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72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5.883cm"/>
    </style:style>
    <style:style style:name="co9" style:family="table-column">
      <style:table-column-properties fo:break-before="auto" style:column-width="3.094cm"/>
    </style:style>
    <style:style style:name="co10" style:family="table-column">
      <style:table-column-properties fo:break-before="auto" style:column-width="2.9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1"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108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108"/>
    <style:style style:name="gr1" style:family="graphic">
      <style:graphic-properties draw:stroke="none" draw:fill="none" draw:ole-draw-aspect="1"/>
    </style:style>
  </office:automatic-styles>
  <office:body>
    <office:spreadsheet>
      <table:table table:name="Processing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2"/>
        <table:table-column table:style-name="co5" table:number-columns-repeated="4" table:default-cell-style-name="ce1"/>
        <table:table-column table:style-name="co6" table:default-cell-style-name="ce3"/>
        <table:table-column table:style-name="co1" table:number-columns-repeated="4" table:default-cell-style-name="ce1"/>
        <table:table-column table:style-name="co1" table:default-cell-style-name="ce3"/>
        <table:table-column table:style-name="co7" table:default-cell-style-name="ce1"/>
        <table:table-column table:style-name="co8" table:default-cell-style-name="Default"/>
        <table:table-column table:style-name="co1" table:default-cell-style-name="Default"/>
        <table:table-column table:style-name="co1" table:number-columns-repeated="1004" table:default-cell-style-name="ce1"/>
        <table:table-row table:style-name="ro1">
          <table:table-cell/>
          <table:table-cell office:value-type="string">
            <text:p>date</text:p>
          </table:table-cell>
          <table:table-cell table:number-columns-repeated="2"/>
          <table:table-cell office:value-type="string">
            <text:p>heure</text:p>
          </table:table-cell>
          <table:table-cell table:number-columns-repeated="2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z</text:p>
          </table:table-cell>
          <table:table-cell table:style-name="ce3" office:value-type="string">
            <text:p>d</text:p>
          </table:table-cell>
          <table:table-cell office:value-type="string">
            <text:p>d</text:p>
          </table:table-cell>
          <table:table-cell table:style-name="ce3" office:value-type="string">
            <text:p>prod scal</text:p>
          </table:table-cell>
          <table:table-cell table:style-name="ce3" office:value-type="string">
            <text:p>cos</text:p>
          </table:table-cell>
          <table:table-cell table:style-name="ce3" office:value-type="string">
            <text:p>angle</text:p>
          </table:table-cell>
          <table:table-cell table:style-name="ce3"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Pour processing</text:p>
          </table:table-cell>
          <table:table-cell office:value-type="string">
            <text:p>Remplacer , par . </text:p>
          </table:table-cell>
          <table:table-cell table:number-columns-repeated="1005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816655782515">
            <text:p>-0,0817</text:p>
          </table:table-cell>
          <table:table-cell table:style-name="ce3" office:value-type="float" office:value="0.1252230100381">
            <text:p>0,1252</text:p>
          </table:table-cell>
          <table:table-cell table:style-name="ce3" office:value-type="float" office:value="0.0070347512954">
            <text:p>0,0070</text:p>
          </table:table-cell>
          <table:table-cell table:style-name="ce3" office:value-type="float" office:value="0.1496648143016">
            <text:p>0,1497</text:p>
          </table:table-cell>
          <table:table-cell table:formula="of:=SQRT([.H2]*[.H2]+[.I2]*[.I2]+[.J2]*[.J2])" office:value-type="float" office:value="0.149664814301632">
            <text:p>0,1497</text:p>
          </table:table-cell>
          <table:table-cell table:style-name="ce3" table:formula="of:=[.H2]*[.H$87]+[.I2]*[.I$87]+[.J2]*[.J$87]" office:value-type="float" office:value="-0.00153311387870474">
            <text:p>-0,0015</text:p>
          </table:table-cell>
          <table:table-cell table:style-name="ce3" table:formula="of:=[.M2]/([.L2]*[.L$87])" office:value-type="float" office:value="-0.823273050808451">
            <text:p>-0,8233</text:p>
          </table:table-cell>
          <table:table-cell table:style-name="ce3" table:formula="of:=-ACOS([.N2])" office:value-type="float" office:value="-2.53794947843325">
            <text:p>-2,5379</text:p>
          </table:table-cell>
          <table:table-cell table:style-name="ce3" table:formula="of:=[.L2]*COS([.O2])" office:value-type="float" office:value="-0.123215008268785">
            <text:p>-0,1232</text:p>
          </table:table-cell>
          <table:table-cell table:formula="of:=[.L2]*SIN([.O2])" office:value-type="float" office:value="-0.0849565675934787">
            <text:p>-0,0850</text:p>
          </table:table-cell>
          <table:table-cell table:formula="of:=CONCATENATE(INT([.P2]*100000+0.5)/100000;&quot; &quot;;INT([.Q2]*100000+0.5)/100000)" office:value-type="string" office:string-value="-0,12322 -0,08496">
            <text:p>-0,12322 -0,0849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810751382899">
            <text:p>-0,0811</text:p>
          </table:table-cell>
          <table:table-cell table:style-name="ce3" office:value-type="float" office:value="0.1241290410959">
            <text:p>0,1241</text:p>
          </table:table-cell>
          <table:table-cell table:style-name="ce3" office:value-type="float" office:value="0.0066126576689">
            <text:p>0,0066</text:p>
          </table:table-cell>
          <table:table-cell table:style-name="ce3" office:value-type="float" office:value="0.1484079651958">
            <text:p>0,1484</text:p>
          </table:table-cell>
          <table:table-cell table:formula="of:=SQRT([.H3]*[.H3]+[.I3]*[.I3]+[.J3]*[.J3])" office:value-type="float" office:value="0.148407965195808">
            <text:p>0,1484</text:p>
          </table:table-cell>
          <table:table-cell table:style-name="ce3" table:formula="of:=[.H3]*[.H$87]+[.I3]*[.I$87]+[.J3]*[.J$87]" office:value-type="float" office:value="-0.0015175664054807">
            <text:p>-0,0015</text:p>
          </table:table-cell>
          <table:table-cell table:style-name="ce3" table:formula="of:=[.M3]/([.L3]*[.L$87])" office:value-type="float" office:value="-0.82182564404518">
            <text:p>-0,8218</text:p>
          </table:table-cell>
          <table:table-cell table:style-name="ce3" table:formula="of:=-ACOS([.N3])" office:value-type="float" office:value="-2.53540433066486">
            <text:p>-2,5354</text:p>
          </table:table-cell>
          <table:table-cell table:style-name="ce3" table:formula="of:=[.L3]*COS([.O3])" office:value-type="float" office:value="-0.121965471578479">
            <text:p>-0,1220</text:p>
          </table:table-cell>
          <table:table-cell table:formula="of:=[.L3]*SIN([.O3])" office:value-type="float" office:value="-0.084553816449639">
            <text:p>-0,0846</text:p>
          </table:table-cell>
          <table:table-cell table:formula="of:=CONCATENATE(INT([.P3]*100000+0.5)/100000;&quot; &quot;;INT([.Q3]*100000+0.5)/100000)" office:value-type="string" office:string-value="-0,12197 -0,08455">
            <text:p>-0,12197 -0,0845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804815125586">
            <text:p>-0,0805</text:p>
          </table:table-cell>
          <table:table-cell table:style-name="ce3" office:value-type="float" office:value="0.1230301946587">
            <text:p>0,1230</text:p>
          </table:table-cell>
          <table:table-cell table:style-name="ce3" office:value-type="float" office:value="0.006190304276">
            <text:p>0,0062</text:p>
          </table:table-cell>
          <table:table-cell table:style-name="ce3" office:value-type="float" office:value="0.1471462623667">
            <text:p>0,1471</text:p>
          </table:table-cell>
          <table:table-cell table:formula="of:=SQRT([.H4]*[.H4]+[.I4]*[.I4]+[.J4]*[.J4])" office:value-type="float" office:value="0.147146262366759">
            <text:p>0,1471</text:p>
          </table:table-cell>
          <table:table-cell table:style-name="ce3" table:formula="of:=[.H4]*[.H$87]+[.I4]*[.I$87]+[.J4]*[.J$87]" office:value-type="float" office:value="-0.00150195930180399">
            <text:p>-0,0015</text:p>
          </table:table-cell>
          <table:table-cell table:style-name="ce3" table:formula="of:=[.M4]/([.L4]*[.L$87])" office:value-type="float" office:value="-0.820348002727327">
            <text:p>-0,8203</text:p>
          </table:table-cell>
          <table:table-cell table:style-name="ce3" table:formula="of:=-ACOS([.N4])" office:value-type="float" office:value="-2.53281562060712">
            <text:p>-2,5328</text:p>
          </table:table-cell>
          <table:table-cell table:style-name="ce3" table:formula="of:=[.L4]*COS([.O4])" office:value-type="float" office:value="-0.120711142441362">
            <text:p>-0,1207</text:p>
          </table:table-cell>
          <table:table-cell table:formula="of:=[.L4]*SIN([.O4])" office:value-type="float" office:value="-0.0841477428040011">
            <text:p>-0,0841</text:p>
          </table:table-cell>
          <table:table-cell table:formula="of:=CONCATENATE(INT([.P4]*100000+0.5)/100000;&quot; &quot;;INT([.Q4]*100000+0.5)/100000)" office:value-type="string" office:string-value="-0,12071 -0,08415">
            <text:p>-0,12071 -0,0841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98846423046">
            <text:p>-0,0799</text:p>
          </table:table-cell>
          <table:table-cell table:style-name="ce3" office:value-type="float" office:value="0.1219263884254">
            <text:p>0,1219</text:p>
          </table:table-cell>
          <table:table-cell table:style-name="ce3" office:value-type="float" office:value="0.0057677013858">
            <text:p>0,0058</text:p>
          </table:table-cell>
          <table:table-cell table:style-name="ce3" office:value-type="float" office:value="0.1458796306887">
            <text:p>0,1459</text:p>
          </table:table-cell>
          <table:table-cell table:formula="of:=SQRT([.H5]*[.H5]+[.I5]*[.I5]+[.J5]*[.J5])" office:value-type="float" office:value="0.145879630688699">
            <text:p>0,1459</text:p>
          </table:table-cell>
          <table:table-cell table:style-name="ce3" table:formula="of:=[.H5]*[.H$87]+[.I5]*[.I$87]+[.J5]*[.J$87]" office:value-type="float" office:value="-0.00148629164900421">
            <text:p>-0,0015</text:p>
          </table:table-cell>
          <table:table-cell table:style-name="ce3" table:formula="of:=[.M5]/([.L5]*[.L$87])" office:value-type="float" office:value="-0.818839110441753">
            <text:p>-0,8188</text:p>
          </table:table-cell>
          <table:table-cell table:style-name="ce3" table:formula="of:=-ACOS([.N5])" office:value-type="float" office:value="-2.53018204423834">
            <text:p>-2,5302</text:p>
          </table:table-cell>
          <table:table-cell table:style-name="ce3" table:formula="of:=[.L5]*COS([.O5])" office:value-type="float" office:value="-0.119451947024706">
            <text:p>-0,1195</text:p>
          </table:table-cell>
          <table:table-cell table:formula="of:=[.L5]*SIN([.O5])" office:value-type="float" office:value="-0.0837382768026552">
            <text:p>-0,0837</text:p>
          </table:table-cell>
          <table:table-cell table:formula="of:=CONCATENATE(INT([.P5]*100000+0.5)/100000;&quot; &quot;;INT([.Q5]*100000+0.5)/100000)" office:value-type="string" office:string-value="-0,11945 -0,08374">
            <text:p>-0,11945 -0,0837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92844669821">
            <text:p>-0,0793</text:p>
          </table:table-cell>
          <table:table-cell table:style-name="ce3" office:value-type="float" office:value="0.1208175377653">
            <text:p>0,1208</text:p>
          </table:table-cell>
          <table:table-cell table:style-name="ce3" office:value-type="float" office:value="0.0053448599377">
            <text:p>0,0053</text:p>
          </table:table-cell>
          <table:table-cell table:style-name="ce3" office:value-type="float" office:value="0.144607993085">
            <text:p>0,1446</text:p>
          </table:table-cell>
          <table:table-cell table:formula="of:=SQRT([.H6]*[.H6]+[.I6]*[.I6]+[.J6]*[.J6])" office:value-type="float" office:value="0.144607993084957">
            <text:p>0,1446</text:p>
          </table:table-cell>
          <table:table-cell table:style-name="ce3" table:formula="of:=[.H6]*[.H$87]+[.I6]*[.I$87]+[.J6]*[.J$87]" office:value-type="float" office:value="-0.00147056250467357">
            <text:p>-0,0015</text:p>
          </table:table-cell>
          <table:table-cell table:style-name="ce3" table:formula="of:=[.M6]/([.L6]*[.L$87])" office:value-type="float" office:value="-0.817297903571575">
            <text:p>-0,8173</text:p>
          </table:table-cell>
          <table:table-cell table:style-name="ce3" table:formula="of:=-ACOS([.N6])" office:value-type="float" office:value="-2.52750224171755">
            <text:p>-2,5275</text:p>
          </table:table-cell>
          <table:table-cell table:style-name="ce3" table:formula="of:=[.L6]*COS([.O6])" office:value-type="float" office:value="-0.118187809588028">
            <text:p>-0,1182</text:p>
          </table:table-cell>
          <table:table-cell table:formula="of:=[.L6]*SIN([.O6])" office:value-type="float" office:value="-0.0833253462569642">
            <text:p>-0,0833</text:p>
          </table:table-cell>
          <table:table-cell table:formula="of:=CONCATENATE(INT([.P6]*100000+0.5)/100000;&quot; &quot;;INT([.Q6]*100000+0.5)/100000)" office:value-type="string" office:string-value="-0,11819 -0,08333">
            <text:p>-0,11819 -0,083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86809241324">
            <text:p>-0,0787</text:p>
          </table:table-cell>
          <table:table-cell table:style-name="ce3" office:value-type="float" office:value="0.1197035555441">
            <text:p>0,1197</text:p>
          </table:table-cell>
          <table:table-cell table:style-name="ce3" office:value-type="float" office:value="0.0049217915533">
            <text:p>0,0049</text:p>
          </table:table-cell>
          <table:table-cell table:style-name="ce3" office:value-type="float" office:value="0.1433312703646">
            <text:p>0,1433</text:p>
          </table:table-cell>
          <table:table-cell table:formula="of:=SQRT([.H7]*[.H7]+[.I7]*[.I7]+[.J7]*[.J7])" office:value-type="float" office:value="0.143331270364572">
            <text:p>0,1433</text:p>
          </table:table-cell>
          <table:table-cell table:style-name="ce3" table:formula="of:=[.H7]*[.H$87]+[.I7]*[.I$87]+[.J7]*[.J$87]" office:value-type="float" office:value="-0.00145477090066899">
            <text:p>-0,0015</text:p>
          </table:table-cell>
          <table:table-cell table:style-name="ce3" table:formula="of:=[.M7]/([.L7]*[.L$87])" office:value-type="float" office:value="-0.815723268377762">
            <text:p>-0,8157</text:p>
          </table:table-cell>
          <table:table-cell table:style-name="ce3" table:formula="of:=-ACOS([.N7])" office:value-type="float" office:value="-2.52477479407231">
            <text:p>-2,5248</text:p>
          </table:table-cell>
          <table:table-cell table:style-name="ce3" table:formula="of:=[.L7]*COS([.O7])" office:value-type="float" office:value="-0.116918652322525">
            <text:p>-0,1169</text:p>
          </table:table-cell>
          <table:table-cell table:formula="of:=[.L7]*SIN([.O7])" office:value-type="float" office:value="-0.0829088765055136">
            <text:p>-0,0829</text:p>
          </table:table-cell>
          <table:table-cell table:formula="of:=CONCATENATE(INT([.P7]*100000+0.5)/100000;&quot; &quot;;INT([.Q7]*100000+0.5)/100000)" office:value-type="string" office:string-value="-0,11692 -0,08291">
            <text:p>-0,11692 -0,0829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80739492571">
            <text:p>-0,0781</text:p>
          </table:table-cell>
          <table:table-cell table:style-name="ce3" office:value-type="float" office:value="0.1185843519437">
            <text:p>0,1186</text:p>
          </table:table-cell>
          <table:table-cell table:style-name="ce3" office:value-type="float" office:value="0.0044985085501">
            <text:p>0,0045</text:p>
          </table:table-cell>
          <table:table-cell table:style-name="ce3" office:value-type="float" office:value="0.1420493810535">
            <text:p>0,1420</text:p>
          </table:table-cell>
          <table:table-cell table:formula="of:=SQRT([.H8]*[.H8]+[.I8]*[.I8]+[.J8]*[.J8])" office:value-type="float" office:value="0.142049381053501">
            <text:p>0,1420</text:p>
          </table:table-cell>
          <table:table-cell table:style-name="ce3" table:formula="of:=[.H8]*[.H$87]+[.I8]*[.I$87]+[.J8]*[.J$87]" office:value-type="float" office:value="-0.00143891584104376">
            <text:p>-0,0014</text:p>
          </table:table-cell>
          <table:table-cell table:style-name="ce3" table:formula="of:=[.M8]/([.L8]*[.L$87])" office:value-type="float" office:value="-0.814114037859012">
            <text:p>-0,8141</text:p>
          </table:table-cell>
          <table:table-cell table:style-name="ce3" table:formula="of:=-ACOS([.N8])" office:value-type="float" office:value="-2.52199821964476">
            <text:p>-2,5220</text:p>
          </table:table-cell>
          <table:table-cell table:style-name="ce3" table:formula="of:=[.L8]*COS([.O8])" office:value-type="float" office:value="-0.115644395184839">
            <text:p>-0,1156</text:p>
          </table:table-cell>
          <table:table-cell table:formula="of:=[.L8]*SIN([.O8])" office:value-type="float" office:value="-0.0824887902688331">
            <text:p>-0,0825</text:p>
          </table:table-cell>
          <table:table-cell table:formula="of:=CONCATENATE(INT([.P8]*100000+0.5)/100000;&quot; &quot;;INT([.Q8]*100000+0.5)/100000)" office:value-type="string" office:string-value="-0,11564 -0,08249">
            <text:p>-0,11564 -0,0824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74634758093">
            <text:p>-0,0775</text:p>
          </table:table-cell>
          <table:table-cell table:style-name="ce3" office:value-type="float" office:value="0.1174598344993">
            <text:p>0,1175</text:p>
          </table:table-cell>
          <table:table-cell table:style-name="ce3" office:value-type="float" office:value="0.0040750240441">
            <text:p>0,0041</text:p>
          </table:table-cell>
          <table:table-cell table:style-name="ce3" office:value-type="float" office:value="0.1407622414783">
            <text:p>0,1408</text:p>
          </table:table-cell>
          <table:table-cell table:formula="of:=SQRT([.H9]*[.H9]+[.I9]*[.I9]+[.J9]*[.J9])" office:value-type="float" office:value="0.140762241478391">
            <text:p>0,1408</text:p>
          </table:table-cell>
          <table:table-cell table:style-name="ce3" table:formula="of:=[.H9]*[.H$87]+[.I9]*[.I$87]+[.J9]*[.J$87]" office:value-type="float" office:value="-0.00142299630310702">
            <text:p>-0,0014</text:p>
          </table:table-cell>
          <table:table-cell table:style-name="ce3" table:formula="of:=[.M9]/([.L9]*[.L$87])" office:value-type="float" office:value="-0.812468988707923">
            <text:p>-0,8125</text:p>
          </table:table-cell>
          <table:table-cell table:style-name="ce3" table:formula="of:=-ACOS([.N9])" office:value-type="float" office:value="-2.5191709708547">
            <text:p>-2,5192</text:p>
          </table:table-cell>
          <table:table-cell table:style-name="ce3" table:formula="of:=[.L9]*COS([.O9])" office:value-type="float" office:value="-0.114364955982209">
            <text:p>-0,1144</text:p>
          </table:table-cell>
          <table:table-cell table:formula="of:=[.L9]*SIN([.O9])" office:value-type="float" office:value="-0.0820650075806267">
            <text:p>-0,0821</text:p>
          </table:table-cell>
          <table:table-cell table:formula="of:=CONCATENATE(INT([.P9]*100000+0.5)/100000;&quot; &quot;;INT([.Q9]*100000+0.5)/100000)" office:value-type="string" office:string-value="-0,11436 -0,08207">
            <text:p>-0,11436 -0,0820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68494350572">
            <text:p>-0,0768</text:p>
          </table:table-cell>
          <table:table-cell table:style-name="ce3" office:value-type="float" office:value="0.116329907908">
            <text:p>0,1163</text:p>
          </table:table-cell>
          <table:table-cell table:style-name="ce3" office:value-type="float" office:value="0.0036513519698">
            <text:p>0,0037</text:p>
          </table:table-cell>
          <table:table-cell table:style-name="ce3" office:value-type="float" office:value="0.13946976559">
            <text:p>0,1395</text:p>
          </table:table-cell>
          <table:table-cell table:formula="of:=SQRT([.H10]*[.H10]+[.I10]*[.I10]+[.J10]*[.J10])" office:value-type="float" office:value="0.139469765589901">
            <text:p>0,1395</text:p>
          </table:table-cell>
          <table:table-cell table:style-name="ce3" table:formula="of:=[.H10]*[.H$87]+[.I10]*[.I$87]+[.J10]*[.J$87]" office:value-type="float" office:value="-0.00140701123525994">
            <text:p>-0,0014</text:p>
          </table:table-cell>
          <table:table-cell table:style-name="ce3" table:formula="of:=[.M10]/([.L10]*[.L$87])" office:value-type="float" office:value="-0.810786837708394">
            <text:p>-0,8108</text:p>
          </table:table-cell>
          <table:table-cell table:style-name="ce3" table:formula="of:=-ACOS([.N10])" office:value-type="float" office:value="-2.51629143015901">
            <text:p>-2,5163</text:p>
          </table:table-cell>
          <table:table-cell table:style-name="ce3" table:formula="of:=[.L10]*COS([.O10])" office:value-type="float" office:value="-0.113080250198567">
            <text:p>-0,1131</text:p>
          </table:table-cell>
          <table:table-cell table:formula="of:=[.L10]*SIN([.O10])" office:value-type="float" office:value="-0.0816374456284091">
            <text:p>-0,0816</text:p>
          </table:table-cell>
          <table:table-cell table:formula="of:=CONCATENATE(INT([.P10]*100000+0.5)/100000;&quot; &quot;;INT([.Q10]*100000+0.5)/100000)" office:value-type="string" office:string-value="-0,11308 -0,08164">
            <text:p>-0,11308 -0,0816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62317559418">
            <text:p>-0,0762</text:p>
          </table:table-cell>
          <table:table-cell table:style-name="ce3" office:value-type="float" office:value="0.1151944738283">
            <text:p>0,1152</text:p>
          </table:table-cell>
          <table:table-cell table:style-name="ce3" office:value-type="float" office:value="0.0032275071049">
            <text:p>0,0032</text:p>
          </table:table-cell>
          <table:table-cell table:style-name="ce3" office:value-type="float" office:value="0.1381718647795">
            <text:p>0,1382</text:p>
          </table:table-cell>
          <table:table-cell table:formula="of:=SQRT([.H11]*[.H11]+[.I11]*[.I11]+[.J11]*[.J11])" office:value-type="float" office:value="0.138171864779561">
            <text:p>0,1382</text:p>
          </table:table-cell>
          <table:table-cell table:style-name="ce3" table:formula="of:=[.H11]*[.H$87]+[.I11]*[.I$87]+[.J11]*[.J$87]" office:value-type="float" office:value="-0.0013909595547586">
            <text:p>-0,0014</text:p>
          </table:table-cell>
          <table:table-cell table:style-name="ce3" table:formula="of:=[.M11]/([.L11]*[.L$87])" office:value-type="float" office:value="-0.809066237855938">
            <text:p>-0,8091</text:p>
          </table:table-cell>
          <table:table-cell table:style-name="ce3" table:formula="of:=-ACOS([.N11])" office:value-type="float" office:value="-2.51335790571655">
            <text:p>-2,5134</text:p>
          </table:table-cell>
          <table:table-cell table:style-name="ce3" table:formula="of:=[.L11]*COS([.O11])" office:value-type="float" office:value="-0.111790190814739">
            <text:p>-0,1118</text:p>
          </table:table-cell>
          <table:table-cell table:formula="of:=[.L11]*SIN([.O11])" office:value-type="float" office:value="-0.0812060185840038">
            <text:p>-0,0812</text:p>
          </table:table-cell>
          <table:table-cell table:formula="of:=CONCATENATE(INT([.P11]*100000+0.5)/100000;&quot; &quot;;INT([.Q11]*100000+0.5)/100000)" office:value-type="string" office:string-value="-0,11179 -0,08121">
            <text:p>-0,11179 -0,0812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56103650511">
            <text:p>-0,0756</text:p>
          </table:table-cell>
          <table:table-cell table:style-name="ce3" office:value-type="float" office:value="0.1140534308993">
            <text:p>0,1141</text:p>
          </table:table-cell>
          <table:table-cell table:style-name="ce3" office:value-type="float" office:value="0.0028035051829">
            <text:p>0,0028</text:p>
          </table:table-cell>
          <table:table-cell table:style-name="ce3" office:value-type="float" office:value="0.1368684479505">
            <text:p>0,1369</text:p>
          </table:table-cell>
          <table:table-cell table:formula="of:=SQRT([.H12]*[.H12]+[.I12]*[.I12]+[.J12]*[.J12])" office:value-type="float" office:value="0.136868447950477">
            <text:p>0,1369</text:p>
          </table:table-cell>
          <table:table-cell table:style-name="ce3" table:formula="of:=[.H12]*[.H$87]+[.I12]*[.I$87]+[.J12]*[.J$87]" office:value-type="float" office:value="-0.00137484014861399">
            <text:p>-0,0014</text:p>
          </table:table-cell>
          <table:table-cell table:style-name="ce3" table:formula="of:=[.M12]/([.L12]*[.L$87])" office:value-type="float" office:value="-0.807305774525626">
            <text:p>-0,8073</text:p>
          </table:table-cell>
          <table:table-cell table:style-name="ce3" table:formula="of:=-ACOS([.N12])" office:value-type="float" office:value="-2.51036862732585">
            <text:p>-2,5104</text:p>
          </table:table-cell>
          <table:table-cell table:style-name="ce3" table:formula="of:=[.L12]*COS([.O12])" office:value-type="float" office:value="-0.110494688380781">
            <text:p>-0,1105</text:p>
          </table:table-cell>
          <table:table-cell table:formula="of:=[.L12]*SIN([.O12])" office:value-type="float" office:value="-0.0807706375114543">
            <text:p>-0,0808</text:p>
          </table:table-cell>
          <table:table-cell table:formula="of:=CONCATENATE(INT([.P12]*100000+0.5)/100000;&quot; &quot;;INT([.Q12]*100000+0.5)/100000)" office:value-type="string" office:string-value="-0,11049 -0,08077">
            <text:p>-0,11049 -0,0807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49851864655">
            <text:p>-0,0750</text:p>
          </table:table-cell>
          <table:table-cell table:style-name="ce3" office:value-type="float" office:value="0.1129066745275">
            <text:p>0,1129</text:p>
          </table:table-cell>
          <table:table-cell table:style-name="ce3" office:value-type="float" office:value="0.0023793629255">
            <text:p>0,0024</text:p>
          </table:table-cell>
          <table:table-cell table:style-name="ce3" office:value-type="float" office:value="0.1355594213253">
            <text:p>0,1356</text:p>
          </table:table-cell>
          <table:table-cell table:formula="of:=SQRT([.H13]*[.H13]+[.I13]*[.I13]+[.J13]*[.J13])" office:value-type="float" office:value="0.135559421325321">
            <text:p>0,1356</text:p>
          </table:table-cell>
          <table:table-cell table:style-name="ce3" table:formula="of:=[.H13]*[.H$87]+[.I13]*[.I$87]+[.J13]*[.J$87]" office:value-type="float" office:value="-0.00135865187124522">
            <text:p>-0,0014</text:p>
          </table:table-cell>
          <table:table-cell table:style-name="ce3" table:formula="of:=[.M13]/([.L13]*[.L$87])" office:value-type="float" office:value="-0.805503960992301">
            <text:p>-0,8055</text:p>
          </table:table-cell>
          <table:table-cell table:style-name="ce3" table:formula="of:=-ACOS([.N13])" office:value-type="float" office:value="-2.50732174146367">
            <text:p>-2,5073</text:p>
          </table:table-cell>
          <table:table-cell table:style-name="ce3" table:formula="of:=[.L13]*COS([.O13])" office:value-type="float" office:value="-0.10919365082737">
            <text:p>-0,1092</text:p>
          </table:table-cell>
          <table:table-cell table:formula="of:=[.L13]*SIN([.O13])" office:value-type="float" office:value="-0.0803312101803915">
            <text:p>-0,0803</text:p>
          </table:table-cell>
          <table:table-cell table:formula="of:=CONCATENATE(INT([.P13]*100000+0.5)/100000;&quot; &quot;;INT([.Q13]*100000+0.5)/100000)" office:value-type="string" office:string-value="-0,10919 -0,08033">
            <text:p>-0,10919 -0,080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43561415948">
            <text:p>-0,0744</text:p>
          </table:table-cell>
          <table:table-cell table:style-name="ce3" office:value-type="float" office:value="0.1117540966611">
            <text:p>0,1118</text:p>
          </table:table-cell>
          <table:table-cell table:style-name="ce3" office:value-type="float" office:value="0.0019550980798">
            <text:p>0,0020</text:p>
          </table:table-cell>
          <table:table-cell table:style-name="ce3" office:value-type="float" office:value="0.1342446882446">
            <text:p>0,1342</text:p>
          </table:table-cell>
          <table:table-cell table:formula="of:=SQRT([.H14]*[.H14]+[.I14]*[.I14]+[.J14]*[.J14])" office:value-type="float" office:value="0.13424468824466">
            <text:p>0,1342</text:p>
          </table:table-cell>
          <table:table-cell table:style-name="ce3" table:formula="of:=[.H14]*[.H$87]+[.I14]*[.I$87]+[.J14]*[.J$87]" office:value-type="float" office:value="-0.00134239354201882">
            <text:p>-0,0013</text:p>
          </table:table-cell>
          <table:table-cell table:style-name="ce3" table:formula="of:=[.M14]/([.L14]*[.L$87])" office:value-type="float" office:value="-0.80365923358854">
            <text:p>-0,8037</text:p>
          </table:table-cell>
          <table:table-cell table:style-name="ce3" table:formula="of:=-ACOS([.N14])" office:value-type="float" office:value="-2.50421530594021">
            <text:p>-2,5042</text:p>
          </table:table-cell>
          <table:table-cell table:style-name="ce3" table:formula="of:=[.L14]*COS([.O14])" office:value-type="float" office:value="-0.107886983268036">
            <text:p>-0,1079</text:p>
          </table:table-cell>
          <table:table-cell table:formula="of:=[.L14]*SIN([.O14])" office:value-type="float" office:value="-0.0798876408665855">
            <text:p>-0,0799</text:p>
          </table:table-cell>
          <table:table-cell table:formula="of:=CONCATENATE(INT([.P14]*100000+0.5)/100000;&quot; &quot;;INT([.Q14]*100000+0.5)/100000)" office:value-type="string" office:string-value="-0,10789 -0,07989">
            <text:p>-0,10789 -0,0798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37231491325">
            <text:p>-0,0737</text:p>
          </table:table-cell>
          <table:table-cell table:style-name="ce3" office:value-type="float" office:value="0.1105955857885">
            <text:p>0,1106</text:p>
          </table:table-cell>
          <table:table-cell table:style-name="ce3" office:value-type="float" office:value="0.0015307295449">
            <text:p>0,0015</text:p>
          </table:table-cell>
          <table:table-cell table:style-name="ce3" office:value-type="float" office:value="0.1329241492238">
            <text:p>0,1329</text:p>
          </table:table-cell>
          <table:table-cell table:formula="of:=SQRT([.H15]*[.H15]+[.I15]*[.I15]+[.J15]*[.J15])" office:value-type="float" office:value="0.132924149223736">
            <text:p>0,1329</text:p>
          </table:table-cell>
          <table:table-cell table:style-name="ce3" table:formula="of:=[.H15]*[.H$87]+[.I15]*[.I$87]+[.J15]*[.J$87]" office:value-type="float" office:value="-0.00132606394598117">
            <text:p>-0,0013</text:p>
          </table:table-cell>
          <table:table-cell table:style-name="ce3" table:formula="of:=[.M15]/([.L15]*[.L$87])" office:value-type="float" office:value="-0.801769946848756">
            <text:p>-0,8018</text:p>
          </table:table-cell>
          <table:table-cell table:style-name="ce3" table:formula="of:=-ACOS([.N15])" office:value-type="float" office:value="-2.5010472847765">
            <text:p>-2,5010</text:p>
          </table:table-cell>
          <table:table-cell table:style-name="ce3" table:formula="of:=[.L15]*COS([.O15])" office:value-type="float" office:value="-0.106574588058031">
            <text:p>-0,1066</text:p>
          </table:table-cell>
          <table:table-cell table:formula="of:=[.L15]*SIN([.O15])" office:value-type="float" office:value="-0.0794398302309049">
            <text:p>-0,0794</text:p>
          </table:table-cell>
          <table:table-cell table:formula="of:=CONCATENATE(INT([.P15]*100000+0.5)/100000;&quot; &quot;;INT([.Q15]*100000+0.5)/100000)" office:value-type="string" office:string-value="-0,10657 -0,07944">
            <text:p>-0,10657 -0,0794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30861248784">
            <text:p>-0,0731</text:p>
          </table:table-cell>
          <table:table-cell table:style-name="ce3" office:value-type="float" office:value="0.1094310266964">
            <text:p>0,1094</text:p>
          </table:table-cell>
          <table:table-cell table:style-name="ce3" office:value-type="float" office:value="0.0011062774196">
            <text:p>0,0011</text:p>
          </table:table-cell>
          <table:table-cell table:style-name="ce3" office:value-type="float" office:value="0.1315977017402">
            <text:p>0,1316</text:p>
          </table:table-cell>
          <table:table-cell table:formula="of:=SQRT([.H16]*[.H16]+[.I16]*[.I16]+[.J16]*[.J16])" office:value-type="float" office:value="0.131597701740184">
            <text:p>0,1316</text:p>
          </table:table-cell>
          <table:table-cell table:style-name="ce3" table:formula="of:=[.H16]*[.H$87]+[.I16]*[.I$87]+[.J16]*[.J$87]" office:value-type="float" office:value="-0.00130966183126781">
            <text:p>-0,0013</text:p>
          </table:table-cell>
          <table:table-cell table:style-name="ce3" table:formula="of:=[.M16]/([.L16]*[.L$87])" office:value-type="float" office:value="-0.799834367882217">
            <text:p>-0,7998</text:p>
          </table:table-cell>
          <table:table-cell table:style-name="ce3" table:formula="of:=-ACOS([.N16])" office:value-type="float" office:value="-2.49781554204838">
            <text:p>-2,4978</text:p>
          </table:table-cell>
          <table:table-cell table:style-name="ce3" table:formula="of:=[.L16]*COS([.O16])" office:value-type="float" office:value="-0.105256364586113">
            <text:p>-0,1053</text:p>
          </table:table-cell>
          <table:table-cell table:formula="of:=[.L16]*SIN([.O16])" office:value-type="float" office:value="-0.0789876750981681">
            <text:p>-0,0790</text:p>
          </table:table-cell>
          <table:table-cell table:formula="of:=CONCATENATE(INT([.P16]*100000+0.5)/100000;&quot; &quot;;INT([.Q16]*100000+0.5)/100000)" office:value-type="string" office:string-value="-0,10526 -0,07899">
            <text:p>-0,10526 -0,0789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24449815489">
            <text:p>-0,0724</text:p>
          </table:table-cell>
          <table:table-cell table:style-name="ce3" office:value-type="float" office:value="0.1082603002154">
            <text:p>0,1083</text:p>
          </table:table-cell>
          <table:table-cell table:style-name="ce3" office:value-type="float" office:value="0.0006817630556">
            <text:p>0,0007</text:p>
          </table:table-cell>
          <table:table-cell table:style-name="ce3" office:value-type="float" office:value="0.1302652400114">
            <text:p>0,1303</text:p>
          </table:table-cell>
          <table:table-cell table:formula="of:=SQRT([.H17]*[.H17]+[.I17]*[.I17]+[.J17]*[.J17])" office:value-type="float" office:value="0.130265240011344">
            <text:p>0,1303</text:p>
          </table:table-cell>
          <table:table-cell table:style-name="ce3" table:formula="of:=[.H17]*[.H$87]+[.I17]*[.I$87]+[.J17]*[.J$87]" office:value-type="float" office:value="-0.00129318590638897">
            <text:p>-0,0013</text:p>
          </table:table-cell>
          <table:table-cell table:style-name="ce3" table:formula="of:=[.M17]/([.L17]*[.L$87])" office:value-type="float" office:value="-0.797850670273502">
            <text:p>-0,7979</text:p>
          </table:table-cell>
          <table:table-cell table:style-name="ce3" table:formula="of:=-ACOS([.N17])" office:value-type="float" office:value="-2.49451783523642">
            <text:p>-2,4945</text:p>
          </table:table-cell>
          <table:table-cell table:style-name="ce3" table:formula="of:=[.L17]*COS([.O17])" office:value-type="float" office:value="-0.103932209056389">
            <text:p>-0,1039</text:p>
          </table:table-cell>
          <table:table-cell table:formula="of:=[.L17]*SIN([.O17])" office:value-type="float" office:value="-0.0785310682206221">
            <text:p>-0,0785</text:p>
          </table:table-cell>
          <table:table-cell table:formula="of:=CONCATENATE(INT([.P17]*100000+0.5)/100000;&quot; &quot;;INT([.Q17]*100000+0.5)/100000)" office:value-type="string" office:string-value="-0,10393 -0,07853">
            <text:p>-0,10393 -0,0785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17996287078">
            <text:p>-0,0718</text:p>
          </table:table-cell>
          <table:table-cell table:style-name="ce3" office:value-type="float" office:value="0.1070832831906">
            <text:p>0,1071</text:p>
          </table:table-cell>
          <table:table-cell table:style-name="ce3" office:value-type="float" office:value="0.000257209203">
            <text:p>0,0003</text:p>
          </table:table-cell>
          <table:table-cell table:style-name="ce3" office:value-type="float" office:value="0.1289266550331">
            <text:p>0,1289</text:p>
          </table:table-cell>
          <table:table-cell table:formula="of:=SQRT([.H18]*[.H18]+[.I18]*[.I18]+[.J18]*[.J18])" office:value-type="float" office:value="0.128926655033124">
            <text:p>0,1289</text:p>
          </table:table-cell>
          <table:table-cell table:style-name="ce3" table:formula="of:=[.H18]*[.H$87]+[.I18]*[.I$87]+[.J18]*[.J$87]" office:value-type="float" office:value="-0.00127663484074909">
            <text:p>-0,0013</text:p>
          </table:table-cell>
          <table:table-cell table:style-name="ce3" table:formula="of:=[.M18]/([.L18]*[.L$87])" office:value-type="float" office:value="-0.795816927878185">
            <text:p>-0,7958</text:p>
          </table:table-cell>
          <table:table-cell table:style-name="ce3" table:formula="of:=-ACOS([.N18])" office:value-type="float" office:value="-2.49115180871976">
            <text:p>-2,4912</text:p>
          </table:table-cell>
          <table:table-cell table:style-name="ce3" table:formula="of:=[.L18]*COS([.O18])" office:value-type="float" office:value="-0.102602014530072">
            <text:p>-0,1026</text:p>
          </table:table-cell>
          <table:table-cell table:formula="of:=[.L18]*SIN([.O18])" office:value-type="float" office:value="-0.0780698981195777">
            <text:p>-0,0781</text:p>
          </table:table-cell>
          <table:table-cell table:formula="of:=CONCATENATE(INT([.P18]*100000+0.5)/100000;&quot; &quot;;INT([.Q18]*100000+0.5)/100000)" office:value-type="string" office:string-value="-0,1026 -0,07807">
            <text:p>-0,1026 -0,0780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11499725583">
            <text:p>-0,0711</text:p>
          </table:table-cell>
          <table:table-cell table:style-name="ce3" office:value-type="float" office:value="0.1058998482052">
            <text:p>0,1059</text:p>
          </table:table-cell>
          <table:table-cell table:style-name="ce3" office:value-type="float" office:value="-0.0001673599228">
            <text:p>-0,0002</text:p>
          </table:table-cell>
          <table:table-cell table:style-name="ce3" office:value-type="float" office:value="0.1275818343428">
            <text:p>0,1276</text:p>
          </table:table-cell>
          <table:table-cell table:formula="of:=SQRT([.H19]*[.H19]+[.I19]*[.I19]+[.J19]*[.J19])" office:value-type="float" office:value="0.127581834342805">
            <text:p>0,1276</text:p>
          </table:table-cell>
          <table:table-cell table:style-name="ce3" table:formula="of:=[.H19]*[.H$87]+[.I19]*[.I$87]+[.J19]*[.J$87]" office:value-type="float" office:value="-0.0012600072617566">
            <text:p>-0,0013</text:p>
          </table:table-cell>
          <table:table-cell table:style-name="ce3" table:formula="of:=[.M19]/([.L19]*[.L$87])" office:value-type="float" office:value="-0.793731107683336">
            <text:p>-0,7937</text:p>
          </table:table-cell>
          <table:table-cell table:style-name="ce3" table:formula="of:=-ACOS([.N19])" office:value-type="float" office:value="-2.48771498606064">
            <text:p>-2,4877</text:p>
          </table:table-cell>
          <table:table-cell table:style-name="ce3" table:formula="of:=[.L19]*COS([.O19])" office:value-type="float" office:value="-0.101265670693187">
            <text:p>-0,1013</text:p>
          </table:table-cell>
          <table:table-cell table:formula="of:=[.L19]*SIN([.O19])" office:value-type="float" office:value="-0.077604048820497">
            <text:p>-0,0776</text:p>
          </table:table-cell>
          <table:table-cell table:formula="of:=CONCATENATE(INT([.P19]*100000+0.5)/100000;&quot; &quot;;INT([.Q19]*100000+0.5)/100000)" office:value-type="string" office:string-value="-0,10127 -0,0776">
            <text:p>-0,10127 -0,077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04959157225">
            <text:p>-0,0705</text:p>
          </table:table-cell>
          <table:table-cell table:style-name="ce3" office:value-type="float" office:value="0.1047098632908">
            <text:p>0,1047</text:p>
          </table:table-cell>
          <table:table-cell table:style-name="ce3" office:value-type="float" office:value="-0.0005919185661">
            <text:p>-0,0006</text:p>
          </table:table-cell>
          <table:table-cell table:style-name="ce3" office:value-type="float" office:value="0.1262306617725">
            <text:p>0,1262</text:p>
          </table:table-cell>
          <table:table-cell table:formula="of:=SQRT([.H20]*[.H20]+[.I20]*[.I20]+[.J20]*[.J20])" office:value-type="float" office:value="0.12623066177249">
            <text:p>0,1262</text:p>
          </table:table-cell>
          <table:table-cell table:style-name="ce3" table:formula="of:=[.H20]*[.H$87]+[.I20]*[.I$87]+[.J20]*[.J$87]" office:value-type="float" office:value="-0.00124330175182054">
            <text:p>-0,0012</text:p>
          </table:table-cell>
          <table:table-cell table:style-name="ce3" table:formula="of:=[.M20]/([.L20]*[.L$87])" office:value-type="float" office:value="-0.79159106204558">
            <text:p>-0,7916</text:p>
          </table:table-cell>
          <table:table-cell table:style-name="ce3" table:formula="of:=-ACOS([.N20])" office:value-type="float" office:value="-2.48420476164736">
            <text:p>-2,4842</text:p>
          </table:table-cell>
          <table:table-cell table:style-name="ce3" table:formula="of:=[.L20]*COS([.O20])" office:value-type="float" office:value="-0.0999230636152016">
            <text:p>-0,0999</text:p>
          </table:table-cell>
          <table:table-cell table:formula="of:=[.L20]*SIN([.O20])" office:value-type="float" office:value="-0.0771333995703101">
            <text:p>-0,0771</text:p>
          </table:table-cell>
          <table:table-cell table:formula="of:=CONCATENATE(INT([.P20]*100000+0.5)/100000;&quot; &quot;;INT([.Q20]*100000+0.5)/100000)" office:value-type="string" office:string-value="-0,09992 -0,07713">
            <text:p>-0,09992 -0,0771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98373571397">
            <text:p>-0,0698</text:p>
          </table:table-cell>
          <table:table-cell table:style-name="ce3" office:value-type="float" office:value="0.1035131918618">
            <text:p>0,1035</text:p>
          </table:table-cell>
          <table:table-cell table:style-name="ce3" office:value-type="float" office:value="-0.0010164392615">
            <text:p>-0,0010</text:p>
          </table:table-cell>
          <table:table-cell table:style-name="ce3" office:value-type="float" office:value="0.1248730174635">
            <text:p>0,1249</text:p>
          </table:table-cell>
          <table:table-cell table:formula="of:=SQRT([.H21]*[.H21]+[.I21]*[.I21]+[.J21]*[.J21])" office:value-type="float" office:value="0.124873017463534">
            <text:p>0,1249</text:p>
          </table:table-cell>
          <table:table-cell table:style-name="ce3" table:formula="of:=[.H21]*[.H$87]+[.I21]*[.I$87]+[.J21]*[.J$87]" office:value-type="float" office:value="-0.00122651684858165">
            <text:p>-0,0012</text:p>
          </table:table-cell>
          <table:table-cell table:style-name="ce3" table:formula="of:=[.M21]/([.L21]*[.L$87])" office:value-type="float" office:value="-0.789394520688832">
            <text:p>-0,7894</text:p>
          </table:table-cell>
          <table:table-cell table:style-name="ce3" table:formula="of:=-ACOS([.N21])" office:value-type="float" office:value="-2.48061839235921">
            <text:p>-2,4806</text:p>
          </table:table-cell>
          <table:table-cell table:style-name="ce3" table:formula="of:=[.L21]*COS([.O21])" office:value-type="float" office:value="-0.0985740757675948">
            <text:p>-0,0986</text:p>
          </table:table-cell>
          <table:table-cell table:formula="of:=[.L21]*SIN([.O21])" office:value-type="float" office:value="-0.0766578246300573">
            <text:p>-0,0767</text:p>
          </table:table-cell>
          <table:table-cell table:formula="of:=CONCATENATE(INT([.P21]*100000+0.5)/100000;&quot; &quot;;INT([.Q21]*100000+0.5)/100000)" office:value-type="string" office:string-value="-0,09857 -0,07666">
            <text:p>-0,09857 -0,0766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691741918216">
            <text:p>-0,0692</text:p>
          </table:table-cell>
          <table:table-cell table:style-name="ce3" office:value-type="float" office:value="0.1023096923977">
            <text:p>0,1023</text:p>
          </table:table-cell>
          <table:table-cell table:style-name="ce3" office:value-type="float" office:value="-0.0014408927413">
            <text:p>-0,0014</text:p>
          </table:table-cell>
          <table:table-cell table:style-name="ce3" office:value-type="float" office:value="0.1235087776013">
            <text:p>0,1235</text:p>
          </table:table-cell>
          <table:table-cell table:formula="of:=SQRT([.H22]*[.H22]+[.I22]*[.I22]+[.J22]*[.J22])" office:value-type="float" office:value="0.123508777601333">
            <text:p>0,1235</text:p>
          </table:table-cell>
          <table:table-cell table:style-name="ce3" table:formula="of:=[.H22]*[.H$87]+[.I22]*[.I$87]+[.J22]*[.J$87]" office:value-type="float" office:value="-0.00120965104168266">
            <text:p>-0,0012</text:p>
          </table:table-cell>
          <table:table-cell table:style-name="ce3" table:formula="of:=[.M22]/([.L22]*[.L$87])" office:value-type="float" office:value="-0.787139081548454">
            <text:p>-0,7871</text:p>
          </table:table-cell>
          <table:table-cell table:style-name="ce3" table:formula="of:=-ACOS([.N22])" office:value-type="float" office:value="-2.47695298779436">
            <text:p>-2,4770</text:p>
          </table:table-cell>
          <table:table-cell table:style-name="ce3" table:formula="of:=[.L22]*COS([.O22])" office:value-type="float" office:value="-0.0972185857642852">
            <text:p>-0,0972</text:p>
          </table:table-cell>
          <table:table-cell table:formula="of:=[.L22]*SIN([.O22])" office:value-type="float" office:value="-0.0761771929554231">
            <text:p>-0,0762</text:p>
          </table:table-cell>
          <table:table-cell table:formula="of:=CONCATENATE(INT([.P22]*100000+0.5)/100000;&quot; &quot;;INT([.Q22]*100000+0.5)/100000)" office:value-type="string" office:string-value="-0,09722 -0,07618">
            <text:p>-0,09722 -0,0761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85063105916">
            <text:p>-0,0685</text:p>
          </table:table-cell>
          <table:table-cell table:style-name="ce3" office:value-type="float" office:value="0.1010992181075">
            <text:p>0,1011</text:p>
          </table:table-cell>
          <table:table-cell table:style-name="ce3" office:value-type="float" office:value="-0.0018652478317">
            <text:p>-0,0019</text:p>
          </table:table-cell>
          <table:table-cell table:style-name="ce3" office:value-type="float" office:value="0.1221378141375">
            <text:p>0,1221</text:p>
          </table:table-cell>
          <table:table-cell table:formula="of:=SQRT([.H23]*[.H23]+[.I23]*[.I23]+[.J23]*[.J23])" office:value-type="float" office:value="0.122137814137532">
            <text:p>0,1221</text:p>
          </table:table-cell>
          <table:table-cell table:style-name="ce3" table:formula="of:=[.H23]*[.H$87]+[.I23]*[.I$87]+[.J23]*[.J$87]" office:value-type="float" office:value="-0.00119270276939202">
            <text:p>-0,0012</text:p>
          </table:table-cell>
          <table:table-cell table:style-name="ce3" table:formula="of:=[.M23]/([.L23]*[.L$87])" office:value-type="float" office:value="-0.784822200783377">
            <text:p>-0,7848</text:p>
          </table:table-cell>
          <table:table-cell table:style-name="ce3" table:formula="of:=-ACOS([.N23])" office:value-type="float" office:value="-2.47320549965118">
            <text:p>-2,4732</text:p>
          </table:table-cell>
          <table:table-cell table:style-name="ce3" table:formula="of:=[.L23]*COS([.O23])" office:value-type="float" office:value="-0.0958564680902888">
            <text:p>-0,0959</text:p>
          </table:table-cell>
          <table:table-cell table:formula="of:=[.L23]*SIN([.O23])" office:value-type="float" office:value="-0.0756913678536048">
            <text:p>-0,0757</text:p>
          </table:table-cell>
          <table:table-cell table:formula="of:=CONCATENATE(INT([.P23]*100000+0.5)/100000;&quot; &quot;;INT([.Q23]*100000+0.5)/100000)" office:value-type="string" office:string-value="-0,09586 -0,07569">
            <text:p>-0,09586 -0,0756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678335999423">
            <text:p>-0,0678</text:p>
          </table:table-cell>
          <table:table-cell table:style-name="ce3" office:value-type="float" office:value="0.0998816168193">
            <text:p>0,0999</text:p>
          </table:table-cell>
          <table:table-cell table:style-name="ce3" office:value-type="float" office:value="-0.0022894712523">
            <text:p>-0,0023</text:p>
          </table:table-cell>
          <table:table-cell table:style-name="ce3" office:value-type="float" office:value="0.1207599947755">
            <text:p>0,1208</text:p>
          </table:table-cell>
          <table:table-cell table:formula="of:=SQRT([.H24]*[.H24]+[.I24]*[.I24]+[.J24]*[.J24])" office:value-type="float" office:value="0.120759994775524">
            <text:p>0,1208</text:p>
          </table:table-cell>
          <table:table-cell table:style-name="ce3" table:formula="of:=[.H24]*[.H$87]+[.I24]*[.I$87]+[.J24]*[.J$87]" office:value-type="float" office:value="-0.00117567041848686">
            <text:p>-0,0012</text:p>
          </table:table-cell>
          <table:table-cell table:style-name="ce3" table:formula="of:=[.M24]/([.L24]*[.L$87])" office:value-type="float" office:value="-0.78244118234642">
            <text:p>-0,7824</text:p>
          </table:table-cell>
          <table:table-cell table:style-name="ce3" table:formula="of:=-ACOS([.N24])" office:value-type="float" office:value="-2.46937271094577">
            <text:p>-2,4694</text:p>
          </table:table-cell>
          <table:table-cell table:style-name="ce3" table:formula="of:=[.L24]*COS([.O24])" office:value-type="float" office:value="-0.0944875930923085">
            <text:p>-0,0945</text:p>
          </table:table-cell>
          <table:table-cell table:formula="of:=[.L24]*SIN([.O24])" office:value-type="float" office:value="-0.0752002067138576">
            <text:p>-0,0752</text:p>
          </table:table-cell>
          <table:table-cell table:formula="of:=CONCATENATE(INT([.P24]*100000+0.5)/100000;&quot; &quot;;INT([.Q24]*100000+0.5)/100000)" office:value-type="string" office:string-value="-0,09449 -0,0752">
            <text:p>-0,09449 -0,075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71559417435">
            <text:p>-0,0672</text:p>
          </table:table-cell>
          <table:table-cell table:style-name="ce3" office:value-type="float" office:value="0.0986567306101">
            <text:p>0,0987</text:p>
          </table:table-cell>
          <table:table-cell table:style-name="ce3" office:value-type="float" office:value="-0.0027135274886">
            <text:p>-0,0027</text:p>
          </table:table-cell>
          <table:table-cell table:style-name="ce3" office:value-type="float" office:value="0.1193751826703">
            <text:p>0,1194</text:p>
          </table:table-cell>
          <table:table-cell table:formula="of:=SQRT([.H25]*[.H25]+[.I25]*[.I25]+[.J25]*[.J25])" office:value-type="float" office:value="0.119375182670275">
            <text:p>0,1194</text:p>
          </table:table-cell>
          <table:table-cell table:style-name="ce3" table:formula="of:=[.H25]*[.H$87]+[.I25]*[.I$87]+[.J25]*[.J$87]" office:value-type="float" office:value="-0.00115855232060635">
            <text:p>-0,0012</text:p>
          </table:table-cell>
          <table:table-cell table:style-name="ce3" table:formula="of:=[.M25]/([.L25]*[.L$87])" office:value-type="float" office:value="-0.779993166107565">
            <text:p>-0,7800</text:p>
          </table:table-cell>
          <table:table-cell table:style-name="ce3" table:formula="of:=-ACOS([.N25])" office:value-type="float" office:value="-2.46545122349598">
            <text:p>-2,4655</text:p>
          </table:table-cell>
          <table:table-cell table:style-name="ce3" table:formula="of:=[.L25]*COS([.O25])" office:value-type="float" office:value="-0.093111826685657">
            <text:p>-0,0931</text:p>
          </table:table-cell>
          <table:table-cell table:formula="of:=[.L25]*SIN([.O25])" office:value-type="float" office:value="-0.0747035606167589">
            <text:p>-0,0747</text:p>
          </table:table-cell>
          <table:table-cell table:formula="of:=CONCATENATE(INT([.P25]*100000+0.5)/100000;&quot; &quot;;INT([.Q25]*100000+0.5)/100000)" office:value-type="string" office:string-value="-0,09311 -0,0747">
            <text:p>-0,09311 -0,074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664732129297">
            <text:p>-0,0665</text:p>
          </table:table-cell>
          <table:table-cell table:style-name="ce3" office:value-type="float" office:value="0.0974243954129">
            <text:p>0,0974</text:p>
          </table:table-cell>
          <table:table-cell table:style-name="ce3" office:value-type="float" office:value="-0.0031373786496">
            <text:p>-0,0031</text:p>
          </table:table-cell>
          <table:table-cell table:style-name="ce3" office:value-type="float" office:value="0.1179832361124">
            <text:p>0,1180</text:p>
          </table:table-cell>
          <table:table-cell table:formula="of:=SQRT([.H26]*[.H26]+[.I26]*[.I26]+[.J26]*[.J26])" office:value-type="float" office:value="0.117983236112413">
            <text:p>0,1180</text:p>
          </table:table-cell>
          <table:table-cell table:style-name="ce3" table:formula="of:=[.H26]*[.H$87]+[.I26]*[.I$87]+[.J26]*[.J$87]" office:value-type="float" office:value="-0.00114134674842306">
            <text:p>-0,0011</text:p>
          </table:table-cell>
          <table:table-cell table:style-name="ce3" table:formula="of:=[.M26]/([.L26]*[.L$87])" office:value-type="float" office:value="-0.77747511484731">
            <text:p>-0,7775</text:p>
          </table:table-cell>
          <table:table-cell table:style-name="ce3" table:formula="of:=-ACOS([.N26])" office:value-type="float" office:value="-2.46143744426901">
            <text:p>-2,4614</text:p>
          </table:table-cell>
          <table:table-cell table:style-name="ce3" table:formula="of:=[.L26]*COS([.O26])" office:value-type="float" office:value="-0.0917290300465553">
            <text:p>-0,0917</text:p>
          </table:table-cell>
          <table:table-cell table:formula="of:=[.L26]*SIN([.O26])" office:value-type="float" office:value="-0.0742012739127533">
            <text:p>-0,0742</text:p>
          </table:table-cell>
          <table:table-cell table:formula="of:=CONCATENATE(INT([.P26]*100000+0.5)/100000;&quot; &quot;;INT([.Q26]*100000+0.5)/100000)" office:value-type="string" office:string-value="-0,09173 -0,0742">
            <text:p>-0,09173 -0,074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57852853047">
            <text:p>-0,0658</text:p>
          </table:table-cell>
          <table:table-cell table:style-name="ce3" office:value-type="float" office:value="0.0961844408482">
            <text:p>0,0962</text:p>
          </table:table-cell>
          <table:table-cell table:style-name="ce3" office:value-type="float" office:value="-0.0035609842262">
            <text:p>-0,0036</text:p>
          </table:table-cell>
          <table:table-cell table:style-name="ce3" office:value-type="float" office:value="0.116584008477">
            <text:p>0,1166</text:p>
          </table:table-cell>
          <table:table-cell table:formula="of:=SQRT([.H27]*[.H27]+[.I27]*[.I27]+[.J27]*[.J27])" office:value-type="float" office:value="0.116584008476982">
            <text:p>0,1166</text:p>
          </table:table-cell>
          <table:table-cell table:style-name="ce3" table:formula="of:=[.H27]*[.H$87]+[.I27]*[.I$87]+[.J27]*[.J$87]" office:value-type="float" office:value="-0.00112405191508001">
            <text:p>-0,0011</text:p>
          </table:table-cell>
          <table:table-cell table:style-name="ce3" table:formula="of:=[.M27]/([.L27]*[.L$87])" office:value-type="float" office:value="-0.774883800506158">
            <text:p>-0,7749</text:p>
          </table:table-cell>
          <table:table-cell table:style-name="ce3" table:formula="of:=-ACOS([.N27])" office:value-type="float" office:value="-2.4573275712819">
            <text:p>-2,4573</text:p>
          </table:table-cell>
          <table:table-cell table:style-name="ce3" table:formula="of:=[.L27]*COS([.O27])" office:value-type="float" office:value="-0.0903390595668856">
            <text:p>-0,0903</text:p>
          </table:table-cell>
          <table:table-cell table:formula="of:=[.L27]*SIN([.O27])" office:value-type="float" office:value="-0.0736931838715875">
            <text:p>-0,0737</text:p>
          </table:table-cell>
          <table:table-cell table:formula="of:=CONCATENATE(INT([.P27]*100000+0.5)/100000;&quot; &quot;;INT([.Q27]*100000+0.5)/100000)" office:value-type="string" office:string-value="-0,09034 -0,07369">
            <text:p>-0,09034 -0,0736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65092025189">
            <text:p>-0,0651</text:p>
          </table:table-cell>
          <table:table-cell table:style-name="ce3" office:value-type="float" office:value="0.0949366897875">
            <text:p>0,0949</text:p>
          </table:table-cell>
          <table:table-cell table:style-name="ce3" office:value-type="float" office:value="-0.0039843009157">
            <text:p>-0,0040</text:p>
          </table:table-cell>
          <table:table-cell table:style-name="ce3" office:value-type="float" office:value="0.1151773478806">
            <text:p>0,1152</text:p>
          </table:table-cell>
          <table:table-cell table:formula="of:=SQRT([.H28]*[.H28]+[.I28]*[.I28]+[.J28]*[.J28])" office:value-type="float" office:value="0.115177347880563">
            <text:p>0,1152</text:p>
          </table:table-cell>
          <table:table-cell table:style-name="ce3" table:formula="of:=[.H28]*[.H$87]+[.I28]*[.I$87]+[.J28]*[.J$87]" office:value-type="float" office:value="-0.00110666597004229">
            <text:p>-0,0011</text:p>
          </table:table-cell>
          <table:table-cell table:style-name="ce3" table:formula="of:=[.M28]/([.L28]*[.L$87])" office:value-type="float" office:value="-0.772215788585649">
            <text:p>-0,7722</text:p>
          </table:table-cell>
          <table:table-cell table:style-name="ce3" table:formula="of:=-ACOS([.N28])" office:value-type="float" office:value="-2.45311757737515">
            <text:p>-2,4531</text:p>
          </table:table-cell>
          <table:table-cell table:style-name="ce3" table:formula="of:=[.L28]*COS([.O28])" office:value-type="float" office:value="-0.0889417665207927">
            <text:p>-0,0889</text:p>
          </table:table-cell>
          <table:table-cell table:formula="of:=[.L28]*SIN([.O28])" office:value-type="float" office:value="-0.0731791201980529">
            <text:p>-0,0732</text:p>
          </table:table-cell>
          <table:table-cell table:formula="of:=CONCATENATE(INT([.P28]*100000+0.5)/100000;&quot; &quot;;INT([.Q28]*100000+0.5)/100000)" office:value-type="string" office:string-value="-0,08894 -0,07318">
            <text:p>-0,08894 -0,0731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43932930402">
            <text:p>-0,0644</text:p>
          </table:table-cell>
          <table:table-cell table:style-name="ce3" office:value-type="float" office:value="0.0936809578867">
            <text:p>0,0937</text:p>
          </table:table-cell>
          <table:table-cell table:style-name="ce3" office:value-type="float" office:value="-0.0044072824291">
            <text:p>-0,0044</text:p>
          </table:table-cell>
          <table:table-cell table:style-name="ce3" office:value-type="float" office:value="0.1137630968176">
            <text:p>0,1138</text:p>
          </table:table-cell>
          <table:table-cell table:formula="of:=SQRT([.H29]*[.H29]+[.I29]*[.I29]+[.J29]*[.J29])" office:value-type="float" office:value="0.113763096817644">
            <text:p>0,1138</text:p>
          </table:table-cell>
          <table:table-cell table:style-name="ce3" table:formula="of:=[.H29]*[.H$87]+[.I29]*[.I$87]+[.J29]*[.J$87]" office:value-type="float" office:value="-0.00108918699468954">
            <text:p>-0,0011</text:p>
          </table:table-cell>
          <table:table-cell table:style-name="ce3" table:formula="of:=[.M29]/([.L29]*[.L$87])" office:value-type="float" office:value="-0.769467420975444">
            <text:p>-0,7695</text:p>
          </table:table-cell>
          <table:table-cell table:style-name="ce3" table:formula="of:=-ACOS([.N29])" office:value-type="float" office:value="-2.44880319241276">
            <text:p>-2,4488</text:p>
          </table:table-cell>
          <table:table-cell table:style-name="ce3" table:formula="of:=[.L29]*COS([.O29])" office:value-type="float" office:value="-0.0875369967104521">
            <text:p>-0,0875</text:p>
          </table:table-cell>
          <table:table-cell table:formula="of:=[.L29]*SIN([.O29])" office:value-type="float" office:value="-0.0726589045090475">
            <text:p>-0,0727</text:p>
          </table:table-cell>
          <table:table-cell table:formula="of:=CONCATENATE(INT([.P29]*100000+0.5)/100000;&quot; &quot;;INT([.Q29]*100000+0.5)/100000)" office:value-type="string" office:string-value="-0,08754 -0,07266">
            <text:p>-0,08754 -0,0726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636889431885">
            <text:p>-0,0637</text:p>
          </table:table-cell>
          <table:table-cell table:style-name="ce3" office:value-type="float" office:value="0.0924170533437">
            <text:p>0,0924</text:p>
          </table:table-cell>
          <table:table-cell table:style-name="ce3" office:value-type="float" office:value="-0.0048298791908">
            <text:p>-0,0048</text:p>
          </table:table-cell>
          <table:table-cell table:style-name="ce3" office:value-type="float" office:value="0.1123410920643">
            <text:p>0,1123</text:p>
          </table:table-cell>
          <table:table-cell table:formula="of:=SQRT([.H30]*[.H30]+[.I30]*[.I30]+[.J30]*[.J30])" office:value-type="float" office:value="0.112341092064293">
            <text:p>0,1123</text:p>
          </table:table-cell>
          <table:table-cell table:style-name="ce3" table:formula="of:=[.H30]*[.H$87]+[.I30]*[.I$87]+[.J30]*[.J$87]" office:value-type="float" office:value="-0.00107161300122559">
            <text:p>-0,0011</text:p>
          </table:table-cell>
          <table:table-cell table:style-name="ce3" table:formula="of:=[.M30]/([.L30]*[.L$87])" office:value-type="float" office:value="-0.766634797613964">
            <text:p>-0,7666</text:p>
          </table:table-cell>
          <table:table-cell table:style-name="ce3" table:formula="of:=-ACOS([.N30])" office:value-type="float" office:value="-2.44437988465518">
            <text:p>-2,4444</text:p>
          </table:table-cell>
          <table:table-cell table:style-name="ce3" table:formula="of:=[.L30]*COS([.O30])" office:value-type="float" office:value="-0.0861245903784411">
            <text:p>-0,0861</text:p>
          </table:table-cell>
          <table:table-cell table:formula="of:=[.L30]*SIN([.O30])" office:value-type="float" office:value="-0.0721323498739902">
            <text:p>-0,0721</text:p>
          </table:table-cell>
          <table:table-cell table:formula="of:=CONCATENATE(INT([.P30]*100000+0.5)/100000;&quot; &quot;;INT([.Q30]*100000+0.5)/100000)" office:value-type="string" office:string-value="-0,08612 -0,07213">
            <text:p>-0,08612 -0,0721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29788234037">
            <text:p>-0,0630</text:p>
          </table:table-cell>
          <table:table-cell table:style-name="ce3" office:value-type="float" office:value="0.0911447763753">
            <text:p>0,0911</text:p>
          </table:table-cell>
          <table:table-cell table:style-name="ce3" office:value-type="float" office:value="-0.0052520381005">
            <text:p>-0,0053</text:p>
          </table:table-cell>
          <table:table-cell table:style-name="ce3" office:value-type="float" office:value="0.1109111642804">
            <text:p>0,1109</text:p>
          </table:table-cell>
          <table:table-cell table:formula="of:=SQRT([.H31]*[.H31]+[.I31]*[.I31]+[.J31]*[.J31])" office:value-type="float" office:value="0.110911164280369">
            <text:p>0,1109</text:p>
          </table:table-cell>
          <table:table-cell table:style-name="ce3" table:formula="of:=[.H31]*[.H$87]+[.I31]*[.I$87]+[.J31]*[.J$87]" office:value-type="float" office:value="-0.00105394192786932">
            <text:p>-0,0011</text:p>
          </table:table-cell>
          <table:table-cell table:style-name="ce3" table:formula="of:=[.M31]/([.L31]*[.L$87])" office:value-type="float" office:value="-0.76371375569651">
            <text:p>-0,7637</text:p>
          </table:table-cell>
          <table:table-cell table:style-name="ce3" table:formula="of:=-ACOS([.N31])" office:value-type="float" office:value="-2.43984283940438">
            <text:p>-2,4398</text:p>
          </table:table-cell>
          <table:table-cell table:style-name="ce3" table:formula="of:=[.L31]*COS([.O31])" office:value-type="float" office:value="-0.0847043818212332">
            <text:p>-0,0847</text:p>
          </table:table-cell>
          <table:table-cell table:formula="of:=[.L31]*SIN([.O31])" office:value-type="float" office:value="-0.0715992602078382">
            <text:p>-0,0716</text:p>
          </table:table-cell>
          <table:table-cell table:formula="of:=CONCATENATE(INT([.P31]*100000+0.5)/100000;&quot; &quot;;INT([.Q31]*100000+0.5)/100000)" office:value-type="string" office:string-value="-0,0847 -0,0716">
            <text:p>-0,0847 -0,071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622627744293">
            <text:p>-0,0623</text:p>
          </table:table-cell>
          <table:table-cell table:style-name="ce3" office:value-type="float" office:value="0.0898639186565">
            <text:p>0,0899</text:p>
          </table:table-cell>
          <table:table-cell table:style-name="ce3" office:value-type="float" office:value="-0.0056737022683">
            <text:p>-0,0057</text:p>
          </table:table-cell>
          <table:table-cell table:style-name="ce3" office:value-type="float" office:value="0.109473137588">
            <text:p>0,1095</text:p>
          </table:table-cell>
          <table:table-cell table:formula="of:=SQRT([.H32]*[.H32]+[.I32]*[.I32]+[.J32]*[.J32])" office:value-type="float" office:value="0.109473137588019">
            <text:p>0,1095</text:p>
          </table:table-cell>
          <table:table-cell table:style-name="ce3" table:formula="of:=[.H32]*[.H$87]+[.I32]*[.I$87]+[.J32]*[.J$87]" office:value-type="float" office:value="-0.00103617163376356">
            <text:p>-0,0010</text:p>
          </table:table-cell>
          <table:table-cell table:style-name="ce3" table:formula="of:=[.M32]/([.L32]*[.L$87])" office:value-type="float" office:value="-0.760699846691356">
            <text:p>-0,7607</text:p>
          </table:table-cell>
          <table:table-cell table:style-name="ce3" table:formula="of:=-ACOS([.N32])" office:value-type="float" office:value="-2.43518693549207">
            <text:p>-2,4352</text:p>
          </table:table-cell>
          <table:table-cell table:style-name="ce3" table:formula="of:=[.L32]*COS([.O32])" office:value-type="float" office:value="-0.0832761989800274">
            <text:p>-0,0833</text:p>
          </table:table-cell>
          <table:table-cell table:formula="of:=[.L32]*SIN([.O32])" office:value-type="float" office:value="-0.0710594296121502">
            <text:p>-0,0711</text:p>
          </table:table-cell>
          <table:table-cell table:formula="of:=CONCATENATE(INT([.P32]*100000+0.5)/100000;&quot; &quot;;INT([.Q32]*100000+0.5)/100000)" office:value-type="string" office:string-value="-0,08328 -0,07106">
            <text:p>-0,08328 -0,0710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15406296244">
            <text:p>-0,0615</text:p>
          </table:table-cell>
          <table:table-cell table:style-name="ce3" office:value-type="float" office:value="0.0885742629811">
            <text:p>0,0886</text:p>
          </table:table-cell>
          <table:table-cell table:style-name="ce3" office:value-type="float" office:value="-0.0060948106365">
            <text:p>-0,0061</text:p>
          </table:table-cell>
          <table:table-cell table:style-name="ce3" office:value-type="float" office:value="0.1080268294171">
            <text:p>0,1080</text:p>
          </table:table-cell>
          <table:table-cell table:formula="of:=SQRT([.H33]*[.H33]+[.I33]*[.I33]+[.J33]*[.J33])" office:value-type="float" office:value="0.108026829417082">
            <text:p>0,1080</text:p>
          </table:table-cell>
          <table:table-cell table:style-name="ce3" table:formula="of:=[.H33]*[.H$87]+[.I33]*[.I$87]+[.J33]*[.J$87]" office:value-type="float" office:value="-0.00101829989718767">
            <text:p>-0,0010</text:p>
          </table:table-cell>
          <table:table-cell table:style-name="ce3" table:formula="of:=[.M33]/([.L33]*[.L$87])" office:value-type="float" office:value="-0.757588311521411">
            <text:p>-0,7576</text:p>
          </table:table-cell>
          <table:table-cell table:style-name="ce3" table:formula="of:=-ACOS([.N33])" office:value-type="float" office:value="-2.43040672031914">
            <text:p>-2,4304</text:p>
          </table:table-cell>
          <table:table-cell table:style-name="ce3" table:formula="of:=[.L33]*COS([.O33])" office:value-type="float" office:value="-0.081839863297099">
            <text:p>-0,0818</text:p>
          </table:table-cell>
          <table:table-cell table:formula="of:=[.L33]*SIN([.O33])" office:value-type="float" office:value="-0.0705126417702498">
            <text:p>-0,0705</text:p>
          </table:table-cell>
          <table:table-cell table:formula="of:=CONCATENATE(INT([.P33]*100000+0.5)/100000;&quot; &quot;;INT([.Q33]*100000+0.5)/100000)" office:value-type="string" office:string-value="-0,08184 -0,07051">
            <text:p>-0,08184 -0,0705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608122144263">
            <text:p>-0,0608</text:p>
          </table:table-cell>
          <table:table-cell table:style-name="ce3" office:value-type="float" office:value="0.0872755826256">
            <text:p>0,0873</text:p>
          </table:table-cell>
          <table:table-cell table:style-name="ce3" office:value-type="float" office:value="-0.0065152976519">
            <text:p>-0,0065</text:p>
          </table:table-cell>
          <table:table-cell table:style-name="ce3" office:value-type="float" office:value="0.1065720500392">
            <text:p>0,1066</text:p>
          </table:table-cell>
          <table:table-cell table:formula="of:=SQRT([.H34]*[.H34]+[.I34]*[.I34]+[.J34]*[.J34])" office:value-type="float" office:value="0.106572050039216">
            <text:p>0,1066</text:p>
          </table:table-cell>
          <table:table-cell table:style-name="ce3" table:formula="of:=[.H34]*[.H$87]+[.I34]*[.I$87]+[.J34]*[.J$87]" office:value-type="float" office:value="-0.0010003244099457">
            <text:p>-0,0010</text:p>
          </table:table-cell>
          <table:table-cell table:style-name="ce3" table:formula="of:=[.M34]/([.L34]*[.L$87])" office:value-type="float" office:value="-0.754374052438665">
            <text:p>-0,7544</text:p>
          </table:table-cell>
          <table:table-cell table:style-name="ce3" table:formula="of:=-ACOS([.N34])" office:value-type="float" office:value="-2.42549638134592">
            <text:p>-2,4255</text:p>
          </table:table-cell>
          <table:table-cell table:style-name="ce3" table:formula="of:=[.L34]*COS([.O34])" office:value-type="float" office:value="-0.0803951892647793">
            <text:p>-0,0804</text:p>
          </table:table-cell>
          <table:table-cell table:formula="of:=[.L34]*SIN([.O34])" office:value-type="float" office:value="-0.0699586691743161">
            <text:p>-0,0700</text:p>
          </table:table-cell>
          <table:table-cell table:formula="of:=CONCATENATE(INT([.P34]*100000+0.5)/100000;&quot; &quot;;INT([.Q34]*100000+0.5)/100000)" office:value-type="string" office:string-value="-0,0804 -0,06996">
            <text:p>-0,0804 -0,0699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00773457674">
            <text:p>-0,0601</text:p>
          </table:table-cell>
          <table:table-cell table:style-name="ce3" office:value-type="float" office:value="0.0859676406666">
            <text:p>0,0860</text:p>
          </table:table-cell>
          <table:table-cell table:style-name="ce3" office:value-type="float" office:value="-0.0069350929028">
            <text:p>-0,0069</text:p>
          </table:table-cell>
          <table:table-cell table:style-name="ce3" office:value-type="float" office:value="0.1051086020733">
            <text:p>0,1051</text:p>
          </table:table-cell>
          <table:table-cell table:formula="of:=SQRT([.H35]*[.H35]+[.I35]*[.I35]+[.J35]*[.J35])" office:value-type="float" office:value="0.105108602073322">
            <text:p>0,1051</text:p>
          </table:table-cell>
          <table:table-cell table:style-name="ce3" table:formula="of:=[.H35]*[.H$87]+[.I35]*[.I$87]+[.J35]*[.J$87]" office:value-type="float" office:value="-0.000982242771402423">
            <text:p>-0,0010</text:p>
          </table:table-cell>
          <table:table-cell table:style-name="ce3" table:formula="of:=[.M35]/([.L35]*[.L$87])" office:value-type="float" office:value="-0.751051601762004">
            <text:p>-0,7511</text:p>
          </table:table-cell>
          <table:table-cell table:style-name="ce3" table:formula="of:=-ACOS([.N35])" office:value-type="float" office:value="-2.42044971452933">
            <text:p>-2,4204</text:p>
          </table:table-cell>
          <table:table-cell table:style-name="ce3" table:formula="of:=[.L35]*COS([.O35])" office:value-type="float" office:value="-0.0789419839461333">
            <text:p>-0,0789</text:p>
          </table:table-cell>
          <table:table-cell table:formula="of:=[.L35]*SIN([.O35])" office:value-type="float" office:value="-0.0693972722839759">
            <text:p>-0,0694</text:p>
          </table:table-cell>
          <table:table-cell table:formula="of:=CONCATENATE(INT([.P35]*100000+0.5)/100000;&quot; &quot;;INT([.Q35]*100000+0.5)/100000)" office:value-type="string" office:string-value="-0,07894 -0,0694">
            <text:p>-0,07894 -0,069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593358315934">
            <text:p>-0,0593</text:p>
          </table:table-cell>
          <table:table-cell table:style-name="ce3" office:value-type="float" office:value="0.0846501895114">
            <text:p>0,0847</text:p>
          </table:table-cell>
          <table:table-cell table:style-name="ce3" office:value-type="float" office:value="-0.007354120629">
            <text:p>-0,0074</text:p>
          </table:table-cell>
          <table:table-cell table:style-name="ce3" office:value-type="float" office:value="0.1036362802566">
            <text:p>0,1036</text:p>
          </table:table-cell>
          <table:table-cell table:formula="of:=SQRT([.H36]*[.H36]+[.I36]*[.I36]+[.J36]*[.J36])" office:value-type="float" office:value="0.103636280256588">
            <text:p>0,1036</text:p>
          </table:table-cell>
          <table:table-cell table:style-name="ce3" table:formula="of:=[.H36]*[.H$87]+[.I36]*[.I$87]+[.J36]*[.J$87]" office:value-type="float" office:value="-0.000964052485822115">
            <text:p>-0,0010</text:p>
          </table:table-cell>
          <table:table-cell table:style-name="ce3" table:formula="of:=[.M36]/([.L36]*[.L$87])" office:value-type="float" office:value="-0.747615087778696">
            <text:p>-0,7476</text:p>
          </table:table-cell>
          <table:table-cell table:style-name="ce3" table:formula="of:=-ACOS([.N36])" office:value-type="float" office:value="-2.41526009039411">
            <text:p>-2,4153</text:p>
          </table:table-cell>
          <table:table-cell table:style-name="ce3" table:formula="of:=[.L36]*COS([.O36])" office:value-type="float" office:value="-0.0774800467610869">
            <text:p>-0,0775</text:p>
          </table:table-cell>
          <table:table-cell table:formula="of:=[.L36]*SIN([.O36])" office:value-type="float" office:value="-0.0688281987220494">
            <text:p>-0,0688</text:p>
          </table:table-cell>
          <table:table-cell table:formula="of:=CONCATENATE(INT([.P36]*100000+0.5)/100000;&quot; &quot;;INT([.Q36]*100000+0.5)/100000)" office:value-type="string" office:string-value="-0,07748 -0,06883">
            <text:p>-0,07748 -0,0688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585874701835">
            <text:p>-0,0586</text:p>
          </table:table-cell>
          <table:table-cell table:style-name="ce3" office:value-type="float" office:value="0.0833229701149">
            <text:p>0,0833</text:p>
          </table:table-cell>
          <table:table-cell table:style-name="ce3" office:value-type="float" office:value="-0.0077722992699">
            <text:p>-0,0078</text:p>
          </table:table-cell>
          <table:table-cell table:style-name="ce3" office:value-type="float" office:value="0.1021548708933">
            <text:p>0,1022</text:p>
          </table:table-cell>
          <table:table-cell table:formula="of:=SQRT([.H37]*[.H37]+[.I37]*[.I37]+[.J37]*[.J37])" office:value-type="float" office:value="0.102154870893227">
            <text:p>0,1022</text:p>
          </table:table-cell>
          <table:table-cell table:style-name="ce3" table:formula="of:=[.H37]*[.H$87]+[.I37]*[.I$87]+[.J37]*[.J$87]" office:value-type="float" office:value="-0.000945750955743005">
            <text:p>-0,0009</text:p>
          </table:table-cell>
          <table:table-cell table:style-name="ce3" table:formula="of:=[.M37]/([.L37]*[.L$87])" office:value-type="float" office:value="-0.744058196044089">
            <text:p>-0,7441</text:p>
          </table:table-cell>
          <table:table-cell table:style-name="ce3" table:formula="of:=-ACOS([.N37])" office:value-type="float" office:value="-2.40992041531934">
            <text:p>-2,4099</text:p>
          </table:table-cell>
          <table:table-cell table:style-name="ce3" table:formula="of:=[.L37]*COS([.O37])" office:value-type="float" office:value="-0.0760091689539314">
            <text:p>-0,0760</text:p>
          </table:table-cell>
          <table:table-cell table:formula="of:=[.L37]*SIN([.O37])" office:value-type="float" office:value="-0.0682511822765336">
            <text:p>-0,0683</text:p>
          </table:table-cell>
          <table:table-cell table:formula="of:=CONCATENATE(INT([.P37]*100000+0.5)/100000;&quot; &quot;;INT([.Q37]*100000+0.5)/100000)" office:value-type="string" office:string-value="-0,07601 -0,06825">
            <text:p>-0,07601 -0,0682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578320494106">
            <text:p>-0,0578</text:p>
          </table:table-cell>
          <table:table-cell table:style-name="ce3" office:value-type="float" office:value="0.0819857111343">
            <text:p>0,0820</text:p>
          </table:table-cell>
          <table:table-cell table:style-name="ce3" office:value-type="float" office:value="-0.0081895409603">
            <text:p>-0,0082</text:p>
          </table:table-cell>
          <table:table-cell table:style-name="ce3" office:value-type="float" office:value="0.1006641512673">
            <text:p>0,1007</text:p>
          </table:table-cell>
          <table:table-cell table:formula="of:=SQRT([.H38]*[.H38]+[.I38]*[.I38]+[.J38]*[.J38])" office:value-type="float" office:value="0.100664151267308">
            <text:p>0,1007</text:p>
          </table:table-cell>
          <table:table-cell table:style-name="ce3" table:formula="of:=[.H38]*[.H$87]+[.I38]*[.I$87]+[.J38]*[.J$87]" office:value-type="float" office:value="-0.000927335474921808">
            <text:p>-0,0009</text:p>
          </table:table-cell>
          <table:table-cell table:style-name="ce3" table:formula="of:=[.M38]/([.L38]*[.L$87])" office:value-type="float" office:value="-0.74037412612139">
            <text:p>-0,7404</text:p>
          </table:table-cell>
          <table:table-cell table:style-name="ce3" table:formula="of:=-ACOS([.N38])" office:value-type="float" office:value="-2.40442308844486">
            <text:p>-2,4044</text:p>
          </table:table-cell>
          <table:table-cell table:style-name="ce3" table:formula="of:=[.L38]*COS([.O38])" office:value-type="float" office:value="-0.0745291330262843">
            <text:p>-0,0745</text:p>
          </table:table-cell>
          <table:table-cell table:formula="of:=[.L38]*SIN([.O38])" office:value-type="float" office:value="-0.0676659418076614">
            <text:p>-0,0677</text:p>
          </table:table-cell>
          <table:table-cell table:formula="of:=CONCATENATE(INT([.P38]*100000+0.5)/100000;&quot; &quot;;INT([.Q38]*100000+0.5)/100000)" office:value-type="string" office:string-value="-0,07453 -0,06767">
            <text:p>-0,07453 -0,0676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570693460891">
            <text:p>-0,0571</text:p>
          </table:table-cell>
          <table:table-cell table:style-name="ce3" office:value-type="float" office:value="0.080638128286">
            <text:p>0,0806</text:p>
          </table:table-cell>
          <table:table-cell table:style-name="ce3" office:value-type="float" office:value="-0.0086057508824">
            <text:p>-0,0086</text:p>
          </table:table-cell>
          <table:table-cell table:style-name="ce3" office:value-type="float" office:value="0.0991638893184">
            <text:p>0,0992</text:p>
          </table:table-cell>
          <table:table-cell table:formula="of:=SQRT([.H39]*[.H39]+[.I39]*[.I39]+[.J39]*[.J39])" office:value-type="float" office:value="0.0991638893184248">
            <text:p>0,0992</text:p>
          </table:table-cell>
          <table:table-cell table:style-name="ce3" table:formula="of:=[.H39]*[.H$87]+[.I39]*[.I$87]+[.J39]*[.J$87]" office:value-type="float" office:value="-0.000908803224548296">
            <text:p>-0,0009</text:p>
          </table:table-cell>
          <table:table-cell table:style-name="ce3" table:formula="of:=[.M39]/([.L39]*[.L$87])" office:value-type="float" office:value="-0.736555543906913">
            <text:p>-0,7366</text:p>
          </table:table-cell>
          <table:table-cell table:style-name="ce3" table:formula="of:=-ACOS([.N39])" office:value-type="float" office:value="-2.39875995476358">
            <text:p>-2,3988</text:p>
          </table:table-cell>
          <table:table-cell table:style-name="ce3" table:formula="of:=[.L39]*COS([.O39])" office:value-type="float" office:value="-0.0730397124328573">
            <text:p>-0,0730</text:p>
          </table:table-cell>
          <table:table-cell table:formula="of:=[.L39]*SIN([.O39])" office:value-type="float" office:value="-0.0670721801679527">
            <text:p>-0,0671</text:p>
          </table:table-cell>
          <table:table-cell table:formula="of:=CONCATENATE(INT([.P39]*100000+0.5)/100000;&quot; &quot;;INT([.Q39]*100000+0.5)/100000)" office:value-type="string" office:string-value="-0,07304 -0,06707">
            <text:p>-0,07304 -0,0670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562991251011">
            <text:p>-0,0563</text:p>
          </table:table-cell>
          <table:table-cell table:style-name="ce3" office:value-type="float" office:value="0.0792799233657">
            <text:p>0,0793</text:p>
          </table:table-cell>
          <table:table-cell table:style-name="ce3" office:value-type="float" office:value="-0.0090208266343">
            <text:p>-0,0090</text:p>
          </table:table-cell>
          <table:table-cell table:style-name="ce3" office:value-type="float" office:value="0.0976538429822">
            <text:p>0,0977</text:p>
          </table:table-cell>
          <table:table-cell table:formula="of:=SQRT([.H40]*[.H40]+[.I40]*[.I40]+[.J40]*[.J40])" office:value-type="float" office:value="0.0976538429821718">
            <text:p>0,0977</text:p>
          </table:table-cell>
          <table:table-cell table:style-name="ce3" table:formula="of:=[.H40]*[.H$87]+[.I40]*[.I$87]+[.J40]*[.J$87]" office:value-type="float" office:value="-0.000890151265346568">
            <text:p>-0,0009</text:p>
          </table:table-cell>
          <table:table-cell table:style-name="ce3" table:formula="of:=[.M40]/([.L40]*[.L$87])" office:value-type="float" office:value="-0.732594527382844">
            <text:p>-0,7326</text:p>
          </table:table-cell>
          <table:table-cell table:style-name="ce3" table:formula="of:=-ACOS([.N40])" office:value-type="float" office:value="-2.39292225158243">
            <text:p>-2,3929</text:p>
          </table:table-cell>
          <table:table-cell table:style-name="ce3" table:formula="of:=[.L40]*COS([.O40])" office:value-type="float" office:value="-0.0715406709466426">
            <text:p>-0,0715</text:p>
          </table:table-cell>
          <table:table-cell table:formula="of:=[.L40]*SIN([.O40])" office:value-type="float" office:value="-0.0664695828909049">
            <text:p>-0,0665</text:p>
          </table:table-cell>
          <table:table-cell table:formula="of:=CONCATENATE(INT([.P40]*100000+0.5)/100000;&quot; &quot;;INT([.Q40]*100000+0.5)/100000)" office:value-type="string" office:string-value="-0,07154 -0,06647">
            <text:p>-0,07154 -0,0664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555211384413">
            <text:p>-0,0555</text:p>
          </table:table-cell>
          <table:table-cell table:style-name="ce3" office:value-type="float" office:value="0.0779107831844">
            <text:p>0,0779</text:p>
          </table:table-cell>
          <table:table-cell table:style-name="ce3" office:value-type="float" office:value="-0.0094346575224">
            <text:p>-0,0094</text:p>
          </table:table-cell>
          <table:table-cell table:style-name="ce3" office:value-type="float" office:value="0.0961337594854">
            <text:p>0,0961</text:p>
          </table:table-cell>
          <table:table-cell table:formula="of:=SQRT([.H41]*[.H41]+[.I41]*[.I41]+[.J41]*[.J41])" office:value-type="float" office:value="0.0961337594853627">
            <text:p>0,0961</text:p>
          </table:table-cell>
          <table:table-cell table:style-name="ce3" table:formula="of:=[.H41]*[.H$87]+[.I41]*[.I$87]+[.J41]*[.J$87]" office:value-type="float" office:value="-0.000871376529133657">
            <text:p>-0,0009</text:p>
          </table:table-cell>
          <table:table-cell table:style-name="ce3" table:formula="of:=[.M41]/([.L41]*[.L$87])" office:value-type="float" office:value="-0.728482505577534">
            <text:p>-0,7285</text:p>
          </table:table-cell>
          <table:table-cell table:style-name="ce3" table:formula="of:=-ACOS([.N41])" office:value-type="float" office:value="-2.38690054853633">
            <text:p>-2,3869</text:p>
          </table:table-cell>
          <table:table-cell table:style-name="ce3" table:formula="of:=[.L41]*COS([.O41])" office:value-type="float" office:value="-0.0700317619804851">
            <text:p>-0,0700</text:p>
          </table:table-cell>
          <table:table-cell table:formula="of:=[.L41]*SIN([.O41])" office:value-type="float" office:value="-0.0658578167471276">
            <text:p>-0,0659</text:p>
          </table:table-cell>
          <table:table-cell table:formula="of:=CONCATENATE(INT([.P41]*100000+0.5)/100000;&quot; &quot;;INT([.Q41]*100000+0.5)/100000)" office:value-type="string" office:string-value="-0,07003 -0,06586">
            <text:p>-0,07003 -0,0658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547351243272">
            <text:p>-0,0547</text:p>
          </table:table-cell>
          <table:table-cell table:style-name="ce3" office:value-type="float" office:value="0.0765303786903">
            <text:p>0,0765</text:p>
          </table:table-cell>
          <table:table-cell table:style-name="ce3" office:value-type="float" office:value="-0.0098471236823">
            <text:p>-0,0098</text:p>
          </table:table-cell>
          <table:table-cell table:style-name="ce3" office:value-type="float" office:value="0.0946033748996">
            <text:p>0,0946</text:p>
          </table:table-cell>
          <table:table-cell table:formula="of:=SQRT([.H42]*[.H42]+[.I42]*[.I42]+[.J42]*[.J42])" office:value-type="float" office:value="0.0946033748996794">
            <text:p>0,0946</text:p>
          </table:table-cell>
          <table:table-cell table:style-name="ce3" table:formula="of:=[.H42]*[.H$87]+[.I42]*[.I$87]+[.J42]*[.J$87]" office:value-type="float" office:value="-0.000852475813612216">
            <text:p>-0,0009</text:p>
          </table:table-cell>
          <table:table-cell table:style-name="ce3" table:formula="of:=[.M42]/([.L42]*[.L$87])" office:value-type="float" office:value="-0.724210190611369">
            <text:p>-0,7242</text:p>
          </table:table-cell>
          <table:table-cell table:style-name="ce3" table:formula="of:=-ACOS([.N42])" office:value-type="float" office:value="-2.38068468151587">
            <text:p>-2,3807</text:p>
          </table:table-cell>
          <table:table-cell table:style-name="ce3" table:formula="of:=[.L42]*COS([.O42])" office:value-type="float" office:value="-0.0685127281685756">
            <text:p>-0,0685</text:p>
          </table:table-cell>
          <table:table-cell table:formula="of:=[.L42]*SIN([.O42])" office:value-type="float" office:value="-0.0652365282744886">
            <text:p>-0,0652</text:p>
          </table:table-cell>
          <table:table-cell table:formula="of:=CONCATENATE(INT([.P42]*100000+0.5)/100000;&quot; &quot;;INT([.Q42]*100000+0.5)/100000)" office:value-type="string" office:string-value="-0,06851 -0,06524">
            <text:p>-0,06851 -0,0652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539408060562">
            <text:p>-0,0539</text:p>
          </table:table-cell>
          <table:table-cell table:style-name="ce3" office:value-type="float" office:value="0.0751383637202">
            <text:p>0,0751</text:p>
          </table:table-cell>
          <table:table-cell table:style-name="ce3" office:value-type="float" office:value="-0.0102580951841">
            <text:p>-0,0103</text:p>
          </table:table-cell>
          <table:table-cell table:style-name="ce3" office:value-type="float" office:value="0.0930624133437">
            <text:p>0,0931</text:p>
          </table:table-cell>
          <table:table-cell table:formula="of:=SQRT([.H43]*[.H43]+[.I43]*[.I43]+[.J43]*[.J43])" office:value-type="float" office:value="0.0930624133436679">
            <text:p>0,0931</text:p>
          </table:table-cell>
          <table:table-cell table:style-name="ce3" table:formula="of:=[.H43]*[.H$87]+[.I43]*[.I$87]+[.J43]*[.J$87]" office:value-type="float" office:value="-0.000833445772848238">
            <text:p>-0,0008</text:p>
          </table:table-cell>
          <table:table-cell table:style-name="ce3" table:formula="of:=[.M43]/([.L43]*[.L$87])" office:value-type="float" office:value="-0.719767500051736">
            <text:p>-0,7198</text:p>
          </table:table-cell>
          <table:table-cell table:style-name="ce3" table:formula="of:=-ACOS([.N43])" office:value-type="float" office:value="-2.3742636770719">
            <text:p>-2,3743</text:p>
          </table:table-cell>
          <table:table-cell table:style-name="ce3" table:formula="of:=[.L43]*COS([.O43])" office:value-type="float" office:value="-0.0669833006011532">
            <text:p>-0,0670</text:p>
          </table:table-cell>
          <table:table-cell table:formula="of:=[.L43]*SIN([.O43])" office:value-type="float" office:value="-0.0646053420231118">
            <text:p>-0,0646</text:p>
          </table:table-cell>
          <table:table-cell table:formula="of:=CONCATENATE(INT([.P43]*100000+0.5)/100000;&quot; &quot;;INT([.Q43]*100000+0.5)/100000)" office:value-type="string" office:string-value="-0,06698 -0,06461">
            <text:p>-0,06698 -0,0646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531378907473">
            <text:p>-0,0531</text:p>
          </table:table-cell>
          <table:table-cell table:style-name="ce3" office:value-type="float" office:value="0.073734373638">
            <text:p>0,0737</text:p>
          </table:table-cell>
          <table:table-cell table:style-name="ce3" office:value-type="float" office:value="-0.0106674310239">
            <text:p>-0,0107</text:p>
          </table:table-cell>
          <table:table-cell table:style-name="ce3" office:value-type="float" office:value="0.0915105861281">
            <text:p>0,0915</text:p>
          </table:table-cell>
          <table:table-cell table:formula="of:=SQRT([.H44]*[.H44]+[.I44]*[.I44]+[.J44]*[.J44])" office:value-type="float" office:value="0.0915105861281078">
            <text:p>0,0915</text:p>
          </table:table-cell>
          <table:table-cell table:style-name="ce3" table:formula="of:=[.H44]*[.H$87]+[.I44]*[.I$87]+[.J44]*[.J$87]" office:value-type="float" office:value="-0.000814282907081068">
            <text:p>-0,0008</text:p>
          </table:table-cell>
          <table:table-cell table:style-name="ce3" table:formula="of:=[.M44]/([.L44]*[.L$87])" office:value-type="float" office:value="-0.715143468908941">
            <text:p>-0,7151</text:p>
          </table:table-cell>
          <table:table-cell table:style-name="ce3" table:formula="of:=-ACOS([.N44])" office:value-type="float" office:value="-2.36762566711112">
            <text:p>-2,3676</text:p>
          </table:table-cell>
          <table:table-cell table:style-name="ce3" table:formula="of:=[.L44]*COS([.O44])" office:value-type="float" office:value="-0.0654431980055454">
            <text:p>-0,0654</text:p>
          </table:table-cell>
          <table:table-cell table:formula="of:=[.L44]*SIN([.O44])" office:value-type="float" office:value="-0.0639638586102872">
            <text:p>-0,0640</text:p>
          </table:table-cell>
          <table:table-cell table:formula="of:=CONCATENATE(INT([.P44]*100000+0.5)/100000;&quot; &quot;;INT([.Q44]*100000+0.5)/100000)" office:value-type="string" office:string-value="-0,06544 -0,06396">
            <text:p>-0,06544 -0,0639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523260681159">
            <text:p>-0,0523</text:p>
          </table:table-cell>
          <table:table-cell table:style-name="ce3" office:value-type="float" office:value="0.0723180241315">
            <text:p>0,0723</text:p>
          </table:table-cell>
          <table:table-cell table:style-name="ce3" office:value-type="float" office:value="-0.0110749779004">
            <text:p>-0,0111</text:p>
          </table:table-cell>
          <table:table-cell table:style-name="ce3" office:value-type="float" office:value="0.0899475911531">
            <text:p>0,0899</text:p>
          </table:table-cell>
          <table:table-cell table:formula="of:=SQRT([.H45]*[.H45]+[.I45]*[.I45]+[.J45]*[.J45])" office:value-type="float" office:value="0.0899475911531174">
            <text:p>0,0899</text:p>
          </table:table-cell>
          <table:table-cell table:style-name="ce3" table:formula="of:=[.H45]*[.H$87]+[.I45]*[.I$87]+[.J45]*[.J$87]" office:value-type="float" office:value="-0.000794983555702384">
            <text:p>-0,0008</text:p>
          </table:table-cell>
          <table:table-cell table:style-name="ce3" table:formula="of:=[.M45]/([.L45]*[.L$87])" office:value-type="float" office:value="-0.710326150626218">
            <text:p>-0,7103</text:p>
          </table:table-cell>
          <table:table-cell table:style-name="ce3" table:formula="of:=-ACOS([.N45])" office:value-type="float" office:value="-2.36075779380557">
            <text:p>-2,3608</text:p>
          </table:table-cell>
          <table:table-cell table:style-name="ce3" table:formula="of:=[.L45]*COS([.O45])" office:value-type="float" office:value="-0.0638921261818948">
            <text:p>-0,0639</text:p>
          </table:table-cell>
          <table:table-cell table:formula="of:=[.L45]*SIN([.O45])" office:value-type="float" office:value="-0.0633116526889419">
            <text:p>-0,0633</text:p>
          </table:table-cell>
          <table:table-cell table:formula="of:=CONCATENATE(INT([.P45]*100000+0.5)/100000;&quot; &quot;;INT([.Q45]*100000+0.5)/100000)" office:value-type="string" office:string-value="-0,06389 -0,06331">
            <text:p>-0,06389 -0,0633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515050089482">
            <text:p>-0,0515</text:p>
          </table:table-cell>
          <table:table-cell table:style-name="ce3" office:value-type="float" office:value="0.070888909594">
            <text:p>0,0709</text:p>
          </table:table-cell>
          <table:table-cell table:style-name="ce3" office:value-type="float" office:value="-0.0114805689252">
            <text:p>-0,0115</text:p>
          </table:table-cell>
          <table:table-cell table:style-name="ce3" office:value-type="float" office:value="0.0883731119347">
            <text:p>0,0884</text:p>
          </table:table-cell>
          <table:table-cell table:formula="of:=SQRT([.H46]*[.H46]+[.I46]*[.I46]+[.J46]*[.J46])" office:value-type="float" office:value="0.088373111934721">
            <text:p>0,0884</text:p>
          </table:table-cell>
          <table:table-cell table:style-name="ce3" table:formula="of:=[.H46]*[.H$87]+[.I46]*[.I$87]+[.J46]*[.J$87]" office:value-type="float" office:value="-0.000775543885690732">
            <text:p>-0,0008</text:p>
          </table:table-cell>
          <table:table-cell table:style-name="ce3" table:formula="of:=[.M46]/([.L46]*[.L$87])" office:value-type="float" office:value="-0.705302503319041">
            <text:p>-0,7053</text:p>
          </table:table-cell>
          <table:table-cell table:style-name="ce3" table:formula="of:=-ACOS([.N46])" office:value-type="float" office:value="-2.35364610034714">
            <text:p>-2,3536</text:p>
          </table:table-cell>
          <table:table-cell table:style-name="ce3" table:formula="of:=[.L46]*COS([.O46])" office:value-type="float" office:value="-0.0623297770736525">
            <text:p>-0,0623</text:p>
          </table:table-cell>
          <table:table-cell table:formula="of:=[.L46]*SIN([.O46])" office:value-type="float" office:value="-0.0626482705505548">
            <text:p>-0,0626</text:p>
          </table:table-cell>
          <table:table-cell table:formula="of:=CONCATENATE(INT([.P46]*100000+0.5)/100000;&quot; &quot;;INT([.Q46]*100000+0.5)/100000)" office:value-type="string" office:string-value="-0,06233 -0,06265">
            <text:p>-0,06233 -0,0626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506743634081">
            <text:p>-0,0507</text:p>
          </table:table-cell>
          <table:table-cell table:style-name="ce3" office:value-type="float" office:value="0.0694466013484">
            <text:p>0,0694</text:p>
          </table:table-cell>
          <table:table-cell table:style-name="ce3" office:value-type="float" office:value="-0.011884022157">
            <text:p>-0,0119</text:p>
          </table:table-cell>
          <table:table-cell table:style-name="ce3" office:value-type="float" office:value="0.0867868165581">
            <text:p>0,0868</text:p>
          </table:table-cell>
          <table:table-cell table:formula="of:=SQRT([.H47]*[.H47]+[.I47]*[.I47]+[.J47]*[.J47])" office:value-type="float" office:value="0.0867868165580916">
            <text:p>0,0868</text:p>
          </table:table-cell>
          <table:table-cell table:style-name="ce3" table:formula="of:=[.H47]*[.H$87]+[.I47]*[.I$87]+[.J47]*[.J$87]" office:value-type="float" office:value="-0.00075595987921593">
            <text:p>-0,0008</text:p>
          </table:table-cell>
          <table:table-cell table:style-name="ce3" table:formula="of:=[.M47]/([.L47]*[.L$87])" office:value-type="float" office:value="-0.700058259778297">
            <text:p>-0,7001</text:p>
          </table:table-cell>
          <table:table-cell table:style-name="ce3" table:formula="of:=-ACOS([.N47])" office:value-type="float" office:value="-2.346275406675">
            <text:p>-2,3463</text:p>
          </table:table-cell>
          <table:table-cell table:style-name="ce3" table:formula="of:=[.L47]*COS([.O47])" office:value-type="float" office:value="-0.0607558277713559">
            <text:p>-0,0608</text:p>
          </table:table-cell>
          <table:table-cell table:formula="of:=[.L47]*SIN([.O47])" office:value-type="float" office:value="-0.0619732274462545">
            <text:p>-0,0620</text:p>
          </table:table-cell>
          <table:table-cell table:formula="of:=CONCATENATE(INT([.P47]*100000+0.5)/100000;&quot; &quot;;INT([.Q47]*100000+0.5)/100000)" office:value-type="string" office:string-value="-0,06076 -0,06197">
            <text:p>-0,06076 -0,0619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498337593282">
            <text:p>-0,0498</text:p>
          </table:table-cell>
          <table:table-cell table:style-name="ce3" office:value-type="float" office:value="0.0679906459883">
            <text:p>0,0680</text:p>
          </table:table-cell>
          <table:table-cell table:style-name="ce3" office:value-type="float" office:value="-0.0122851388534">
            <text:p>-0,0123</text:p>
          </table:table-cell>
          <table:table-cell table:style-name="ce3" office:value-type="float" office:value="0.0851883568766">
            <text:p>0,0852</text:p>
          </table:table-cell>
          <table:table-cell table:formula="of:=SQRT([.H48]*[.H48]+[.I48]*[.I48]+[.J48]*[.J48])" office:value-type="float" office:value="0.085188356876598">
            <text:p>0,0852</text:p>
          </table:table-cell>
          <table:table-cell table:style-name="ce3" table:formula="of:=[.H48]*[.H$87]+[.I48]*[.I$87]+[.J48]*[.J$87]" office:value-type="float" office:value="-0.000736227324330438">
            <text:p>-0,0007</text:p>
          </table:table-cell>
          <table:table-cell table:style-name="ce3" table:formula="of:=[.M48]/([.L48]*[.L$87])" office:value-type="float" office:value="-0.694577779569261">
            <text:p>-0,6946</text:p>
          </table:table-cell>
          <table:table-cell table:style-name="ce3" table:formula="of:=-ACOS([.N48])" office:value-type="float" office:value="-2.33862916921137">
            <text:p>-2,3386</text:p>
          </table:table-cell>
          <table:table-cell table:style-name="ce3" table:formula="of:=[.L48]*COS([.O48])" office:value-type="float" office:value="-0.0591699397645012">
            <text:p>-0,0592</text:p>
          </table:table-cell>
          <table:table-cell table:formula="of:=[.L48]*SIN([.O48])" office:value-type="float" office:value="-0.0612860047286484">
            <text:p>-0,0613</text:p>
          </table:table-cell>
          <table:table-cell table:formula="of:=CONCATENATE(INT([.P48]*100000+0.5)/100000;&quot; &quot;;INT([.Q48]*100000+0.5)/100000)" office:value-type="string" office:string-value="-0,05917 -0,06129">
            <text:p>-0,05917 -0,0612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489828001247">
            <text:p>-0,0490</text:p>
          </table:table-cell>
          <table:table-cell table:style-name="ce3" office:value-type="float" office:value="0.0665205632394">
            <text:p>0,0665</text:p>
          </table:table-cell>
          <table:table-cell table:style-name="ce3" office:value-type="float" office:value="-0.0126837015697">
            <text:p>-0,0127</text:p>
          </table:table-cell>
          <table:table-cell table:style-name="ce3" office:value-type="float" office:value="0.0835773673147">
            <text:p>0,0836</text:p>
          </table:table-cell>
          <table:table-cell table:formula="of:=SQRT([.H49]*[.H49]+[.I49]*[.I49]+[.J49]*[.J49])" office:value-type="float" office:value="0.0835773673146776">
            <text:p>0,0836</text:p>
          </table:table-cell>
          <table:table-cell table:style-name="ce3" table:formula="of:=[.H49]*[.H$87]+[.I49]*[.I$87]+[.J49]*[.J$87]" office:value-type="float" office:value="-0.000716341800855327">
            <text:p>-0,0007</text:p>
          </table:table-cell>
          <table:table-cell table:style-name="ce3" table:formula="of:=[.M49]/([.L49]*[.L$87])" office:value-type="float" office:value="-0.688843877917915">
            <text:p>-0,6888</text:p>
          </table:table-cell>
          <table:table-cell table:style-name="ce3" table:formula="of:=-ACOS([.N49])" office:value-type="float" office:value="-2.33068931879955">
            <text:p>-2,3307</text:p>
          </table:table-cell>
          <table:table-cell table:style-name="ce3" table:formula="of:=[.L49]*COS([.O49])" office:value-type="float" office:value="-0.0575717578072125">
            <text:p>-0,0576</text:p>
          </table:table-cell>
          <table:table-cell table:formula="of:=[.L49]*SIN([.O49])" office:value-type="float" office:value="-0.0605860464978546">
            <text:p>-0,0606</text:p>
          </table:table-cell>
          <table:table-cell table:formula="of:=CONCATENATE(INT([.P49]*100000+0.5)/100000;&quot; &quot;;INT([.Q49]*100000+0.5)/100000)" office:value-type="string" office:string-value="-0,05757 -0,06059">
            <text:p>-0,05757 -0,0605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48121062471">
            <text:p>-0,0481</text:p>
          </table:table-cell>
          <table:table-cell table:style-name="ce3" office:value-type="float" office:value="0.0650358435979">
            <text:p>0,0650</text:p>
          </table:table-cell>
          <table:table-cell table:style-name="ce3" office:value-type="float" office:value="-0.0130794719827">
            <text:p>-0,0131</text:p>
          </table:table-cell>
          <table:table-cell table:style-name="ce3" office:value-type="float" office:value="0.0819534635825">
            <text:p>0,0820</text:p>
          </table:table-cell>
          <table:table-cell table:formula="of:=SQRT([.H50]*[.H50]+[.I50]*[.I50]+[.J50]*[.J50])" office:value-type="float" office:value="0.0819534635825395">
            <text:p>0,0820</text:p>
          </table:table-cell>
          <table:table-cell table:style-name="ce3" table:formula="of:=[.H50]*[.H$87]+[.I50]*[.I$87]+[.J50]*[.J$87]" office:value-type="float" office:value="-0.000696298665261703">
            <text:p>-0,0007</text:p>
          </table:table-cell>
          <table:table-cell table:style-name="ce3" table:formula="of:=[.M50]/([.L50]*[.L$87])" office:value-type="float" office:value="-0.682837628293925">
            <text:p>-0,6828</text:p>
          </table:table-cell>
          <table:table-cell table:style-name="ce3" table:formula="of:=-ACOS([.N50])" office:value-type="float" office:value="-2.32243607456878">
            <text:p>-2,3224</text:p>
          </table:table-cell>
          <table:table-cell table:style-name="ce3" table:formula="of:=[.L50]*COS([.O50])" office:value-type="float" office:value="-0.0559609087031738">
            <text:p>-0,0560</text:p>
          </table:table-cell>
          <table:table-cell table:formula="of:=[.L50]*SIN([.O50])" office:value-type="float" office:value="-0.0598727558267504">
            <text:p>-0,0599</text:p>
          </table:table-cell>
          <table:table-cell table:formula="of:=CONCATENATE(INT([.P50]*100000+0.5)/100000;&quot; &quot;;INT([.Q50]*100000+0.5)/100000)" office:value-type="string" office:string-value="-0,05596 -0,05987">
            <text:p>-0,05596 -0,0598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472480938663">
            <text:p>-0,0472</text:p>
          </table:table-cell>
          <table:table-cell table:style-name="ce3" office:value-type="float" office:value="0.0635359460198">
            <text:p>0,0635</text:p>
          </table:table-cell>
          <table:table-cell table:style-name="ce3" office:value-type="float" office:value="-0.0134721883149">
            <text:p>-0,0135</text:p>
          </table:table-cell>
          <table:table-cell table:style-name="ce3" office:value-type="float" office:value="0.0803162416242">
            <text:p>0,0803</text:p>
          </table:table-cell>
          <table:table-cell table:formula="of:=SQRT([.H51]*[.H51]+[.I51]*[.I51]+[.J51]*[.J51])" office:value-type="float" office:value="0.0803162416241059">
            <text:p>0,0803</text:p>
          </table:table-cell>
          <table:table-cell table:style-name="ce3" table:formula="of:=[.H51]*[.H$87]+[.I51]*[.I$87]+[.J51]*[.J$87]" office:value-type="float" office:value="-0.000676093038533925">
            <text:p>-0,0007</text:p>
          </table:table-cell>
          <table:table-cell table:style-name="ce3" table:formula="of:=[.M51]/([.L51]*[.L$87])" office:value-type="float" office:value="-0.67653813514475">
            <text:p>-0,6765</text:p>
          </table:table-cell>
          <table:table-cell table:style-name="ce3" table:formula="of:=-ACOS([.N51])" office:value-type="float" office:value="-2.31384773115721">
            <text:p>-2,3138</text:p>
          </table:table-cell>
          <table:table-cell table:style-name="ce3" table:formula="of:=[.L51]*COS([.O51])" office:value-type="float" office:value="-0.0543370003302077">
            <text:p>-0,0543</text:p>
          </table:table-cell>
          <table:table-cell table:formula="of:=[.L51]*SIN([.O51])" office:value-type="float" office:value="-0.0591454906458368">
            <text:p>-0,0591</text:p>
          </table:table-cell>
          <table:table-cell table:formula="of:=CONCATENATE(INT([.P51]*100000+0.5)/100000;&quot; &quot;;INT([.Q51]*100000+0.5)/100000)" office:value-type="string" office:string-value="-0,05434 -0,05915">
            <text:p>-0,05434 -0,0591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46363409721">
            <text:p>-0,0464</text:p>
          </table:table-cell>
          <table:table-cell table:style-name="ce3" office:value-type="float" office:value="0.0620202950369">
            <text:p>0,0620</text:p>
          </table:table-cell>
          <table:table-cell table:style-name="ce3" office:value-type="float" office:value="-0.0138615624609">
            <text:p>-0,0139</text:p>
          </table:table-cell>
          <table:table-cell table:style-name="ce3" office:value-type="float" office:value="0.078665276147">
            <text:p>0,0787</text:p>
          </table:table-cell>
          <table:table-cell table:formula="of:=SQRT([.H52]*[.H52]+[.I52]*[.I52]+[.J52]*[.J52])" office:value-type="float" office:value="0.0786652761469689">
            <text:p>0,0787</text:p>
          </table:table-cell>
          <table:table-cell table:style-name="ce3" table:formula="of:=[.H52]*[.H$87]+[.I52]*[.I$87]+[.J52]*[.J$87]" office:value-type="float" office:value="-0.000655719788997191">
            <text:p>-0,0007</text:p>
          </table:table-cell>
          <table:table-cell table:style-name="ce3" table:formula="of:=[.M52]/([.L52]*[.L$87])" office:value-type="float" office:value="-0.669922268647291">
            <text:p>-0,6699</text:p>
          </table:table-cell>
          <table:table-cell table:style-name="ce3" table:formula="of:=-ACOS([.N52])" office:value-type="float" office:value="-2.30490041091653">
            <text:p>-2,3049</text:p>
          </table:table-cell>
          <table:table-cell table:style-name="ce3" table:formula="of:=[.L52]*COS([.O52])" office:value-type="float" office:value="-0.0526996202601431">
            <text:p>-0,0527</text:p>
          </table:table-cell>
          <table:table-cell table:formula="of:=[.L52]*SIN([.O52])" office:value-type="float" office:value="-0.0584035589302192">
            <text:p>-0,0584</text:p>
          </table:table-cell>
          <table:table-cell table:formula="of:=CONCATENATE(INT([.P52]*100000+0.5)/100000;&quot; &quot;;INT([.Q52]*100000+0.5)/100000)" office:value-type="string" office:string-value="-0,0527 -0,0584">
            <text:p>-0,0527 -0,058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45466490071">
            <text:p>-0,0455</text:p>
          </table:table-cell>
          <table:table-cell table:style-name="ce3" office:value-type="float" office:value="0.0604882775499">
            <text:p>0,0605</text:p>
          </table:table-cell>
          <table:table-cell table:style-name="ce3" office:value-type="float" office:value="-0.0142472766686">
            <text:p>-0,0142</text:p>
          </table:table-cell>
          <table:table-cell table:style-name="ce3" office:value-type="float" office:value="0.0770001190441">
            <text:p>0,0770</text:p>
          </table:table-cell>
          <table:table-cell table:formula="of:=SQRT([.H53]*[.H53]+[.I53]*[.I53]+[.J53]*[.J53])" office:value-type="float" office:value="0.0770001190440749">
            <text:p>0,0770</text:p>
          </table:table-cell>
          <table:table-cell table:style-name="ce3" table:formula="of:=[.H53]*[.H$87]+[.I53]*[.I$87]+[.J53]*[.J$87]" office:value-type="float" office:value="-0.00063517351394974">
            <text:p>-0,0006</text:p>
          </table:table-cell>
          <table:table-cell table:style-name="ce3" table:formula="of:=[.M53]/([.L53]*[.L$87])" office:value-type="float" office:value="-0.662964355332895">
            <text:p>-0,6630</text:p>
          </table:table-cell>
          <table:table-cell table:style-name="ce3" table:formula="of:=-ACOS([.N53])" office:value-type="float" office:value="-2.29556777616766">
            <text:p>-2,2956</text:p>
          </table:table-cell>
          <table:table-cell table:style-name="ce3" table:formula="of:=[.L53]*COS([.O53])" office:value-type="float" office:value="-0.0510483342826113">
            <text:p>-0,0510</text:p>
          </table:table-cell>
          <table:table-cell table:formula="of:=[.L53]*SIN([.O53])" office:value-type="float" office:value="-0.0576462132301202">
            <text:p>-0,0576</text:p>
          </table:table-cell>
          <table:table-cell table:formula="of:=CONCATENATE(INT([.P53]*100000+0.5)/100000;&quot; &quot;;INT([.Q53]*100000+0.5)/100000)" office:value-type="string" office:string-value="-0,05105 -0,05765">
            <text:p>-0,05105 -0,0576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445567760509">
            <text:p>-0,0446</text:p>
          </table:table-cell>
          <table:table-cell table:style-name="ce3" office:value-type="float" office:value="0.0589392395684">
            <text:p>0,0589</text:p>
          </table:table-cell>
          <table:table-cell table:style-name="ce3" office:value-type="float" office:value="-0.0146289796152">
            <text:p>-0,0146</text:p>
          </table:table-cell>
          <table:table-cell table:style-name="ce3" office:value-type="float" office:value="0.0753202980446">
            <text:p>0,0753</text:p>
          </table:table-cell>
          <table:table-cell table:formula="of:=SQRT([.H54]*[.H54]+[.I54]*[.I54]+[.J54]*[.J54])" office:value-type="float" office:value="0.075320298044639">
            <text:p>0,0753</text:p>
          </table:table-cell>
          <table:table-cell table:style-name="ce3" table:formula="of:=[.H54]*[.H$87]+[.I54]*[.I$87]+[.J54]*[.J$87]" office:value-type="float" office:value="-0.000614448524281034">
            <text:p>-0,0006</text:p>
          </table:table-cell>
          <table:table-cell table:style-name="ce3" table:formula="of:=[.M54]/([.L54]*[.L$87])" office:value-type="float" office:value="-0.655635817313904">
            <text:p>-0,6556</text:p>
          </table:table-cell>
          <table:table-cell table:style-name="ce3" table:formula="of:=-ACOS([.N54])" office:value-type="float" office:value="-2.28582069572105">
            <text:p>-2,2858</text:p>
          </table:table-cell>
          <table:table-cell table:style-name="ce3" table:formula="of:=[.L54]*COS([.O54])" office:value-type="float" office:value="-0.0493826851688237">
            <text:p>-0,0494</text:p>
          </table:table-cell>
          <table:table-cell table:formula="of:=[.L54]*SIN([.O54])" office:value-type="float" office:value="-0.0568726445934254">
            <text:p>-0,0569</text:p>
          </table:table-cell>
          <table:table-cell table:formula="of:=CONCATENATE(INT([.P54]*100000+0.5)/100000;&quot; &quot;;INT([.Q54]*100000+0.5)/100000)" office:value-type="string" office:string-value="-0,04938 -0,05687">
            <text:p>-0,04938 -0,0568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436336656995">
            <text:p>-0,0436</text:p>
          </table:table-cell>
          <table:table-cell table:style-name="ce3" office:value-type="float" office:value="0.0573724822362">
            <text:p>0,0574</text:p>
          </table:table-cell>
          <table:table-cell table:style-name="ce3" office:value-type="float" office:value="-0.0150062819327">
            <text:p>-0,0150</text:p>
          </table:table-cell>
          <table:table-cell table:style-name="ce3" office:value-type="float" office:value="0.0736253149247">
            <text:p>0,0736</text:p>
          </table:table-cell>
          <table:table-cell table:formula="of:=SQRT([.H55]*[.H55]+[.I55]*[.I55]+[.J55]*[.J55])" office:value-type="float" office:value="0.0736253149247084">
            <text:p>0,0736</text:p>
          </table:table-cell>
          <table:table-cell table:style-name="ce3" table:formula="of:=[.H55]*[.H$87]+[.I55]*[.I$87]+[.J55]*[.J$87]" office:value-type="float" office:value="-0.000593538823866997">
            <text:p>-0,0006</text:p>
          </table:table-cell>
          <table:table-cell table:style-name="ce3" table:formula="of:=[.M55]/([.L55]*[.L$87])" office:value-type="float" office:value="-0.64790474668076">
            <text:p>-0,6479</text:p>
          </table:table-cell>
          <table:table-cell table:style-name="ce3" table:formula="of:=-ACOS([.N55])" office:value-type="float" office:value="-2.27562685254138">
            <text:p>-2,2756</text:p>
          </table:table-cell>
          <table:table-cell table:style-name="ce3" table:formula="of:=[.L55]*COS([.O55])" office:value-type="float" office:value="-0.0477021910155843">
            <text:p>-0,0477</text:p>
          </table:table-cell>
          <table:table-cell table:formula="of:=[.L55]*SIN([.O55])" office:value-type="float" office:value="-0.0560819754473324">
            <text:p>-0,0561</text:p>
          </table:table-cell>
          <table:table-cell table:formula="of:=CONCATENATE(INT([.P55]*100000+0.5)/100000;&quot; &quot;;INT([.Q55]*100000+0.5)/100000)" office:value-type="string" office:string-value="-0,0477 -0,05608">
            <text:p>-0,0477 -0,0560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4269650919">
            <text:p>-0,0427</text:p>
          </table:table-cell>
          <table:table-cell table:style-name="ce3" office:value-type="float" office:value="0.0557872573804">
            <text:p>0,0558</text:p>
          </table:table-cell>
          <table:table-cell table:style-name="ce3" office:value-type="float" office:value="-0.0153787509815">
            <text:p>-0,0154</text:p>
          </table:table-cell>
          <table:table-cell table:style-name="ce3" office:value-type="float" office:value="0.0719146436046">
            <text:p>0,0719</text:p>
          </table:table-cell>
          <table:table-cell table:formula="of:=SQRT([.H56]*[.H56]+[.I56]*[.I56]+[.J56]*[.J56])" office:value-type="float" office:value="0.0719146436046911">
            <text:p>0,0719</text:p>
          </table:table-cell>
          <table:table-cell table:style-name="ce3" table:formula="of:=[.H56]*[.H$87]+[.I56]*[.I$87]+[.J56]*[.J$87]" office:value-type="float" office:value="-0.000572438087788841">
            <text:p>-0,0006</text:p>
          </table:table-cell>
          <table:table-cell table:style-name="ce3" table:formula="of:=[.M56]/([.L56]*[.L$87])" office:value-type="float" office:value="-0.639735402815178">
            <text:p>-0,6397</text:p>
          </table:table-cell>
          <table:table-cell table:style-name="ce3" table:formula="of:=-ACOS([.N56])" office:value-type="float" office:value="-2.264950282305">
            <text:p>-2,2650</text:p>
          </table:table-cell>
          <table:table-cell table:style-name="ce3" table:formula="of:=[.L56]*COS([.O56])" office:value-type="float" office:value="-0.046006343494757">
            <text:p>-0,0460</text:p>
          </table:table-cell>
          <table:table-cell table:formula="of:=[.L56]*SIN([.O56])" office:value-type="float" office:value="-0.0552732514244654">
            <text:p>-0,0553</text:p>
          </table:table-cell>
          <table:table-cell table:formula="of:=CONCATENATE(INT([.P56]*100000+0.5)/100000;&quot; &quot;;INT([.Q56]*100000+0.5)/100000)" office:value-type="string" office:string-value="-0,04601 -0,05527">
            <text:p>-0,04601 -0,0552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417446035762">
            <text:p>-0,0417</text:p>
          </table:table-cell>
          <table:table-cell table:style-name="ce3" office:value-type="float" office:value="0.0541827628405">
            <text:p>0,0542</text:p>
          </table:table-cell>
          <table:table-cell table:style-name="ce3" office:value-type="float" office:value="-0.0157459046444">
            <text:p>-0,0157</text:p>
          </table:table-cell>
          <table:table-cell table:style-name="ce3" office:value-type="float" office:value="0.0701877284847">
            <text:p>0,0702</text:p>
          </table:table-cell>
          <table:table-cell table:formula="of:=SQRT([.H57]*[.H57]+[.I57]*[.I57]+[.J57]*[.J57])" office:value-type="float" office:value="0.0701877284846468">
            <text:p>0,0702</text:p>
          </table:table-cell>
          <table:table-cell table:style-name="ce3" table:formula="of:=[.H57]*[.H$87]+[.I57]*[.I$87]+[.J57]*[.J$87]" office:value-type="float" office:value="-0.000551139643774663">
            <text:p>-0,0006</text:p>
          </table:table-cell>
          <table:table-cell table:style-name="ce3" table:formula="of:=[.M57]/([.L57]*[.L$87])" office:value-type="float" office:value="-0.631087617708436">
            <text:p>-0,6311</text:p>
          </table:table-cell>
          <table:table-cell table:style-name="ce3" table:formula="of:=-ACOS([.N57])" office:value-type="float" office:value="-2.25375083043276">
            <text:p>-2,2538</text:p>
          </table:table-cell>
          <table:table-cell table:style-name="ce3" table:formula="of:=[.L57]*COS([.O57])" office:value-type="float" office:value="-0.0442946063617423">
            <text:p>-0,0443</text:p>
          </table:table-cell>
          <table:table-cell table:formula="of:=[.L57]*SIN([.O57])" office:value-type="float" office:value="-0.0544454321049323">
            <text:p>-0,0544</text:p>
          </table:table-cell>
          <table:table-cell table:formula="of:=CONCATENATE(INT([.P57]*100000+0.5)/100000;&quot; &quot;;INT([.Q57]*100000+0.5)/100000)" office:value-type="string" office:string-value="-0,04429 -0,05445">
            <text:p>-0,04429 -0,0544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407771865702">
            <text:p>-0,0408</text:p>
          </table:table-cell>
          <table:table-cell table:style-name="ce3" office:value-type="float" office:value="0.0525581368665">
            <text:p>0,0526</text:p>
          </table:table-cell>
          <table:table-cell table:style-name="ce3" office:value-type="float" office:value="-0.0161072041052">
            <text:p>-0,0161</text:p>
          </table:table-cell>
          <table:table-cell table:style-name="ce3" office:value-type="float" office:value="0.0684439823472">
            <text:p>0,0684</text:p>
          </table:table-cell>
          <table:table-cell table:formula="of:=SQRT([.H58]*[.H58]+[.I58]*[.I58]+[.J58]*[.J58])" office:value-type="float" office:value="0.0684439823472102">
            <text:p>0,0684</text:p>
          </table:table-cell>
          <table:table-cell table:style-name="ce3" table:formula="of:=[.H58]*[.H$87]+[.I58]*[.I$87]+[.J58]*[.J$87]" office:value-type="float" office:value="-0.000529636448630429">
            <text:p>-0,0005</text:p>
          </table:table-cell>
          <table:table-cell table:style-name="ce3" table:formula="of:=[.M58]/([.L58]*[.L$87])" office:value-type="float" office:value="-0.62191608526402">
            <text:p>-0,6219</text:p>
          </table:table-cell>
          <table:table-cell table:style-name="ce3" table:formula="of:=-ACOS([.N58])" office:value-type="float" office:value="-2.24198350506888">
            <text:p>-2,2420</text:p>
          </table:table-cell>
          <table:table-cell table:style-name="ce3" table:formula="of:=[.L58]*COS([.O58])" office:value-type="float" office:value="-0.0425664135612566">
            <text:p>-0,0426</text:p>
          </table:table-cell>
          <table:table-cell table:formula="of:=[.L58]*SIN([.O58])" office:value-type="float" office:value="-0.0535973801232606">
            <text:p>-0,0536</text:p>
          </table:table-cell>
          <table:table-cell table:formula="of:=CONCATENATE(INT([.P58]*100000+0.5)/100000;&quot; &quot;;INT([.Q58]*100000+0.5)/100000)" office:value-type="string" office:string-value="-0,04257 -0,0536">
            <text:p>-0,04257 -0,053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397934293832">
            <text:p>-0,0398</text:p>
          </table:table-cell>
          <table:table-cell table:style-name="ce3" office:value-type="float" office:value="0.0509124518006">
            <text:p>0,0509</text:p>
          </table:table-cell>
          <table:table-cell table:style-name="ce3" office:value-type="float" office:value="-0.0164620452972">
            <text:p>-0,0165</text:p>
          </table:table-cell>
          <table:table-cell table:style-name="ce3" office:value-type="float" office:value="0.0666827841785">
            <text:p>0,0667</text:p>
          </table:table-cell>
          <table:table-cell table:formula="of:=SQRT([.H59]*[.H59]+[.I59]*[.I59]+[.J59]*[.J59])" office:value-type="float" office:value="0.066682784178461">
            <text:p>0,0667</text:p>
          </table:table-cell>
          <table:table-cell table:style-name="ce3" table:formula="of:=[.H59]*[.H$87]+[.I59]*[.I$87]+[.J59]*[.J$87]" office:value-type="float" office:value="-0.000507921064075793">
            <text:p>-0,0005</text:p>
          </table:table-cell>
          <table:table-cell table:style-name="ce3" table:formula="of:=[.M59]/([.L59]*[.L$87])" office:value-type="float" office:value="-0.612169509539831">
            <text:p>-0,6122</text:p>
          </table:table-cell>
          <table:table-cell table:style-name="ce3" table:formula="of:=-ACOS([.N59])" office:value-type="float" office:value="-2.22959770459126">
            <text:p>-2,2296</text:p>
          </table:table-cell>
          <table:table-cell table:style-name="ce3" table:formula="of:=[.L59]*COS([.O59])" office:value-type="float" office:value="-0.0408211672852789">
            <text:p>-0,0408</text:p>
          </table:table-cell>
          <table:table-cell table:formula="of:=[.L59]*SIN([.O59])" office:value-type="float" office:value="-0.0527278484982887">
            <text:p>-0,0527</text:p>
          </table:table-cell>
          <table:table-cell table:formula="of:=CONCATENATE(INT([.P59]*100000+0.5)/100000;&quot; &quot;;INT([.Q59]*100000+0.5)/100000)" office:value-type="string" office:string-value="-0,04082 -0,05273">
            <text:p>-0,04082 -0,0527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387924286624">
            <text:p>-0,0388</text:p>
          </table:table-cell>
          <table:table-cell table:style-name="ce3" office:value-type="float" office:value="0.0492447072718">
            <text:p>0,0492</text:p>
          </table:table-cell>
          <table:table-cell table:style-name="ce3" office:value-type="float" office:value="-0.0168097486572">
            <text:p>-0,0168</text:p>
          </table:table-cell>
          <table:table-cell table:style-name="ce3" office:value-type="float" office:value="0.0649034773008">
            <text:p>0,0649</text:p>
          </table:table-cell>
          <table:table-cell table:formula="of:=SQRT([.H60]*[.H60]+[.I60]*[.I60]+[.J60]*[.J60])" office:value-type="float" office:value="0.0649034773007649">
            <text:p>0,0649</text:p>
          </table:table-cell>
          <table:table-cell table:style-name="ce3" table:formula="of:=[.H60]*[.H$87]+[.I60]*[.I$87]+[.J60]*[.J$87]" office:value-type="float" office:value="-0.00048598563690431">
            <text:p>-0,0005</text:p>
          </table:table-cell>
          <table:table-cell table:style-name="ce3" table:formula="of:=[.M60]/([.L60]*[.L$87])" office:value-type="float" office:value="-0.601789580511168">
            <text:p>-0,6018</text:p>
          </table:table-cell>
          <table:table-cell table:style-name="ce3" table:formula="of:=-ACOS([.N60])" office:value-type="float" office:value="-2.21653629277729">
            <text:p>-2,2165</text:p>
          </table:table-cell>
          <table:table-cell table:style-name="ce3" table:formula="of:=[.L60]*COS([.O60])" office:value-type="float" office:value="-0.0390582363785434">
            <text:p>-0,0391</text:p>
          </table:table-cell>
          <table:table-cell table:formula="of:=[.L60]*SIN([.O60])" office:value-type="float" office:value="-0.0518354660124584">
            <text:p>-0,0518</text:p>
          </table:table-cell>
          <table:table-cell table:formula="of:=CONCATENATE(INT([.P60]*100000+0.5)/100000;&quot; &quot;;INT([.Q60]*100000+0.5)/100000)" office:value-type="string" office:string-value="-0,03906 -0,05184">
            <text:p>-0,03906 -0,0518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37773196922">
            <text:p>-0,0378</text:p>
          </table:table-cell>
          <table:table-cell table:style-name="ce3" office:value-type="float" office:value="0.0475538221243">
            <text:p>0,0476</text:p>
          </table:table-cell>
          <table:table-cell table:style-name="ce3" office:value-type="float" office:value="-0.0171495469561">
            <text:p>-0,0171</text:p>
          </table:table-cell>
          <table:table-cell table:style-name="ce3" office:value-type="float" office:value="0.0631053671659">
            <text:p>0,0631</text:p>
          </table:table-cell>
          <table:table-cell table:formula="of:=SQRT([.H61]*[.H61]+[.I61]*[.I61]+[.J61]*[.J61])" office:value-type="float" office:value="0.0631053671658539">
            <text:p>0,0631</text:p>
          </table:table-cell>
          <table:table-cell table:style-name="ce3" table:formula="of:=[.H61]*[.H$87]+[.I61]*[.I$87]+[.J61]*[.J$87]" office:value-type="float" office:value="-0.000463821875554565">
            <text:p>-0,0005</text:p>
          </table:table-cell>
          <table:table-cell table:style-name="ce3" table:formula="of:=[.M61]/([.L61]*[.L$87])" office:value-type="float" office:value="-0.590709730879335">
            <text:p>-0,5907</text:p>
          </table:table-cell>
          <table:table-cell table:style-name="ce3" table:formula="of:=-ACOS([.N61])" office:value-type="float" office:value="-2.20273447920061">
            <text:p>-2,2027</text:p>
          </table:table-cell>
          <table:table-cell table:style-name="ce3" table:formula="of:=[.L61]*COS([.O61])" office:value-type="float" office:value="-0.0372769544555832">
            <text:p>-0,0373</text:p>
          </table:table-cell>
          <table:table-cell table:formula="of:=[.L61]*SIN([.O61])" office:value-type="float" office:value="-0.0509187198548197">
            <text:p>-0,0509</text:p>
          </table:table-cell>
          <table:table-cell table:formula="of:=CONCATENATE(INT([.P61]*100000+0.5)/100000;&quot; &quot;;INT([.Q61]*100000+0.5)/100000)" office:value-type="string" office:string-value="-0,03728 -0,05092">
            <text:p>-0,03728 -0,0509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367346513956">
            <text:p>-0,0367</text:p>
          </table:table-cell>
          <table:table-cell table:style-name="ce3" office:value-type="float" office:value="0.0458386252537">
            <text:p>0,0458</text:p>
          </table:table-cell>
          <table:table-cell table:style-name="ce3" office:value-type="float" office:value="-0.017480570653">
            <text:p>-0,0175</text:p>
          </table:table-cell>
          <table:table-cell table:style-name="ce3" office:value-type="float" office:value="0.061287719232">
            <text:p>0,0613</text:p>
          </table:table-cell>
          <table:table-cell table:formula="of:=SQRT([.H62]*[.H62]+[.I62]*[.I62]+[.J62]*[.J62])" office:value-type="float" office:value="0.0612877192319956">
            <text:p>0,0613</text:p>
          </table:table-cell>
          <table:table-cell table:style-name="ce3" table:formula="of:=[.H62]*[.H$87]+[.I62]*[.I$87]+[.J62]*[.J$87]" office:value-type="float" office:value="-0.000441421028464313">
            <text:p>-0,0004</text:p>
          </table:table-cell>
          <table:table-cell table:style-name="ce3" table:formula="of:=[.M62]/([.L62]*[.L$87])" office:value-type="float" office:value="-0.57885362036037">
            <text:p>-0,5789</text:p>
          </table:table-cell>
          <table:table-cell table:style-name="ce3" table:formula="of:=-ACOS([.N62])" office:value-type="float" office:value="-2.18811845828828">
            <text:p>-2,1881</text:p>
          </table:table-cell>
          <table:table-cell table:style-name="ce3" table:formula="of:=[.L62]*COS([.O62])" office:value-type="float" office:value="-0.0354766181610705">
            <text:p>-0,0355</text:p>
          </table:table-cell>
          <table:table-cell table:formula="of:=[.L62]*SIN([.O62])" office:value-type="float" office:value="-0.0499759351339575">
            <text:p>-0,0500</text:p>
          </table:table-cell>
          <table:table-cell table:formula="of:=CONCATENATE(INT([.P62]*100000+0.5)/100000;&quot; &quot;;INT([.Q62]*100000+0.5)/100000)" office:value-type="string" office:string-value="-0,03548 -0,04998">
            <text:p>-0,03548 -0,0499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356756012049">
            <text:p>-0,0357</text:p>
          </table:table-cell>
          <table:table-cell table:style-name="ce3" office:value-type="float" office:value="0.0440978455348">
            <text:p>0,0441</text:p>
          </table:table-cell>
          <table:table-cell table:style-name="ce3" office:value-type="float" office:value="-0.0178018300983">
            <text:p>-0,0178</text:p>
          </table:table-cell>
          <table:table-cell table:style-name="ce3" office:value-type="float" office:value="0.0594497574175">
            <text:p>0,0594</text:p>
          </table:table-cell>
          <table:table-cell table:formula="of:=SQRT([.H63]*[.H63]+[.I63]*[.I63]+[.J63]*[.J63])" office:value-type="float" office:value="0.0594497574174267">
            <text:p>0,0594</text:p>
          </table:table-cell>
          <table:table-cell table:style-name="ce3" table:formula="of:=[.H63]*[.H$87]+[.I63]*[.I$87]+[.J63]*[.J$87]" office:value-type="float" office:value="-0.000418773870430686">
            <text:p>-0,0004</text:p>
          </table:table-cell>
          <table:table-cell table:style-name="ce3" table:formula="of:=[.M63]/([.L63]*[.L$87])" office:value-type="float" office:value="-0.566133278514161">
            <text:p>-0,5661</text:p>
          </table:table-cell>
          <table:table-cell table:style-name="ce3" table:formula="of:=-ACOS([.N63])" office:value-type="float" office:value="-2.17260374693038">
            <text:p>-2,1726</text:p>
          </table:table-cell>
          <table:table-cell table:style-name="ce3" table:formula="of:=[.L63]*COS([.O63])" office:value-type="float" office:value="-0.0336564860735994">
            <text:p>-0,0337</text:p>
          </table:table-cell>
          <table:table-cell table:formula="of:=[.L63]*SIN([.O63])" office:value-type="float" office:value="-0.0490052507612041">
            <text:p>-0,0490</text:p>
          </table:table-cell>
          <table:table-cell table:formula="of:=CONCATENATE(INT([.P63]*100000+0.5)/100000;&quot; &quot;;INT([.Q63]*100000+0.5)/100000)" office:value-type="string" office:string-value="-0,03366 -0,04901">
            <text:p>-0,03366 -0,0490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345947320385">
            <text:p>-0,0346</text:p>
          </table:table-cell>
          <table:table-cell table:style-name="ce3" office:value-type="float" office:value="0.0423300999757">
            <text:p>0,0423</text:p>
          </table:table-cell>
          <table:table-cell table:style-name="ce3" office:value-type="float" office:value="-0.0181121939307">
            <text:p>-0,0181</text:p>
          </table:table-cell>
          <table:table-cell table:style-name="ce3" office:value-type="float" office:value="0.0575906625917">
            <text:p>0,0576</text:p>
          </table:table-cell>
          <table:table-cell table:formula="of:=SQRT([.H64]*[.H64]+[.I64]*[.I64]+[.J64]*[.J64])" office:value-type="float" office:value="0.0575906625917054">
            <text:p>0,0576</text:p>
          </table:table-cell>
          <table:table-cell table:style-name="ce3" table:formula="of:=[.H64]*[.H$87]+[.I64]*[.I$87]+[.J64]*[.J$87]" office:value-type="float" office:value="-0.000395870690578427">
            <text:p>-0,0004</text:p>
          </table:table-cell>
          <table:table-cell table:style-name="ce3" table:formula="of:=[.M64]/([.L64]*[.L$87])" office:value-type="float" office:value="-0.552446808335299">
            <text:p>-0,5524</text:p>
          </table:table-cell>
          <table:table-cell table:style-name="ce3" table:formula="of:=-ACOS([.N64])" office:value-type="float" office:value="-2.15609313229344">
            <text:p>-2,1561</text:p>
          </table:table-cell>
          <table:table-cell table:style-name="ce3" table:formula="of:=[.L64]*COS([.O64])" office:value-type="float" office:value="-0.0318157777387028">
            <text:p>-0,0318</text:p>
          </table:table-cell>
          <table:table-cell table:formula="of:=[.L64]*SIN([.O64])" office:value-type="float" office:value="-0.048004590453759">
            <text:p>-0,0480</text:p>
          </table:table-cell>
          <table:table-cell table:formula="of:=CONCATENATE(INT([.P64]*100000+0.5)/100000;&quot; &quot;;INT([.Q64]*100000+0.5)/100000)" office:value-type="string" office:string-value="-0,03182 -0,048">
            <text:p>-0,03182 -0,04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334905880416">
            <text:p>-0,0335</text:p>
          </table:table-cell>
          <table:table-cell table:style-name="ce3" office:value-type="float" office:value="0.040533880212">
            <text:p>0,0405</text:p>
          </table:table-cell>
          <table:table-cell table:style-name="ce3" office:value-type="float" office:value="-0.0184103625611">
            <text:p>-0,0184</text:p>
          </table:table-cell>
          <table:table-cell table:style-name="ce3" office:value-type="float" office:value="0.0557095717273">
            <text:p>0,0557</text:p>
          </table:table-cell>
          <table:table-cell table:formula="of:=SQRT([.H65]*[.H65]+[.I65]*[.I65]+[.J65]*[.J65])" office:value-type="float" office:value="0.0557095717273439">
            <text:p>0,0557</text:p>
          </table:table-cell>
          <table:table-cell table:style-name="ce3" table:formula="of:=[.H65]*[.H$87]+[.I65]*[.I$87]+[.J65]*[.J$87]" office:value-type="float" office:value="-0.000372701289910385">
            <text:p>-0,0004</text:p>
          </table:table-cell>
          <table:table-cell table:style-name="ce3" table:formula="of:=[.M65]/([.L65]*[.L$87])" office:value-type="float" office:value="-0.537675529415099">
            <text:p>-0,5377</text:p>
          </table:table-cell>
          <table:table-cell table:style-name="ce3" table:formula="of:=-ACOS([.N65])" office:value-type="float" office:value="-2.13847412250291">
            <text:p>-2,1385</text:p>
          </table:table-cell>
          <table:table-cell table:style-name="ce3" table:formula="of:=[.L65]*COS([.O65])" office:value-type="float" office:value="-0.0299536734719881">
            <text:p>-0,0300</text:p>
          </table:table-cell>
          <table:table-cell table:formula="of:=[.L65]*SIN([.O65])" office:value-type="float" office:value="-0.0469716279000164">
            <text:p>-0,0470</text:p>
          </table:table-cell>
          <table:table-cell table:formula="of:=CONCATENATE(INT([.P65]*100000+0.5)/100000;&quot; &quot;;INT([.Q65]*100000+0.5)/100000)" office:value-type="string" office:string-value="-0,02995 -0,04697">
            <text:p>-0,02995 -0,0469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32361550527">
            <text:p>-0,0324</text:p>
          </table:table-cell>
          <table:table-cell table:style-name="ce3" office:value-type="float" office:value="0.0387075374835">
            <text:p>0,0387</text:p>
          </table:table-cell>
          <table:table-cell table:style-name="ce3" office:value-type="float" office:value="-0.0186948353251">
            <text:p>-0,0187</text:p>
          </table:table-cell>
          <table:table-cell table:style-name="ce3" office:value-type="float" office:value="0.0538055785061">
            <text:p>0,0538</text:p>
          </table:table-cell>
          <table:table-cell table:formula="of:=SQRT([.H66]*[.H66]+[.I66]*[.I66]+[.J66]*[.J66])" office:value-type="float" office:value="0.0538055785061432">
            <text:p>0,0538</text:p>
          </table:table-cell>
          <table:table-cell table:style-name="ce3" table:formula="of:=[.H66]*[.H$87]+[.I66]*[.I$87]+[.J66]*[.J$87]" office:value-type="float" office:value="-0.000349254998601315">
            <text:p>-0,0003</text:p>
          </table:table-cell>
          <table:table-cell table:style-name="ce3" table:formula="of:=[.M66]/([.L66]*[.L$87])" office:value-type="float" office:value="-0.521680400589319">
            <text:p>-0,5217</text:p>
          </table:table-cell>
          <table:table-cell table:style-name="ce3" table:formula="of:=-ACOS([.N66])" office:value-type="float" office:value="-2.11961575743527">
            <text:p>-2,1196</text:p>
          </table:table-cell>
          <table:table-cell table:style-name="ce3" table:formula="of:=[.L66]*COS([.O66])" office:value-type="float" office:value="-0.0280693157490248">
            <text:p>-0,0281</text:p>
          </table:table-cell>
          <table:table-cell table:formula="of:=[.L66]*SIN([.O66])" office:value-type="float" office:value="-0.0459037448555375">
            <text:p>-0,0459</text:p>
          </table:table-cell>
          <table:table-cell table:formula="of:=CONCATENATE(INT([.P66]*100000+0.5)/100000;&quot; &quot;;INT([.Q66]*100000+0.5)/100000)" office:value-type="string" office:string-value="-0,02807 -0,0459">
            <text:p>-0,02807 -0,045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31205812295">
            <text:p>-0,0312</text:p>
          </table:table-cell>
          <table:table-cell table:style-name="ce3" office:value-type="float" office:value="0.0368492651439">
            <text:p>0,0368</text:p>
          </table:table-cell>
          <table:table-cell table:style-name="ce3" office:value-type="float" office:value="-0.0189638696174">
            <text:p>-0,0190</text:p>
          </table:table-cell>
          <table:table-cell table:style-name="ce3" office:value-type="float" office:value="0.0518777352388">
            <text:p>0,0519</text:p>
          </table:table-cell>
          <table:table-cell table:formula="of:=SQRT([.H67]*[.H67]+[.I67]*[.I67]+[.J67]*[.J67])" office:value-type="float" office:value="0.0518777352387512">
            <text:p>0,0519</text:p>
          </table:table-cell>
          <table:table-cell table:style-name="ce3" table:formula="of:=[.H67]*[.H$87]+[.I67]*[.I$87]+[.J67]*[.J$87]" office:value-type="float" office:value="-0.000325520711803926">
            <text:p>-0,0003</text:p>
          </table:table-cell>
          <table:table-cell table:style-name="ce3" table:formula="of:=[.M67]/([.L67]*[.L$87])" office:value-type="float" office:value="-0.504297498004554">
            <text:p>-0,5043</text:p>
          </table:table-cell>
          <table:table-cell table:style-name="ce3" table:formula="of:=-ACOS([.N67])" office:value-type="float" office:value="-2.09936457511483">
            <text:p>-2,0994</text:p>
          </table:table-cell>
          <table:table-cell table:style-name="ce3" table:formula="of:=[.L67]*COS([.O67])" office:value-type="float" office:value="-0.0261618120830449">
            <text:p>-0,0262</text:p>
          </table:table-cell>
          <table:table-cell table:formula="of:=[.L67]*SIN([.O67])" office:value-type="float" office:value="-0.0447979798878634">
            <text:p>-0,0448</text:p>
          </table:table-cell>
          <table:table-cell table:formula="of:=CONCATENATE(INT([.P67]*100000+0.5)/100000;&quot; &quot;;INT([.Q67]*100000+0.5)/100000)" office:value-type="string" office:string-value="-0,02616 -0,0448">
            <text:p>-0,02616 -0,044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300213467853">
            <text:p>-0,0300</text:p>
          </table:table-cell>
          <table:table-cell table:style-name="ce3" office:value-type="float" office:value="0.0349570788191">
            <text:p>0,0350</text:p>
          </table:table-cell>
          <table:table-cell table:style-name="ce3" office:value-type="float" office:value="-0.0192154294996">
            <text:p>-0,0192</text:p>
          </table:table-cell>
          <table:table-cell table:style-name="ce3" office:value-type="float" office:value="0.0499250573682">
            <text:p>0,0499</text:p>
          </table:table-cell>
          <table:table-cell table:formula="of:=SQRT([.H68]*[.H68]+[.I68]*[.I68]+[.J68]*[.J68])" office:value-type="float" office:value="0.0499250573682405">
            <text:p>0,0499</text:p>
          </table:table-cell>
          <table:table-cell table:style-name="ce3" table:formula="of:=[.H68]*[.H$87]+[.I68]*[.I$87]+[.J68]*[.J$87]" office:value-type="float" office:value="-0.000301486960330044">
            <text:p>-0,0003</text:p>
          </table:table-cell>
          <table:table-cell table:style-name="ce3" table:formula="of:=[.M68]/([.L68]*[.L$87])" office:value-type="float" office:value="-0.485332255640814">
            <text:p>-0,4853</text:p>
          </table:table-cell>
          <table:table-cell table:style-name="ce3" table:formula="of:=-ACOS([.N68])" office:value-type="float" office:value="-2.0775394662108">
            <text:p>-2,0775</text:p>
          </table:table-cell>
          <table:table-cell table:style-name="ce3" table:formula="of:=[.L68]*COS([.O68])" office:value-type="float" office:value="-0.0242302407055252">
            <text:p>-0,0242</text:p>
          </table:table-cell>
          <table:table-cell table:formula="of:=[.L68]*SIN([.O68])" office:value-type="float" office:value="-0.0436509654941838">
            <text:p>-0,0437</text:p>
          </table:table-cell>
          <table:table-cell table:formula="of:=CONCATENATE(INT([.P68]*100000+0.5)/100000;&quot; &quot;;INT([.Q68]*100000+0.5)/100000)" office:value-type="string" office:string-value="-0,02423 -0,04365">
            <text:p>-0,02423 -0,0436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288058710613">
            <text:p>-0,0288</text:p>
          </table:table-cell>
          <table:table-cell table:style-name="ce3" office:value-type="float" office:value="0.0330287944354">
            <text:p>0,0330</text:p>
          </table:table-cell>
          <table:table-cell table:style-name="ce3" office:value-type="float" office:value="-0.0194471204217">
            <text:p>-0,0194</text:p>
          </table:table-cell>
          <table:table-cell table:style-name="ce3" office:value-type="float" office:value="0.0479465323267">
            <text:p>0,0479</text:p>
          </table:table-cell>
          <table:table-cell table:formula="of:=SQRT([.H69]*[.H69]+[.I69]*[.I69]+[.J69]*[.J69])" office:value-type="float" office:value="0.0479465323266683">
            <text:p>0,0479</text:p>
          </table:table-cell>
          <table:table-cell table:style-name="ce3" table:formula="of:=[.H69]*[.H$87]+[.I69]*[.I$87]+[.J69]*[.J$87]" office:value-type="float" office:value="-0.000277142038899565">
            <text:p>-0,0003</text:p>
          </table:table-cell>
          <table:table-cell table:style-name="ce3" table:formula="of:=[.M69]/([.L69]*[.L$87])" office:value-type="float" office:value="-0.464552070662552">
            <text:p>-0,4646</text:p>
          </table:table-cell>
          <table:table-cell table:style-name="ce3" table:formula="of:=-ACOS([.N69])" office:value-type="float" office:value="-2.05392504797446">
            <text:p>-2,0539</text:p>
          </table:table-cell>
          <table:table-cell table:style-name="ce3" table:formula="of:=[.L69]*COS([.O69])" office:value-type="float" office:value="-0.0222736608734428">
            <text:p>-0,0223</text:p>
          </table:table-cell>
          <table:table-cell table:formula="of:=[.L69]*SIN([.O69])" office:value-type="float" office:value="-0.0424588505902729">
            <text:p>-0,0425</text:p>
          </table:table-cell>
          <table:table-cell table:formula="of:=CONCATENATE(INT([.P69]*100000+0.5)/100000;&quot; &quot;;INT([.Q69]*100000+0.5)/100000)" office:value-type="string" office:string-value="-0,02227 -0,04246">
            <text:p>-0,02227 -0,0424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275568005873">
            <text:p>-0,0276</text:p>
          </table:table-cell>
          <table:table-cell table:style-name="ce3" office:value-type="float" office:value="0.0310620033381">
            <text:p>0,0311</text:p>
          </table:table-cell>
          <table:table-cell table:style-name="ce3" office:value-type="float" office:value="-0.019656105605">
            <text:p>-0,0197</text:p>
          </table:table-cell>
          <table:table-cell table:style-name="ce3" office:value-type="float" office:value="0.0459411340471">
            <text:p>0,0459</text:p>
          </table:table-cell>
          <table:table-cell table:formula="of:=SQRT([.H70]*[.H70]+[.I70]*[.I70]+[.J70]*[.J70])" office:value-type="float" office:value="0.0459411340471615">
            <text:p>0,0459</text:p>
          </table:table-cell>
          <table:table-cell table:style-name="ce3" table:formula="of:=[.H70]*[.H$87]+[.I70]*[.I$87]+[.J70]*[.J$87]" office:value-type="float" office:value="-0.000252474209276012">
            <text:p>-0,0003</text:p>
          </table:table-cell>
          <table:table-cell table:style-name="ce3" table:formula="of:=[.M70]/([.L70]*[.L$87])" office:value-type="float" office:value="-0.441676715561046">
            <text:p>-0,4417</text:p>
          </table:table-cell>
          <table:table-cell table:style-name="ce3" table:formula="of:=-ACOS([.N70])" office:value-type="float" office:value="-2.02826302735381">
            <text:p>-2,0283</text:p>
          </table:table-cell>
          <table:table-cell table:style-name="ce3" table:formula="of:=[.L70]*COS([.O70])" office:value-type="float" office:value="-0.0202911291951001">
            <text:p>-0,0203</text:p>
          </table:table-cell>
          <table:table-cell table:formula="of:=[.L70]*SIN([.O70])" office:value-type="float" office:value="-0.0412172036111989">
            <text:p>-0,0412</text:p>
          </table:table-cell>
          <table:table-cell table:formula="of:=CONCATENATE(INT([.P70]*100000+0.5)/100000;&quot; &quot;;INT([.Q70]*100000+0.5)/100000)" office:value-type="string" office:string-value="-0,02029 -0,04122">
            <text:p>-0,02029 -0,0412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262711940183">
            <text:p>-0,0263</text:p>
          </table:table-cell>
          <table:table-cell table:style-name="ce3" office:value-type="float" office:value="0.0290540451113">
            <text:p>0,0291</text:p>
          </table:table-cell>
          <table:table-cell table:style-name="ce3" office:value-type="float" office:value="-0.019838997668">
            <text:p>-0,0198</text:p>
          </table:table-cell>
          <table:table-cell table:style-name="ce3" office:value-type="float" office:value="0.0439078466899">
            <text:p>0,0439</text:p>
          </table:table-cell>
          <table:table-cell table:formula="of:=SQRT([.H71]*[.H71]+[.I71]*[.I71]+[.J71]*[.J71])" office:value-type="float" office:value="0.0439078466899429">
            <text:p>0,0439</text:p>
          </table:table-cell>
          <table:table-cell table:style-name="ce3" table:formula="of:=[.H71]*[.H$87]+[.I71]*[.I$87]+[.J71]*[.J$87]" office:value-type="float" office:value="-0.000227472023891786">
            <text:p>-0,0002</text:p>
          </table:table-cell>
          <table:table-cell table:style-name="ce3" table:formula="of:=[.M71]/([.L71]*[.L$87])" office:value-type="float" office:value="-0.416365798320687">
            <text:p>-0,4164</text:p>
          </table:table-cell>
          <table:table-cell table:style-name="ce3" table:formula="of:=-ACOS([.N71])" office:value-type="float" office:value="-2.00024081652045">
            <text:p>-2,0002</text:p>
          </table:table-cell>
          <table:table-cell table:style-name="ce3" table:formula="of:=[.L71]*COS([.O71])" office:value-type="float" office:value="-0.0182817256396004">
            <text:p>-0,0183</text:p>
          </table:table-cell>
          <table:table-cell table:formula="of:=[.L71]*SIN([.O71])" office:value-type="float" office:value="-0.0399208906286659">
            <text:p>-0,0399</text:p>
          </table:table-cell>
          <table:table-cell table:formula="of:=CONCATENATE(INT([.P71]*100000+0.5)/100000;&quot; &quot;;INT([.Q71]*100000+0.5)/100000)" office:value-type="string" office:string-value="-0,01828 -0,03992">
            <text:p>-0,01828 -0,0399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249456857618">
            <text:p>-0,0249</text:p>
          </table:table-cell>
          <table:table-cell table:style-name="ce3" office:value-type="float" office:value="0.0270019793321">
            <text:p>0,0270</text:p>
          </table:table-cell>
          <table:table-cell table:style-name="ce3" office:value-type="float" office:value="-0.0199917164989">
            <text:p>-0,0200</text:p>
          </table:table-cell>
          <table:table-cell table:style-name="ce3" office:value-type="float" office:value="0.0418457029401">
            <text:p>0,0418</text:p>
          </table:table-cell>
          <table:table-cell table:formula="of:=SQRT([.H72]*[.H72]+[.I72]*[.I72]+[.J72]*[.J72])" office:value-type="float" office:value="0.0418457029400871">
            <text:p>0,0418</text:p>
          </table:table-cell>
          <table:table-cell table:style-name="ce3" table:formula="of:=[.H72]*[.H$87]+[.I72]*[.I$87]+[.J72]*[.J$87]" office:value-type="float" office:value="-0.000202124838379175">
            <text:p>-0,0002</text:p>
          </table:table-cell>
          <table:table-cell table:style-name="ce3" table:formula="of:=[.M72]/([.L72]*[.L$87])" office:value-type="float" office:value="-0.388202218798214">
            <text:p>-0,3882</text:p>
          </table:table-cell>
          <table:table-cell table:style-name="ce3" table:formula="of:=-ACOS([.N72])" office:value-type="float" office:value="-1.96947634405861">
            <text:p>-1,9695</text:p>
          </table:table-cell>
          <table:table-cell table:style-name="ce3" table:formula="of:=[.L72]*COS([.O72])" office:value-type="float" office:value="-0.0162445947285128">
            <text:p>-0,0162</text:p>
          </table:table-cell>
          <table:table-cell table:formula="of:=[.L72]*SIN([.O72])" office:value-type="float" office:value="-0.0385639209191232">
            <text:p>-0,0386</text:p>
          </table:table-cell>
          <table:table-cell table:formula="of:=CONCATENATE(INT([.P72]*100000+0.5)/100000;&quot; &quot;;INT([.Q72]*100000+0.5)/100000)" office:value-type="string" office:string-value="-0,01624 -0,03856">
            <text:p>-0,01624 -0,0385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235764027065">
            <text:p>-0,0236</text:p>
          </table:table-cell>
          <table:table-cell table:style-name="ce3" office:value-type="float" office:value="0.0249025573612">
            <text:p>0,0249</text:p>
          </table:table-cell>
          <table:table-cell table:style-name="ce3" office:value-type="float" office:value="-0.0201093006348">
            <text:p>-0,0201</text:p>
          </table:table-cell>
          <table:table-cell table:style-name="ce3" office:value-type="float" office:value="0.0397538438359">
            <text:p>0,0398</text:p>
          </table:table-cell>
          <table:table-cell table:formula="of:=SQRT([.H73]*[.H73]+[.I73]*[.I73]+[.J73]*[.J73])" office:value-type="float" office:value="0.0397538438358819">
            <text:p>0,0398</text:p>
          </table:table-cell>
          <table:table-cell table:style-name="ce3" table:formula="of:=[.H73]*[.H$87]+[.I73]*[.I$87]+[.J73]*[.J$87]" office:value-type="float" office:value="-0.000176423602220825">
            <text:p>-0,0002</text:p>
          </table:table-cell>
          <table:table-cell table:style-name="ce3" table:formula="of:=[.M73]/([.L73]*[.L$87])" office:value-type="float" office:value="-0.356670140836889">
            <text:p>-0,3567</text:p>
          </table:table-cell>
          <table:table-cell table:style-name="ce3" table:formula="of:=-ACOS([.N73])" office:value-type="float" office:value="-1.93549750374933">
            <text:p>-1,9355</text:p>
          </table:table-cell>
          <table:table-cell table:style-name="ce3" table:formula="of:=[.L73]*COS([.O73])" office:value-type="float" office:value="-0.0141790090797517">
            <text:p>-0,0142</text:p>
          </table:table-cell>
          <table:table-cell table:formula="of:=[.L73]*SIN([.O73])" office:value-type="float" office:value="-0.0371392487975188">
            <text:p>-0,0371</text:p>
          </table:table-cell>
          <table:table-cell table:formula="of:=CONCATENATE(INT([.P73]*100000+0.5)/100000;&quot; &quot;;INT([.Q73]*100000+0.5)/100000)" office:value-type="string" office:string-value="-0,01418 -0,03714">
            <text:p>-0,01418 -0,0371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221588616319">
            <text:p>-0,0222</text:p>
          </table:table-cell>
          <table:table-cell table:style-name="ce3" office:value-type="float" office:value="0.0227521984553">
            <text:p>0,0228</text:p>
          </table:table-cell>
          <table:table-cell table:style-name="ce3" office:value-type="float" office:value="-0.0201856534932">
            <text:p>-0,0202</text:p>
          </table:table-cell>
          <table:table-cell table:style-name="ce3" office:value-type="float" office:value="0.0376316129114">
            <text:p>0,0376</text:p>
          </table:table-cell>
          <table:table-cell table:formula="of:=SQRT([.H74]*[.H74]+[.I74]*[.I74]+[.J74]*[.J74])" office:value-type="float" office:value="0.0376316129114682">
            <text:p>0,0376</text:p>
          </table:table-cell>
          <table:table-cell table:style-name="ce3" table:formula="of:=[.H74]*[.H$87]+[.I74]*[.I$87]+[.J74]*[.J$87]" office:value-type="float" office:value="-0.000150362089962047">
            <text:p>-0,0002</text:p>
          </table:table-cell>
          <table:table-cell table:style-name="ce3" table:formula="of:=[.M74]/([.L74]*[.L$87])" office:value-type="float" office:value="-0.321125442788013">
            <text:p>-0,3211</text:p>
          </table:table-cell>
          <table:table-cell table:style-name="ce3" table:formula="of:=-ACOS([.N74])" office:value-type="float" office:value="-1.89771395856881">
            <text:p>-1,8977</text:p>
          </table:table-cell>
          <table:table-cell table:style-name="ce3" table:formula="of:=[.L74]*COS([.O74])" office:value-type="float" office:value="-0.0120844683590224">
            <text:p>-0,0121</text:p>
          </table:table-cell>
          <table:table-cell table:formula="of:=[.L74]*SIN([.O74])" office:value-type="float" office:value="-0.0356385172923674">
            <text:p>-0,0356</text:p>
          </table:table-cell>
          <table:table-cell table:formula="of:=CONCATENATE(INT([.P74]*100000+0.5)/100000;&quot; &quot;;INT([.Q74]*100000+0.5)/100000)" office:value-type="string" office:string-value="-0,01208 -0,03564">
            <text:p>-0,01208 -0,0356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206878434438">
            <text:p>-0,0207</text:p>
          </table:table-cell>
          <table:table-cell table:style-name="ce3" office:value-type="float" office:value="0.0205469783514">
            <text:p>0,0205</text:p>
          </table:table-cell>
          <table:table-cell table:style-name="ce3" office:value-type="float" office:value="-0.0202131971092">
            <text:p>-0,0202</text:p>
          </table:table-cell>
          <table:table-cell table:style-name="ce3" office:value-type="float" office:value="0.0354787052062">
            <text:p>0,0355</text:p>
          </table:table-cell>
          <table:table-cell table:formula="of:=SQRT([.H75]*[.H75]+[.I75]*[.I75]+[.J75]*[.J75])" office:value-type="float" office:value="0.0354787052061296">
            <text:p>0,0355</text:p>
          </table:table-cell>
          <table:table-cell table:style-name="ce3" table:formula="of:=[.H75]*[.H$87]+[.I75]*[.I$87]+[.J75]*[.J$87]" office:value-type="float" office:value="-0.000123938833366042">
            <text:p>-0,0001</text:p>
          </table:table-cell>
          <table:table-cell table:style-name="ce3" table:formula="of:=[.M75]/([.L75]*[.L$87])" office:value-type="float" office:value="-0.280755864892984">
            <text:p>-0,2808</text:p>
          </table:table-cell>
          <table:table-cell table:style-name="ce3" table:formula="of:=-ACOS([.N75])" office:value-type="float" office:value="-1.85537788577604">
            <text:p>-1,8554</text:p>
          </table:table-cell>
          <table:table-cell table:style-name="ce3" table:formula="of:=[.L75]*COS([.O75])" office:value-type="float" office:value="-0.00996085456543013">
            <text:p>-0,0100</text:p>
          </table:table-cell>
          <table:table-cell table:formula="of:=[.L75]*SIN([.O75])" office:value-type="float" office:value="-0.0340517238833778">
            <text:p>-0,0341</text:p>
          </table:table-cell>
          <table:table-cell table:formula="of:=CONCATENATE(INT([.P75]*100000+0.5)/100000;&quot; &quot;;INT([.Q75]*100000+0.5)/100000)" office:value-type="string" office:string-value="-0,00996 -0,03405">
            <text:p>-0,00996 -0,0340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191572397891">
            <text:p>-0,0192</text:p>
          </table:table-cell>
          <table:table-cell table:style-name="ce3" office:value-type="float" office:value="0.0182826443518">
            <text:p>0,0183</text:p>
          </table:table-cell>
          <table:table-cell table:style-name="ce3" office:value-type="float" office:value="-0.0201823927354">
            <text:p>-0,0202</text:p>
          </table:table-cell>
          <table:table-cell table:style-name="ce3" office:value-type="float" office:value="0.033295403547">
            <text:p>0,0333</text:p>
          </table:table-cell>
          <table:table-cell table:formula="of:=SQRT([.H76]*[.H76]+[.I76]*[.I76]+[.J76]*[.J76])" office:value-type="float" office:value="0.0332954035469974">
            <text:p>0,0333</text:p>
          </table:table-cell>
          <table:table-cell table:style-name="ce3" table:formula="of:=[.H76]*[.H$87]+[.I76]*[.I$87]+[.J76]*[.J$87]" office:value-type="float" office:value="-0.0000971601642964282">
            <text:p>-0,0001</text:p>
          </table:table-cell>
          <table:table-cell table:style-name="ce3" table:formula="of:=[.M76]/([.L76]*[.L$87])" office:value-type="float" office:value="-0.234527164515041">
            <text:p>-0,2345</text:p>
          </table:table-cell>
          <table:table-cell table:style-name="ce3" table:formula="of:=-ACOS([.N76])" office:value-type="float" office:value="-1.80752846489608">
            <text:p>-1,8075</text:p>
          </table:table-cell>
          <table:table-cell table:style-name="ce3" table:formula="of:=[.L76]*COS([.O76])" office:value-type="float" office:value="-0.00780867658526135">
            <text:p>-0,0078</text:p>
          </table:table-cell>
          <table:table-cell table:formula="of:=[.L76]*SIN([.O76])" office:value-type="float" office:value="-0.0323667803054953">
            <text:p>-0,0324</text:p>
          </table:table-cell>
          <table:table-cell table:formula="of:=CONCATENATE(INT([.P76]*100000+0.5)/100000;&quot; &quot;;INT([.Q76]*100000+0.5)/100000)" office:value-type="string" office:string-value="-0,00781 -0,03237">
            <text:p>-0,00781 -0,0323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175598705998">
            <text:p>-0,0176</text:p>
          </table:table-cell>
          <table:table-cell table:style-name="ce3" office:value-type="float" office:value="0.0159546858643">
            <text:p>0,0160</text:p>
          </table:table-cell>
          <table:table-cell table:style-name="ce3" office:value-type="float" office:value="-0.0200810670534">
            <text:p>-0,0201</text:p>
          </table:table-cell>
          <table:table-cell table:style-name="ce3" office:value-type="float" office:value="0.0310829585225">
            <text:p>0,0311</text:p>
          </table:table-cell>
          <table:table-cell table:formula="of:=SQRT([.H77]*[.H77]+[.I77]*[.I77]+[.J77]*[.J77])" office:value-type="float" office:value="0.0310829585225307">
            <text:p>0,0311</text:p>
          </table:table-cell>
          <table:table-cell table:style-name="ce3" table:formula="of:=[.H77]*[.H$87]+[.I77]*[.I$87]+[.J77]*[.J$87]" office:value-type="float" office:value="-0.0000700450789442951">
            <text:p>-0,0001</text:p>
          </table:table-cell>
          <table:table-cell table:style-name="ce3" table:formula="of:=[.M77]/([.L77]*[.L$87])" office:value-type="float" office:value="-0.181110852801684">
            <text:p>-0,1811</text:p>
          </table:table-cell>
          <table:table-cell table:style-name="ce3" table:formula="of:=-ACOS([.N77])" office:value-type="float" office:value="-1.75291219305706">
            <text:p>-1,7529</text:p>
          </table:table-cell>
          <table:table-cell table:style-name="ce3" table:formula="of:=[.L77]*COS([.O77])" office:value-type="float" office:value="-0.00562946112561491">
            <text:p>-0,0056</text:p>
          </table:table-cell>
          <table:table-cell table:formula="of:=[.L77]*SIN([.O77])" office:value-type="float" office:value="-0.0305689299444477">
            <text:p>-0,0306</text:p>
          </table:table-cell>
          <table:table-cell table:formula="of:=CONCATENATE(INT([.P77]*100000+0.5)/100000;&quot; &quot;;INT([.Q77]*100000+0.5)/100000)" office:value-type="string" office:string-value="-0,00563 -0,03057">
            <text:p>-0,00563 -0,0305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158872783357">
            <text:p>-0,0159</text:p>
          </table:table-cell>
          <table:table-cell table:style-name="ce3" office:value-type="float" office:value="0.013558515968">
            <text:p>0,0136</text:p>
          </table:table-cell>
          <table:table-cell table:style-name="ce3" office:value-type="float" office:value="-0.0198934515448">
            <text:p>-0,0199</text:p>
          </table:table-cell>
          <table:table-cell table:style-name="ce3" office:value-type="float" office:value="0.0288442088215">
            <text:p>0,0288</text:p>
          </table:table-cell>
          <table:table-cell table:formula="of:=SQRT([.H78]*[.H78]+[.I78]*[.I78]+[.J78]*[.J78])" office:value-type="float" office:value="0.028844208821457">
            <text:p>0,0288</text:p>
          </table:table-cell>
          <table:table-cell table:style-name="ce3" table:formula="of:=[.H78]*[.H$87]+[.I78]*[.I$87]+[.J78]*[.J$87]" office:value-type="float" office:value="-0.000042633137273535">
            <text:p>0,0000</text:p>
          </table:table-cell>
          <table:table-cell table:style-name="ce3" table:formula="of:=[.M78]/([.L78]*[.L$87])" office:value-type="float" office:value="-0.118789445987425">
            <text:p>-0,1188</text:p>
          </table:table-cell>
          <table:table-cell table:style-name="ce3" table:formula="of:=-ACOS([.N78])" office:value-type="float" office:value="-1.68986693345666">
            <text:p>-1,6899</text:p>
          </table:table-cell>
          <table:table-cell table:style-name="ce3" table:formula="of:=[.L78]*COS([.O78])" office:value-type="float" office:value="-0.00342638758584648">
            <text:p>-0,0034</text:p>
          </table:table-cell>
          <table:table-cell table:formula="of:=[.L78]*SIN([.O78])" office:value-type="float" office:value="-0.0286399764428565">
            <text:p>-0,0286</text:p>
          </table:table-cell>
          <table:table-cell table:formula="of:=CONCATENATE(INT([.P78]*100000+0.5)/100000;&quot; &quot;;INT([.Q78]*100000+0.5)/100000)" office:value-type="string" office:string-value="-0,00343 -0,02864">
            <text:p>-0,00343 -0,0286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141295229474">
            <text:p>-0,0141</text:p>
          </table:table-cell>
          <table:table-cell table:style-name="ce3" office:value-type="float" office:value="0.0110898703375">
            <text:p>0,0111</text:p>
          </table:table-cell>
          <table:table-cell table:style-name="ce3" office:value-type="float" office:value="-0.0195987961563">
            <text:p>-0,0196</text:p>
          </table:table-cell>
          <table:table-cell table:style-name="ce3" office:value-type="float" office:value="0.0265846093369">
            <text:p>0,0266</text:p>
          </table:table-cell>
          <table:table-cell table:formula="of:=SQRT([.H79]*[.H79]+[.I79]*[.I79]+[.J79]*[.J79])" office:value-type="float" office:value="0.0265846093369804">
            <text:p>0,0266</text:p>
          </table:table-cell>
          <table:table-cell table:style-name="ce3" table:formula="of:=[.H79]*[.H$87]+[.I79]*[.I$87]+[.J79]*[.J$87]" office:value-type="float" office:value="-0.0000149974932386891">
            <text:p>0,0000</text:p>
          </table:table-cell>
          <table:table-cell table:style-name="ce3" table:formula="of:=[.M79]/([.L79]*[.L$87])" office:value-type="float" office:value="-0.0453395898878501">
            <text:p>-0,0453</text:p>
          </table:table-cell>
          <table:table-cell table:style-name="ce3" table:formula="of:=-ACOS([.N79])" office:value-type="float" office:value="-1.61615146500612">
            <text:p>-1,6162</text:p>
          </table:table-cell>
          <table:table-cell table:style-name="ce3" table:formula="of:=[.L79]*COS([.O79])" office:value-type="float" office:value="-0.0012053352846674">
            <text:p>-0,0012</text:p>
          </table:table-cell>
          <table:table-cell table:formula="of:=[.L79]*SIN([.O79])" office:value-type="float" office:value="-0.0265572705760852">
            <text:p>-0,0266</text:p>
          </table:table-cell>
          <table:table-cell table:formula="of:=CONCATENATE(INT([.P79]*100000+0.5)/100000;&quot; &quot;;INT([.Q79]*100000+0.5)/100000)" office:value-type="string" office:string-value="-0,00121 -0,02656">
            <text:p>-0,00121 -0,0265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122750506672">
            <text:p>-0,0123</text:p>
          </table:table-cell>
          <table:table-cell table:style-name="ce3" office:value-type="float" office:value="0.0085456350538">
            <text:p>0,0085</text:p>
          </table:table-cell>
          <table:table-cell table:style-name="ce3" office:value-type="float" office:value="-0.0191693552627">
            <text:p>-0,0192</text:p>
          </table:table-cell>
          <table:table-cell table:style-name="ce3" office:value-type="float" office:value="0.0243139657099">
            <text:p>0,0243</text:p>
          </table:table-cell>
          <table:table-cell table:formula="of:=SQRT([.H80]*[.H80]+[.I80]*[.I80]+[.J80]*[.J80])" office:value-type="float" office:value="0.0243139657099097">
            <text:p>0,0243</text:p>
          </table:table-cell>
          <table:table-cell table:style-name="ce3" table:formula="of:=[.H80]*[.H$87]+[.I80]*[.I$87]+[.J80]*[.J$87]" office:value-type="float" office:value="0.0000127332190028441">
            <text:p>0,0000</text:p>
          </table:table-cell>
          <table:table-cell table:style-name="ce3" table:formula="of:=[.M80]/([.L80]*[.L$87])" office:value-type="float" office:value="0.042089290431736">
            <text:p>0,0421</text:p>
          </table:table-cell>
          <table:table-cell table:style-name="ce3" table:formula="of:=-ACOS([.N80])" office:value-type="float" office:value="-1.52869459952452">
            <text:p>-1,5287</text:p>
          </table:table-cell>
          <table:table-cell table:style-name="ce3" table:formula="of:=[.L80]*COS([.O80])" office:value-type="float" office:value="0.00102335756431166">
            <text:p>0,0010</text:p>
          </table:table-cell>
          <table:table-cell table:formula="of:=[.L80]*SIN([.O80])" office:value-type="float" office:value="-0.024292419966694">
            <text:p>-0,0243</text:p>
          </table:table-cell>
          <table:table-cell table:formula="of:=CONCATENATE(INT([.P80]*100000+0.5)/100000;&quot; &quot;;INT([.Q80]*100000+0.5)/100000)" office:value-type="string" office:string-value="0,00102 -0,02429">
            <text:p>0,00102 -0,0242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103108270245">
            <text:p>-0,0103</text:p>
          </table:table-cell>
          <table:table-cell table:style-name="ce3" office:value-type="float" office:value="0.0059255222616">
            <text:p>0,0059</text:p>
          </table:table-cell>
          <table:table-cell table:style-name="ce3" office:value-type="float" office:value="-0.0185674795338">
            <text:p>-0,0186</text:p>
          </table:table-cell>
          <table:table-cell table:style-name="ce3" office:value-type="float" office:value="0.0220494050768">
            <text:p>0,0220</text:p>
          </table:table-cell>
          <table:table-cell table:formula="of:=SQRT([.H81]*[.H81]+[.I81]*[.I81]+[.J81]*[.J81])" office:value-type="float" office:value="0.0220494050767806">
            <text:p>0,0220</text:p>
          </table:table-cell>
          <table:table-cell table:style-name="ce3" table:formula="of:=[.H81]*[.H$87]+[.I81]*[.I$87]+[.J81]*[.J$87]" office:value-type="float" office:value="0.0000403375630418878">
            <text:p>0,0000</text:p>
          </table:table-cell>
          <table:table-cell table:style-name="ce3" table:formula="of:=[.M81]/([.L81]*[.L$87])" office:value-type="float" office:value="0.147028652300853">
            <text:p>0,1470</text:p>
          </table:table-cell>
          <table:table-cell table:style-name="ce3" table:formula="of:=-ACOS([.N81])" office:value-type="float" office:value="-1.42323272393007">
            <text:p>-1,4232</text:p>
          </table:table-cell>
          <table:table-cell table:style-name="ce3" table:formula="of:=[.L81]*COS([.O81])" office:value-type="float" office:value="0.00324189431247465">
            <text:p>0,0032</text:p>
          </table:table-cell>
          <table:table-cell table:formula="of:=[.L81]*SIN([.O81])" office:value-type="float" office:value="-0.021809777291543">
            <text:p>-0,0218</text:p>
          </table:table-cell>
          <table:table-cell table:formula="of:=CONCATENATE(INT([.P81]*100000+0.5)/100000;&quot; &quot;;INT([.Q81]*100000+0.5)/100000)" office:value-type="string" office:string-value="0,00324 -0,02181">
            <text:p>0,00324 -0,0218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82232008438">
            <text:p>-0,0082</text:p>
          </table:table-cell>
          <table:table-cell table:style-name="ce3" office:value-type="float" office:value="0.003235415566">
            <text:p>0,0032</text:p>
          </table:table-cell>
          <table:table-cell table:style-name="ce3" office:value-type="float" office:value="-0.0177415645007">
            <text:p>-0,0177</text:p>
          </table:table-cell>
          <table:table-cell table:style-name="ce3" office:value-type="float" office:value="0.0198204958802">
            <text:p>0,0198</text:p>
          </table:table-cell>
          <table:table-cell table:formula="of:=SQRT([.H82]*[.H82]+[.I82]*[.I82]+[.J82]*[.J82])" office:value-type="float" office:value="0.019820495880141">
            <text:p>0,0198</text:p>
          </table:table-cell>
          <table:table-cell table:style-name="ce3" table:formula="of:=[.H82]*[.H$87]+[.I82]*[.I$87]+[.J82]*[.J$87]" office:value-type="float" office:value="0.0000674372672079517">
            <text:p>0,0001</text:p>
          </table:table-cell>
          <table:table-cell table:style-name="ce3" table:formula="of:=[.M82]/([.L82]*[.L$87])" office:value-type="float" office:value="0.27344793150271">
            <text:p>0,2734</text:p>
          </table:table-cell>
          <table:table-cell table:style-name="ce3" table:formula="of:=-ACOS([.N82])" office:value-type="float" office:value="-1.2938205620291">
            <text:p>-1,2938</text:p>
          </table:table-cell>
          <table:table-cell table:style-name="ce3" table:formula="of:=[.L82]*COS([.O82])" office:value-type="float" office:value="0.00541987359978254">
            <text:p>0,0054</text:p>
          </table:table-cell>
          <table:table-cell table:formula="of:=[.L82]*SIN([.O82])" office:value-type="float" office:value="-0.0190650734878486">
            <text:p>-0,0191</text:p>
          </table:table-cell>
          <table:table-cell table:formula="of:=CONCATENATE(INT([.P82]*100000+0.5)/100000;&quot; &quot;;INT([.Q82]*100000+0.5)/100000)" office:value-type="string" office:string-value="0,00542 -0,01907">
            <text:p>0,00542 -0,0190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6000592006">
            <text:p>-0,0060</text:p>
          </table:table-cell>
          <table:table-cell table:style-name="ce3" office:value-type="float" office:value="0.0004939282321">
            <text:p>0,0005</text:p>
          </table:table-cell>
          <table:table-cell table:style-name="ce3" office:value-type="float" office:value="-0.0166210226198">
            <text:p>-0,0166</text:p>
          </table:table-cell>
          <table:table-cell table:style-name="ce3" office:value-type="float" office:value="0.0176779371661">
            <text:p>0,0177</text:p>
          </table:table-cell>
          <table:table-cell table:formula="of:=SQRT([.H83]*[.H83]+[.I83]*[.I83]+[.J83]*[.J83])" office:value-type="float" office:value="0.0176779371661074">
            <text:p>0,0177</text:p>
          </table:table-cell>
          <table:table-cell table:style-name="ce3" table:formula="of:=[.H83]*[.H$87]+[.I83]*[.I$87]+[.J83]*[.J$87]" office:value-type="float" office:value="0.0000933891027333198">
            <text:p>0,0001</text:p>
          </table:table-cell>
          <table:table-cell table:style-name="ce3" table:formula="of:=[.M83]/([.L83]*[.L$87])" office:value-type="float" office:value="0.42457440751133">
            <text:p>0,4246</text:p>
          </table:table-cell>
          <table:table-cell table:style-name="ce3" table:formula="of:=-ACOS([.N83])" office:value-type="float" office:value="-1.13230455681317">
            <text:p>-1,1323</text:p>
          </table:table-cell>
          <table:table-cell table:style-name="ce3" table:formula="of:=[.L83]*COS([.O83])" office:value-type="float" office:value="0.00750559969832255">
            <text:p>0,0075</text:p>
          </table:table-cell>
          <table:table-cell table:formula="of:=[.L83]*SIN([.O83])" office:value-type="float" office:value="-0.0160054814241053">
            <text:p>-0,0160</text:p>
          </table:table-cell>
          <table:table-cell table:formula="of:=CONCATENATE(INT([.P83]*100000+0.5)/100000;&quot; &quot;;INT([.Q83]*100000+0.5)/100000)" office:value-type="string" office:string-value="0,00751 -0,01601">
            <text:p>0,00751 -0,0160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36403238341">
            <text:p>-0,0036</text:p>
          </table:table-cell>
          <table:table-cell table:style-name="ce3" office:value-type="float" office:value="-0.002255371637">
            <text:p>-0,0023</text:p>
          </table:table-cell>
          <table:table-cell table:style-name="ce3" office:value-type="float" office:value="-0.0151122529356">
            <text:p>-0,0151</text:p>
          </table:table-cell>
          <table:table-cell table:style-name="ce3" office:value-type="float" office:value="0.0157072864502">
            <text:p>0,0157</text:p>
          </table:table-cell>
          <table:table-cell table:formula="of:=SQRT([.H84]*[.H84]+[.I84]*[.I84]+[.J84]*[.J84])" office:value-type="float" office:value="0.0157072864501686">
            <text:p>0,0157</text:p>
          </table:table-cell>
          <table:table-cell table:style-name="ce3" table:formula="of:=[.H84]*[.H$87]+[.I84]*[.I$87]+[.J84]*[.J$87]" office:value-type="float" office:value="0.000117115240379026">
            <text:p>0,0001</text:p>
          </table:table-cell>
          <table:table-cell table:style-name="ce3" table:formula="of:=[.M84]/([.L84]*[.L$87])" office:value-type="float" office:value="0.599240897149272">
            <text:p>0,5992</text:p>
          </table:table-cell>
          <table:table-cell table:style-name="ce3" table:formula="of:=-ACOS([.N84])" office:value-type="float" office:value="-0.928243759308307">
            <text:p>-0,9282</text:p>
          </table:table-cell>
          <table:table-cell table:style-name="ce3" table:formula="of:=[.L84]*COS([.O84])" office:value-type="float" office:value="0.00941244842417965">
            <text:p>0,0094</text:p>
          </table:table-cell>
          <table:table-cell table:formula="of:=[.L84]*SIN([.O84])" office:value-type="float" office:value="-0.0125747629118727">
            <text:p>-0,0126</text:p>
          </table:table-cell>
          <table:table-cell table:formula="of:=CONCATENATE(INT([.P84]*100000+0.5)/100000;&quot; &quot;;INT([.Q84]*100000+0.5)/100000)" office:value-type="string" office:string-value="0,00941 -0,01257">
            <text:p>0,00941 -0,0125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1163390899">
            <text:p>-0,0012</text:p>
          </table:table-cell>
          <table:table-cell table:style-name="ce3" office:value-type="float" office:value="-0.0049242174935">
            <text:p>-0,0049</text:p>
          </table:table-cell>
          <table:table-cell table:style-name="ce3" office:value-type="float" office:value="-0.0131030784982">
            <text:p>-0,0131</text:p>
          </table:table-cell>
          <table:table-cell table:style-name="ce3" office:value-type="float" office:value="0.0140460692878">
            <text:p>0,0140</text:p>
          </table:table-cell>
          <table:table-cell table:formula="of:=SQRT([.H85]*[.H85]+[.I85]*[.I85]+[.J85]*[.J85])" office:value-type="float" office:value="0.0140460692877815">
            <text:p>0,0140</text:p>
          </table:table-cell>
          <table:table-cell table:style-name="ce3" table:formula="of:=[.H85]*[.H$87]+[.I85]*[.I$87]+[.J85]*[.J$87]" office:value-type="float" office:value="0.000136894655501336">
            <text:p>0,0001</text:p>
          </table:table-cell>
          <table:table-cell table:style-name="ce3" table:formula="of:=[.M85]/([.L85]*[.L$87])" office:value-type="float" office:value="0.783286933978559">
            <text:p>0,7833</text:p>
          </table:table-cell>
          <table:table-cell table:style-name="ce3" table:formula="of:=-ACOS([.N85])" office:value-type="float" office:value="-0.670860634047513">
            <text:p>-0,6709</text:p>
          </table:table-cell>
          <table:table-cell table:style-name="ce3" table:formula="of:=[.L85]*COS([.O85])" office:value-type="float" office:value="0.0110021025468768">
            <text:p>0,0110</text:p>
          </table:table-cell>
          <table:table-cell table:formula="of:=[.L85]*SIN([.O85])" office:value-type="float" office:value="-0.00873188421734773">
            <text:p>-0,0087</text:p>
          </table:table-cell>
          <table:table-cell table:formula="of:=CONCATENATE(INT([.P85]*100000+0.5)/100000;&quot; &quot;;INT([.Q85]*100000+0.5)/100000)" office:value-type="string" office:string-value="0,011 -0,00873">
            <text:p>0,011 -0,0087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13614911298">
            <text:p>0,0014</text:p>
          </table:table-cell>
          <table:table-cell table:style-name="ce3" office:value-type="float" office:value="-0.0073594631498">
            <text:p>-0,0074</text:p>
          </table:table-cell>
          <table:table-cell table:style-name="ce3" office:value-type="float" office:value="-0.0104935366209">
            <text:p>-0,0105</text:p>
          </table:table-cell>
          <table:table-cell table:style-name="ce3" office:value-type="float" office:value="0.0128891297908">
            <text:p>0,0129</text:p>
          </table:table-cell>
          <table:table-cell table:formula="of:=SQRT([.H86]*[.H86]+[.I86]*[.I86]+[.J86]*[.J86])" office:value-type="float" office:value="0.0128891297907949">
            <text:p>0,0129</text:p>
          </table:table-cell>
          <table:table-cell table:style-name="ce3" table:formula="of:=[.H86]*[.H$87]+[.I86]*[.I$87]+[.J86]*[.J$87]" office:value-type="float" office:value="0.000150306717256745">
            <text:p>0,0002</text:p>
          </table:table-cell>
          <table:table-cell table:style-name="ce3" table:formula="of:=[.M86]/([.L86]*[.L$87])" office:value-type="float" office:value="0.937225266536907">
            <text:p>0,9372</text:p>
          </table:table-cell>
          <table:table-cell table:style-name="ce3" table:formula="of:=-ACOS([.N86])" office:value-type="float" office:value="-0.356209861320675">
            <text:p>-0,3562</text:p>
          </table:table-cell>
          <table:table-cell table:style-name="ce3" table:formula="of:=[.L86]*COS([.O86])" office:value-type="float" office:value="0.0120800181036066">
            <text:p>0,0121</text:p>
          </table:table-cell>
          <table:table-cell table:formula="of:=[.L86]*SIN([.O86])" office:value-type="float" office:value="-0.0044947557642763">
            <text:p>-0,0045</text:p>
          </table:table-cell>
          <table:table-cell table:formula="of:=CONCATENATE(INT([.P86]*100000+0.5)/100000;&quot; &quot;;INT([.Q86]*100000+0.5)/100000)" office:value-type="string" office:string-value="0,01208 -0,00449">
            <text:p>0,01208 -0,0044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38013249845">
            <text:p>0,0038</text:p>
          </table:table-cell>
          <table:table-cell table:style-name="ce3" office:value-type="float" office:value="-0.0093556286494">
            <text:p>-0,0094</text:p>
          </table:table-cell>
          <table:table-cell table:style-name="ce3" office:value-type="float" office:value="-0.0072691262704">
            <text:p>-0,0073</text:p>
          </table:table-cell>
          <table:table-cell table:style-name="ce3" office:value-type="float" office:value="0.0124425903974">
            <text:p>0,0124</text:p>
          </table:table-cell>
          <table:table-cell table:formula="of:=SQRT([.H87]*[.H87]+[.I87]*[.I87]+[.J87]*[.J87])" office:value-type="float" office:value="0.0124425903974324">
            <text:p>0,0124</text:p>
          </table:table-cell>
          <table:table-cell table:style-name="ce3" table:formula="of:=[.H87]*[.H$87]+[.I87]*[.I$87]+[.J87]*[.J$87]" office:value-type="float" office:value="0.000154818055798277">
            <text:p>0,0002</text:p>
          </table:table-cell>
          <table:table-cell table:style-name="ce3" table:formula="of:=[.M87]/([.L87]*[.L$87])" office:value-type="float" office:value="1">
            <text:p>1,0000</text:p>
          </table:table-cell>
          <table:table-cell table:style-name="ce3" table:formula="of:=ACOS([.N87])" office:value-type="float" office:value="0.000000021073424255447">
            <text:p>0,0000</text:p>
          </table:table-cell>
          <table:table-cell table:style-name="ce3" table:formula="of:=[.L87]*COS([.O87])" office:value-type="float" office:value="0.0124425903974324">
            <text:p>0,0124</text:p>
          </table:table-cell>
          <table:table-cell table:formula="of:=[.L87]*SIN([.O87])" office:value-type="float" office:value="0.000000000262207986281844">
            <text:p>0,0000</text:p>
          </table:table-cell>
          <table:table-cell table:formula="of:=CONCATENATE(INT([.P87]*100000+0.5)/100000;&quot; &quot;;INT([.Q87]*100000+0.5)/100000)" office:value-type="string" office:string-value="0,01244 0">
            <text:p>0,01244 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59928876434">
            <text:p>0,0060</text:p>
          </table:table-cell>
          <table:table-cell table:style-name="ce3" office:value-type="float" office:value="-0.0107411894199">
            <text:p>-0,0107</text:p>
          </table:table-cell>
          <table:table-cell table:style-name="ce3" office:value-type="float" office:value="-0.0035707985095">
            <text:p>-0,0036</text:p>
          </table:table-cell>
          <table:table-cell table:style-name="ce3" office:value-type="float" office:value="0.0128077497811">
            <text:p>0,0128</text:p>
          </table:table-cell>
          <table:table-cell table:formula="of:=SQRT([.H88]*[.H88]+[.I88]*[.I88]+[.J88]*[.J88])" office:value-type="float" office:value="0.01280774978113">
            <text:p>0,0128</text:p>
          </table:table-cell>
          <table:table-cell table:style-name="ce3" table:formula="of:=[.H88]*[.H$87]+[.I88]*[.I$87]+[.J88]*[.J$87]" office:value-type="float" office:value="0.000149228078245318">
            <text:p>0,0001</text:p>
          </table:table-cell>
          <table:table-cell table:style-name="ce3" table:formula="of:=[.M88]/([.L88]*[.L$87])" office:value-type="float" office:value="0.936411863437889">
            <text:p>0,9364</text:p>
          </table:table-cell>
          <table:table-cell table:style-name="ce3" table:formula="of:=ACOS([.N88])" office:value-type="float" office:value="0.358535106823847">
            <text:p>0,3585</text:p>
          </table:table-cell>
          <table:table-cell table:style-name="ce3" table:formula="of:=[.L88]*COS([.O88])" office:value-type="float" office:value="0.0119933288389942">
            <text:p>0,0120</text:p>
          </table:table-cell>
          <table:table-cell table:formula="of:=[.L88]*SIN([.O88])" office:value-type="float" office:value="0.00449427611699444">
            <text:p>0,0045</text:p>
          </table:table-cell>
          <table:table-cell table:formula="of:=CONCATENATE(INT([.P88]*100000+0.5)/100000;&quot; &quot;;INT([.Q88]*100000+0.5)/100000)" office:value-type="string" office:string-value="0,01199 0,00449">
            <text:p>0,01199 0,0044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78273032512">
            <text:p>0,0078</text:p>
          </table:table-cell>
          <table:table-cell table:style-name="ce3" office:value-type="float" office:value="-0.0114822605809">
            <text:p>-0,0115</text:p>
          </table:table-cell>
          <table:table-cell table:style-name="ce3" office:value-type="float" office:value="0.0003489264948">
            <text:p>0,0003</text:p>
          </table:table-cell>
          <table:table-cell table:style-name="ce3" office:value-type="float" office:value="0.0139007458049">
            <text:p>0,0139</text:p>
          </table:table-cell>
          <table:table-cell table:formula="of:=SQRT([.H89]*[.H89]+[.I89]*[.I89]+[.J89]*[.J89])" office:value-type="float" office:value="0.0139007458049095">
            <text:p>0,0139</text:p>
          </table:table-cell>
          <table:table-cell table:style-name="ce3" table:formula="of:=[.H89]*[.H$87]+[.I89]*[.I$87]+[.J89]*[.J$87]" office:value-type="float" office:value="0.0001346414987108">
            <text:p>0,0001</text:p>
          </table:table-cell>
          <table:table-cell table:style-name="ce3" table:formula="of:=[.M89]/([.L89]*[.L$87])" office:value-type="float" office:value="0.778448759343469">
            <text:p>0,7784</text:p>
          </table:table-cell>
          <table:table-cell table:style-name="ce3" table:formula="of:=ACOS([.N89])" office:value-type="float" office:value="0.678605587540158">
            <text:p>0,6786</text:p>
          </table:table-cell>
          <table:table-cell table:style-name="ce3" table:formula="of:=[.L89]*COS([.O89])" office:value-type="float" office:value="0.0108210183257807">
            <text:p>0,0108</text:p>
          </table:table-cell>
          <table:table-cell table:formula="of:=[.L89]*SIN([.O89])" office:value-type="float" office:value="0.00872561151586677">
            <text:p>0,0087</text:p>
          </table:table-cell>
          <table:table-cell table:formula="of:=CONCATENATE(INT([.P89]*100000+0.5)/100000;&quot; &quot;;INT([.Q89]*100000+0.5)/100000)" office:value-type="string" office:string-value="0,01082 0,00873">
            <text:p>0,01082 0,0087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929268377">
            <text:p>0,0093</text:p>
          </table:table-cell>
          <table:table-cell table:style-name="ce3" office:value-type="float" office:value="-0.0116774129758">
            <text:p>-0,0117</text:p>
          </table:table-cell>
          <table:table-cell table:style-name="ce3" office:value-type="float" office:value="0.0042611814304">
            <text:p>0,0043</text:p>
          </table:table-cell>
          <table:table-cell table:style-name="ce3" office:value-type="float" office:value="0.0155201034997">
            <text:p>0,0155</text:p>
          </table:table-cell>
          <table:table-cell table:formula="of:=SQRT([.H90]*[.H90]+[.I90]*[.I90]+[.J90]*[.J90])" office:value-type="float" office:value="0.0155201034996352">
            <text:p>0,0155</text:p>
          </table:table-cell>
          <table:table-cell table:style-name="ce3" table:formula="of:=[.H90]*[.H$87]+[.I90]*[.I$87]+[.J90]*[.J$87]" office:value-type="float" office:value="0.000113598984496567">
            <text:p>0,0001</text:p>
          </table:table-cell>
          <table:table-cell table:style-name="ce3" table:formula="of:=[.M90]/([.L90]*[.L$87])" office:value-type="float" office:value="0.588259610829627">
            <text:p>0,5883</text:p>
          </table:table-cell>
          <table:table-cell table:style-name="ce3" table:formula="of:=ACOS([.N90])" office:value-type="float" office:value="0.941891331702007">
            <text:p>0,9419</text:p>
          </table:table-cell>
          <table:table-cell table:style-name="ce3" table:formula="of:=[.L90]*COS([.O90])" office:value-type="float" office:value="0.00912985004473094">
            <text:p>0,0091</text:p>
          </table:table-cell>
          <table:table-cell table:formula="of:=[.L90]*SIN([.O90])" office:value-type="float" office:value="0.0125506753125127">
            <text:p>0,0126</text:p>
          </table:table-cell>
          <table:table-cell table:formula="of:=CONCATENATE(INT([.P90]*100000+0.5)/100000;&quot; &quot;;INT([.Q90]*100000+0.5)/100000)" office:value-type="string" office:string-value="0,00913 0,01255">
            <text:p>0,00913 0,0125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04397210308">
            <text:p>0,0104</text:p>
          </table:table-cell>
          <table:table-cell table:style-name="ce3" office:value-type="float" office:value="-0.0114692323825">
            <text:p>-0,0115</text:p>
          </table:table-cell>
          <table:table-cell table:style-name="ce3" office:value-type="float" office:value="0.0080339449146">
            <text:p>0,0080</text:p>
          </table:table-cell>
          <table:table-cell table:style-name="ce3" office:value-type="float" office:value="0.0174664059708">
            <text:p>0,0175</text:p>
          </table:table-cell>
          <table:table-cell table:formula="of:=SQRT([.H91]*[.H91]+[.I91]*[.I91]+[.J91]*[.J91])" office:value-type="float" office:value="0.017466405970764">
            <text:p>0,0175</text:p>
          </table:table-cell>
          <table:table-cell table:style-name="ce3" table:formula="of:=[.H91]*[.H$87]+[.I91]*[.I$87]+[.J91]*[.J$87]" office:value-type="float" office:value="0.000088586891416268">
            <text:p>0,0001</text:p>
          </table:table-cell>
          <table:table-cell table:style-name="ce3" table:formula="of:=[.M91]/([.L91]*[.L$87])" office:value-type="float" office:value="0.407619645871413">
            <text:p>0,4076</text:p>
          </table:table-cell>
          <table:table-cell table:style-name="ce3" table:formula="of:=ACOS([.N91])" office:value-type="float" office:value="1.15095053120416">
            <text:p>1,1510</text:p>
          </table:table-cell>
          <table:table-cell table:style-name="ce3" table:formula="of:=[.L91]*COS([.O91])" office:value-type="float" office:value="0.00711965021644916">
            <text:p>0,0071</text:p>
          </table:table-cell>
          <table:table-cell table:formula="of:=[.L91]*SIN([.O91])" office:value-type="float" office:value="0.0159494801899923">
            <text:p>0,0159</text:p>
          </table:table-cell>
          <table:table-cell table:formula="of:=CONCATENATE(INT([.P91]*100000+0.5)/100000;&quot; &quot;;INT([.Q91]*100000+0.5)/100000)" office:value-type="string" office:string-value="0,00712 0,01595">
            <text:p>0,00712 0,0159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13342715827">
            <text:p>0,0113</text:p>
          </table:table-cell>
          <table:table-cell table:style-name="ce3" office:value-type="float" office:value="-0.0109815636991">
            <text:p>-0,0110</text:p>
          </table:table-cell>
          <table:table-cell table:style-name="ce3" office:value-type="float" office:value="0.0116165440115">
            <text:p>0,0116</text:p>
          </table:table-cell>
          <table:table-cell table:style-name="ce3" office:value-type="float" office:value="0.0195960339956">
            <text:p>0,0196</text:p>
          </table:table-cell>
          <table:table-cell table:formula="of:=SQRT([.H92]*[.H92]+[.I92]*[.I92]+[.J92]*[.J92])" office:value-type="float" office:value="0.0195960339956561">
            <text:p>0,0196</text:p>
          </table:table-cell>
          <table:table-cell table:style-name="ce3" table:formula="of:=[.H92]*[.H$87]+[.I92]*[.I$87]+[.J92]*[.J$87]" office:value-type="float" office:value="0.0000613825564616844">
            <text:p>0,0001</text:p>
          </table:table-cell>
          <table:table-cell table:style-name="ce3" table:formula="of:=[.M92]/([.L92]*[.L$87])" office:value-type="float" office:value="0.251747973400097">
            <text:p>0,2517</text:p>
          </table:table-cell>
          <table:table-cell table:style-name="ce3" table:formula="of:=ACOS([.N92])" office:value-type="float" office:value="1.31631035056143">
            <text:p>1,3163</text:p>
          </table:table-cell>
          <table:table-cell table:style-name="ce3" table:formula="of:=[.L92]*COS([.O92])" office:value-type="float" office:value="0.00493326184508581">
            <text:p>0,0049</text:p>
          </table:table-cell>
          <table:table-cell table:formula="of:=[.L92]*SIN([.O92])" office:value-type="float" office:value="0.0189649011578423">
            <text:p>0,0190</text:p>
          </table:table-cell>
          <table:table-cell table:formula="of:=CONCATENATE(INT([.P92]*100000+0.5)/100000;&quot; &quot;;INT([.Q92]*100000+0.5)/100000)" office:value-type="string" office:string-value="0,00493 0,01896">
            <text:p>0,00493 0,0189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20342239335">
            <text:p>0,0120</text:p>
          </table:table-cell>
          <table:table-cell table:style-name="ce3" office:value-type="float" office:value="-0.0103040457763">
            <text:p>-0,0103</text:p>
          </table:table-cell>
          <table:table-cell table:style-name="ce3" office:value-type="float" office:value="0.0150022704559">
            <text:p>0,0150</text:p>
          </table:table-cell>
          <table:table-cell table:style-name="ce3" office:value-type="float" office:value="0.0218188914447">
            <text:p>0,0218</text:p>
          </table:table-cell>
          <table:table-cell table:formula="of:=SQRT([.H93]*[.H93]+[.I93]*[.I93]+[.J93]*[.J93])" office:value-type="float" office:value="0.0218188914446559">
            <text:p>0,0218</text:p>
          </table:table-cell>
          <table:table-cell table:style-name="ce3" table:formula="of:=[.H93]*[.H$87]+[.I93]*[.I$87]+[.J93]*[.J$87]" office:value-type="float" office:value="0.0000330934236903343">
            <text:p>0,0000</text:p>
          </table:table-cell>
          <table:table-cell table:style-name="ce3" table:formula="of:=[.M93]/([.L93]*[.L$87])" office:value-type="float" office:value="0.121898458412114">
            <text:p>0,1219</text:p>
          </table:table-cell>
          <table:table-cell table:style-name="ce3" table:formula="of:=ACOS([.N93])" office:value-type="float" office:value="1.44859394544688">
            <text:p>1,4486</text:p>
          </table:table-cell>
          <table:table-cell table:style-name="ce3" table:formula="of:=[.L93]*COS([.O93])" office:value-type="float" office:value="0.00265968923136482">
            <text:p>0,0027</text:p>
          </table:table-cell>
          <table:table-cell table:formula="of:=[.L93]*SIN([.O93])" office:value-type="float" office:value="0.0216561787272418">
            <text:p>0,0217</text:p>
          </table:table-cell>
          <table:table-cell table:formula="of:=CONCATENATE(INT([.P93]*100000+0.5)/100000;&quot; &quot;;INT([.Q93]*100000+0.5)/100000)" office:value-type="string" office:string-value="0,00266 0,02166">
            <text:p>0,00266 0,0216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25844094402">
            <text:p>0,0126</text:p>
          </table:table-cell>
          <table:table-cell table:style-name="ce3" office:value-type="float" office:value="-0.0094974687753">
            <text:p>-0,0095</text:p>
          </table:table-cell>
          <table:table-cell table:style-name="ce3" office:value-type="float" office:value="0.0182029151873">
            <text:p>0,0182</text:p>
          </table:table-cell>
          <table:table-cell table:style-name="ce3" office:value-type="float" office:value="0.0240814325864">
            <text:p>0,0241</text:p>
          </table:table-cell>
          <table:table-cell table:formula="of:=SQRT([.H94]*[.H94]+[.I94]*[.I94]+[.J94]*[.J94])" office:value-type="float" office:value="0.0240814325863814">
            <text:p>0,0241</text:p>
          </table:table-cell>
          <table:table-cell table:style-name="ce3" table:formula="of:=[.H94]*[.H$87]+[.I94]*[.I$87]+[.J94]*[.J$87]" office:value-type="float" office:value="0.00000437293200532295">
            <text:p>0,0000</text:p>
          </table:table-cell>
          <table:table-cell table:style-name="ce3" table:formula="of:=[.M94]/([.L94]*[.L$87])" office:value-type="float" office:value="0.0145941767169039">
            <text:p>0,0146</text:p>
          </table:table-cell>
          <table:table-cell table:style-name="ce3" table:formula="of:=ACOS([.N94])" office:value-type="float" office:value="1.5562016319594">
            <text:p>1,5562</text:p>
          </table:table-cell>
          <table:table-cell table:style-name="ce3" table:formula="of:=[.L94]*COS([.O94])" office:value-type="float" office:value="0.000351448682761857">
            <text:p>0,0004</text:p>
          </table:table-cell>
          <table:table-cell table:formula="of:=[.L94]*SIN([.O94])" office:value-type="float" office:value="0.0240788678977193">
            <text:p>0,0241</text:p>
          </table:table-cell>
          <table:table-cell table:formula="of:=CONCATENATE(INT([.P94]*100000+0.5)/100000;&quot; &quot;;INT([.Q94]*100000+0.5)/100000)" office:value-type="string" office:string-value="0,00035 0,02408">
            <text:p>0,00035 0,0240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3018137884">
            <text:p>0,0130</text:p>
          </table:table-cell>
          <table:table-cell table:style-name="ce3" office:value-type="float" office:value="-0.0086024652507">
            <text:p>-0,0086</text:p>
          </table:table-cell>
          <table:table-cell table:style-name="ce3" office:value-type="float" office:value="0.0212361642411">
            <text:p>0,0212</text:p>
          </table:table-cell>
          <table:table-cell table:style-name="ce3" office:value-type="float" office:value="0.026352400157">
            <text:p>0,0264</text:p>
          </table:table-cell>
          <table:table-cell table:formula="of:=SQRT([.H95]*[.H95]+[.I95]*[.I95]+[.J95]*[.J95])" office:value-type="float" office:value="0.0263524001569366">
            <text:p>0,0264</text:p>
          </table:table-cell>
          <table:table-cell table:style-name="ce3" table:formula="of:=[.H95]*[.H$87]+[.I95]*[.I$87]+[.J95]*[.J$87]" office:value-type="float" office:value="-0.000024400716222477">
            <text:p>0,0000</text:p>
          </table:table-cell>
          <table:table-cell table:style-name="ce3" table:formula="of:=[.M95]/([.L95]*[.L$87])" office:value-type="float" office:value="-0.0744169031494055">
            <text:p>-0,0744</text:p>
          </table:table-cell>
          <table:table-cell table:style-name="ce3" table:formula="of:=ACOS([.N95])" office:value-type="float" office:value="1.64528208693448">
            <text:p>1,6453</text:p>
          </table:table-cell>
          <table:table-cell table:style-name="ce3" table:formula="of:=[.L95]*COS([.O95])" office:value-type="float" office:value="-0.00196106401023313">
            <text:p>-0,0020</text:p>
          </table:table-cell>
          <table:table-cell table:formula="of:=[.L95]*SIN([.O95])" office:value-type="float" office:value="0.0262793306988416">
            <text:p>0,0263</text:p>
          </table:table-cell>
          <table:table-cell table:formula="of:=CONCATENATE(INT([.P95]*100000+0.5)/100000;&quot; &quot;;INT([.Q95]*100000+0.5)/100000)" office:value-type="string" office:string-value="-0,00196 0,02628">
            <text:p>-0,00196 0,0262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33599855177">
            <text:p>0,0134</text:p>
          </table:table-cell>
          <table:table-cell table:style-name="ce3" office:value-type="float" office:value="-0.0076463855158">
            <text:p>-0,0076</text:p>
          </table:table-cell>
          <table:table-cell table:style-name="ce3" office:value-type="float" office:value="0.0241202405795">
            <text:p>0,0241</text:p>
          </table:table-cell>
          <table:table-cell table:style-name="ce3" office:value-type="float" office:value="0.0286136755784">
            <text:p>0,0286</text:p>
          </table:table-cell>
          <table:table-cell table:formula="of:=SQRT([.H96]*[.H96]+[.I96]*[.I96]+[.J96]*[.J96])" office:value-type="float" office:value="0.0286136755783375">
            <text:p>0,0286</text:p>
          </table:table-cell>
          <table:table-cell table:style-name="ce3" table:formula="of:=[.H96]*[.H$87]+[.I96]*[.I$87]+[.J96]*[.J$87]" office:value-type="float" office:value="-0.0000530106843078447">
            <text:p>-0,0001</text:p>
          </table:table-cell>
          <table:table-cell table:style-name="ce3" table:formula="of:=[.M96]/([.L96]*[.L$87])" office:value-type="float" office:value="-0.148894603319715">
            <text:p>-0,1489</text:p>
          </table:table-cell>
          <table:table-cell table:style-name="ce3" table:formula="of:=ACOS([.N96])" office:value-type="float" office:value="1.72024664788817">
            <text:p>1,7202</text:p>
          </table:table-cell>
          <table:table-cell table:style-name="ce3" table:formula="of:=[.L96]*COS([.O96])" office:value-type="float" office:value="-0.00426042187475557">
            <text:p>-0,0043</text:p>
          </table:table-cell>
          <table:table-cell table:formula="of:=[.L96]*SIN([.O96])" office:value-type="float" office:value="0.0282947209838064">
            <text:p>0,0283</text:p>
          </table:table-cell>
          <table:table-cell table:formula="of:=CONCATENATE(INT([.P96]*100000+0.5)/100000;&quot; &quot;;INT([.Q96]*100000+0.5)/100000)" office:value-type="string" office:string-value="-0,00426 0,02829">
            <text:p>-0,00426 0,0282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36282206063">
            <text:p>0,0136</text:p>
          </table:table-cell>
          <table:table-cell table:style-name="ce3" office:value-type="float" office:value="-0.0066479238552">
            <text:p>-0,0066</text:p>
          </table:table-cell>
          <table:table-cell table:style-name="ce3" office:value-type="float" office:value="0.0268719099873">
            <text:p>0,0269</text:p>
          </table:table-cell>
          <table:table-cell table:style-name="ce3" office:value-type="float" office:value="0.0308548672796">
            <text:p>0,0309</text:p>
          </table:table-cell>
          <table:table-cell table:formula="of:=SQRT([.H97]*[.H97]+[.I97]*[.I97]+[.J97]*[.J97])" office:value-type="float" office:value="0.0308548672796379">
            <text:p>0,0309</text:p>
          </table:table-cell>
          <table:table-cell table:style-name="ce3" table:formula="of:=[.H97]*[.H$87]+[.I97]*[.I$87]+[.J97]*[.J$87]" office:value-type="float" office:value="-0.0000813345044607618">
            <text:p>-0,0001</text:p>
          </table:table-cell>
          <table:table-cell table:style-name="ce3" table:formula="of:=[.M97]/([.L97]*[.L$87])" office:value-type="float" office:value="-0.211855789994222">
            <text:p>-0,2119</text:p>
          </table:table-cell>
          <table:table-cell table:style-name="ce3" table:formula="of:=ACOS([.N97])" office:value-type="float" office:value="1.78426979011355">
            <text:p>1,7843</text:p>
          </table:table-cell>
          <table:table-cell table:style-name="ce3" table:formula="of:=[.L97]*COS([.O97])" office:value-type="float" office:value="-0.00653678228269457">
            <text:p>-0,0065</text:p>
          </table:table-cell>
          <table:table-cell table:formula="of:=[.L97]*SIN([.O97])" office:value-type="float" office:value="0.0301544907473617">
            <text:p>0,0302</text:p>
          </table:table-cell>
          <table:table-cell table:formula="of:=CONCATENATE(INT([.P97]*100000+0.5)/100000;&quot; &quot;;INT([.Q97]*100000+0.5)/100000)" office:value-type="string" office:string-value="-0,00654 0,03015">
            <text:p>-0,00654 0,0301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38366035977">
            <text:p>0,0138</text:p>
          </table:table-cell>
          <table:table-cell table:style-name="ce3" office:value-type="float" office:value="-0.0056200861079">
            <text:p>-0,0056</text:p>
          </table:table-cell>
          <table:table-cell table:style-name="ce3" office:value-type="float" office:value="0.0295059180491">
            <text:p>0,0295</text:p>
          </table:table-cell>
          <table:table-cell table:style-name="ce3" office:value-type="float" office:value="0.0330701703488">
            <text:p>0,0331</text:p>
          </table:table-cell>
          <table:table-cell table:formula="of:=SQRT([.H98]*[.H98]+[.I98]*[.I98]+[.J98]*[.J98])" office:value-type="float" office:value="0.0330701703488249">
            <text:p>0,0331</text:p>
          </table:table-cell>
          <table:table-cell table:style-name="ce3" table:formula="of:=[.H98]*[.H$87]+[.I98]*[.I$87]+[.J98]*[.J$87]" office:value-type="float" office:value="-0.000109305378463259">
            <text:p>-0,0001</text:p>
          </table:table-cell>
          <table:table-cell table:style-name="ce3" table:formula="of:=[.M98]/([.L98]*[.L$87])" office:value-type="float" office:value="-0.265640504043708">
            <text:p>-0,2656</text:p>
          </table:table-cell>
          <table:table-cell table:style-name="ce3" table:formula="of:=ACOS([.N98])" office:value-type="float" office:value="1.83966456191689">
            <text:p>1,8397</text:p>
          </table:table-cell>
          <table:table-cell table:style-name="ce3" table:formula="of:=[.L98]*COS([.O98])" office:value-type="float" office:value="-0.00878477672027315">
            <text:p>-0,0088</text:p>
          </table:table-cell>
          <table:table-cell table:formula="of:=[.L98]*SIN([.O98])" office:value-type="float" office:value="0.0318820304384029">
            <text:p>0,0319</text:p>
          </table:table-cell>
          <table:table-cell table:formula="of:=CONCATENATE(INT([.P98]*100000+0.5)/100000;&quot; &quot;;INT([.Q98]*100000+0.5)/100000)" office:value-type="string" office:string-value="-0,00878 0,03188">
            <text:p>-0,00878 0,0318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39956574074">
            <text:p>0,0140</text:p>
          </table:table-cell>
          <table:table-cell table:style-name="ce3" office:value-type="float" office:value="-0.0045720795962">
            <text:p>-0,0046</text:p>
          </table:table-cell>
          <table:table-cell table:style-name="ce3" office:value-type="float" office:value="0.032034994646">
            <text:p>0,0320</text:p>
          </table:table-cell>
          <table:table-cell table:style-name="ce3" office:value-type="float" office:value="0.0352565344308">
            <text:p>0,0353</text:p>
          </table:table-cell>
          <table:table-cell table:formula="of:=SQRT([.H99]*[.H99]+[.I99]*[.I99]+[.J99]*[.J99])" office:value-type="float" office:value="0.0352565344307768">
            <text:p>0,0353</text:p>
          </table:table-cell>
          <table:table-cell table:style-name="ce3" table:formula="of:=[.H99]*[.H$87]+[.I99]*[.I$87]+[.J99]*[.J$87]" office:value-type="float" office:value="-0.000136889700118564">
            <text:p>-0,0001</text:p>
          </table:table-cell>
          <table:table-cell table:style-name="ce3" table:formula="of:=[.M99]/([.L99]*[.L$87])" office:value-type="float" office:value="-0.312047240738913">
            <text:p>-0,3120</text:p>
          </table:table-cell>
          <table:table-cell table:style-name="ce3" table:formula="of:=ACOS([.N99])" office:value-type="float" office:value="1.88814343810942">
            <text:p>1,8881</text:p>
          </table:table-cell>
          <table:table-cell table:style-name="ce3" table:formula="of:=[.L99]*COS([.O99])" office:value-type="float" office:value="-0.0110017042871404">
            <text:p>-0,0110</text:p>
          </table:table-cell>
          <table:table-cell table:formula="of:=[.L99]*SIN([.O99])" office:value-type="float" office:value="0.0334960553326338">
            <text:p>0,0335</text:p>
          </table:table-cell>
          <table:table-cell table:formula="of:=CONCATENATE(INT([.P99]*100000+0.5)/100000;&quot; &quot;;INT([.Q99]*100000+0.5)/100000)" office:value-type="string" office:string-value="-0,011 0,0335">
            <text:p>-0,011 0,033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41135526058">
            <text:p>0,0141</text:p>
          </table:table-cell>
          <table:table-cell table:style-name="ce3" office:value-type="float" office:value="-0.0035105275414">
            <text:p>-0,0035</text:p>
          </table:table-cell>
          <table:table-cell table:style-name="ce3" office:value-type="float" office:value="0.0344700589661">
            <text:p>0,0345</text:p>
          </table:table-cell>
          <table:table-cell table:style-name="ce3" office:value-type="float" office:value="0.0374125799151">
            <text:p>0,0374</text:p>
          </table:table-cell>
          <table:table-cell table:formula="of:=SQRT([.H100]*[.H100]+[.I100]*[.I100]+[.J100]*[.J100])" office:value-type="float" office:value="0.037412579915077">
            <text:p>0,0374</text:p>
          </table:table-cell>
          <table:table-cell table:style-name="ce3" table:formula="of:=[.H100]*[.H$87]+[.I100]*[.I$87]+[.J100]*[.J$87]" office:value-type="float" office:value="-0.000164073818991402">
            <text:p>-0,0002</text:p>
          </table:table-cell>
          <table:table-cell table:style-name="ce3" table:formula="of:=[.M100]/([.L100]*[.L$87])" office:value-type="float" office:value="-0.352460801682276">
            <text:p>-0,3525</text:p>
          </table:table-cell>
          <table:table-cell table:style-name="ce3" table:formula="of:=ACOS([.N100])" office:value-type="float" office:value="1.93099568147139">
            <text:p>1,9310</text:p>
          </table:table-cell>
          <table:table-cell table:style-name="ce3" table:formula="of:=[.L100]*COS([.O100])" office:value-type="float" office:value="-0.0131864679098703">
            <text:p>-0,0132</text:p>
          </table:table-cell>
          <table:table-cell table:formula="of:=[.L100]*SIN([.O100])" office:value-type="float" office:value="0.0350116866198129">
            <text:p>0,0350</text:p>
          </table:table-cell>
          <table:table-cell table:formula="of:=CONCATENATE(INT([.P100]*100000+0.5)/100000;&quot; &quot;;INT([.Q100]*100000+0.5)/100000)" office:value-type="string" office:string-value="-0,01319 0,03501">
            <text:p>-0,01319 0,0350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4196726167">
            <text:p>0,0142</text:p>
          </table:table-cell>
          <table:table-cell table:style-name="ce3" office:value-type="float" office:value="-0.0024402619813">
            <text:p>-0,0024</text:p>
          </table:table-cell>
          <table:table-cell table:style-name="ce3" office:value-type="float" office:value="0.0368204729555">
            <text:p>0,0368</text:p>
          </table:table-cell>
          <table:table-cell table:style-name="ce3" office:value-type="float" office:value="0.0395379455847">
            <text:p>0,0395</text:p>
          </table:table-cell>
          <table:table-cell table:formula="of:=SQRT([.H101]*[.H101]+[.I101]*[.I101]+[.J101]*[.J101])" office:value-type="float" office:value="0.039537945584778">
            <text:p>0,0395</text:p>
          </table:table-cell>
          <table:table-cell table:style-name="ce3" table:formula="of:=[.H101]*[.H$87]+[.I101]*[.I$87]+[.J101]*[.J$87]" office:value-type="float" office:value="-0.000190856112468364">
            <text:p>-0,0002</text:p>
          </table:table-cell>
          <table:table-cell table:style-name="ce3" table:formula="of:=[.M101]/([.L101]*[.L$87])" office:value-type="float" office:value="-0.387954835629135">
            <text:p>-0,3880</text:p>
          </table:table-cell>
          <table:table-cell table:style-name="ce3" table:formula="of:=ACOS([.N101])" office:value-type="float" office:value="1.96920792380267">
            <text:p>1,9692</text:p>
          </table:table-cell>
          <table:table-cell table:style-name="ce3" table:formula="of:=[.L101]*COS([.O101])" office:value-type="float" office:value="-0.0153389371804562">
            <text:p>-0,0153</text:p>
          </table:table-cell>
          <table:table-cell table:formula="of:=[.L101]*SIN([.O101])" office:value-type="float" office:value="0.036441269835708">
            <text:p>0,0364</text:p>
          </table:table-cell>
          <table:table-cell table:formula="of:=CONCATENATE(INT([.P101]*100000+0.5)/100000;&quot; &quot;;INT([.Q101]*100000+0.5)/100000)" office:value-type="string" office:string-value="-0,01534 0,03644">
            <text:p>-0,01534 0,0364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4250318379">
            <text:p>0,0143</text:p>
          </table:table-cell>
          <table:table-cell table:style-name="ce3" office:value-type="float" office:value="-0.0013648512377">
            <text:p>-0,0014</text:p>
          </table:table-cell>
          <table:table-cell table:style-name="ce3" office:value-type="float" office:value="0.039094284109">
            <text:p>0,0391</text:p>
          </table:table-cell>
          <table:table-cell table:style-name="ce3" office:value-type="float" office:value="0.0416328889557">
            <text:p>0,0416</text:p>
          </table:table-cell>
          <table:table-cell table:formula="of:=SQRT([.H102]*[.H102]+[.I102]*[.I102]+[.J102]*[.J102])" office:value-type="float" office:value="0.0416328889557178">
            <text:p>0,0416</text:p>
          </table:table-cell>
          <table:table-cell table:style-name="ce3" table:formula="of:=[.H102]*[.H$87]+[.I102]*[.I$87]+[.J102]*[.J$87]" office:value-type="float" office:value="-0.000217242155006446">
            <text:p>-0,0002</text:p>
          </table:table-cell>
          <table:table-cell table:style-name="ce3" table:formula="of:=[.M102]/([.L102]*[.L$87])" office:value-type="float" office:value="-0.419369410843769">
            <text:p>-0,4194</text:p>
          </table:table-cell>
          <table:table-cell table:style-name="ce3" table:formula="of:=ACOS([.N102])" office:value-type="float" office:value="2.00354691286675">
            <text:p>2,0035</text:p>
          </table:table-cell>
          <table:table-cell table:style-name="ce3" table:formula="of:=[.L102]*COS([.O102])" office:value-type="float" office:value="-0.0174595601130834">
            <text:p>-0,0175</text:p>
          </table:table-cell>
          <table:table-cell table:formula="of:=[.L102]*SIN([.O102])" office:value-type="float" office:value="0.0377949891315867">
            <text:p>0,0378</text:p>
          </table:table-cell>
          <table:table-cell table:formula="of:=CONCATENATE(INT([.P102]*100000+0.5)/100000;&quot; &quot;;INT([.Q102]*100000+0.5)/100000)" office:value-type="string" office:string-value="-0,01746 0,03779">
            <text:p>-0,01746 0,0377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42784854616">
            <text:p>0,0143</text:p>
          </table:table-cell>
          <table:table-cell table:style-name="ce3" office:value-type="float" office:value="-0.000286957092">
            <text:p>-0,0003</text:p>
          </table:table-cell>
          <table:table-cell table:style-name="ce3" office:value-type="float" office:value="0.0412984390247">
            <text:p>0,0413</text:p>
          </table:table-cell>
          <table:table-cell table:style-name="ce3" office:value-type="float" office:value="0.0436980383693">
            <text:p>0,0437</text:p>
          </table:table-cell>
          <table:table-cell table:formula="of:=SQRT([.H103]*[.H103]+[.I103]*[.I103]+[.J103]*[.J103])" office:value-type="float" office:value="0.0436980383693208">
            <text:p>0,0437</text:p>
          </table:table-cell>
          <table:table-cell table:style-name="ce3" table:formula="of:=[.H103]*[.H$87]+[.I103]*[.I$87]+[.J103]*[.J$87]" office:value-type="float" office:value="-0.000243241740523895">
            <text:p>-0,0002</text:p>
          </table:table-cell>
          <table:table-cell table:style-name="ce3" table:formula="of:=[.M103]/([.L103]*[.L$87])" office:value-type="float" office:value="-0.447368453272161">
            <text:p>-0,4474</text:p>
          </table:table-cell>
          <table:table-cell table:style-name="ce3" table:formula="of:=ACOS([.N103])" office:value-type="float" office:value="2.034617079544">
            <text:p>2,0346</text:p>
          </table:table-cell>
          <table:table-cell table:style-name="ce3" table:formula="of:=[.L103]*COS([.O103])" office:value-type="float" office:value="-0.0195491238363106">
            <text:p>-0,0195</text:p>
          </table:table-cell>
          <table:table-cell table:formula="of:=[.L103]*SIN([.O103])" office:value-type="float" office:value="0.0390813294881229">
            <text:p>0,0391</text:p>
          </table:table-cell>
          <table:table-cell table:formula="of:=CONCATENATE(INT([.P103]*100000+0.5)/100000;&quot; &quot;;INT([.Q103]*100000+0.5)/100000)" office:value-type="string" office:string-value="-0,01955 0,03908">
            <text:p>-0,01955 0,0390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4284626406">
            <text:p>0,0143</text:p>
          </table:table-cell>
          <table:table-cell table:style-name="ce3" office:value-type="float" office:value="0.0007914188746">
            <text:p>0,0008</text:p>
          </table:table-cell>
          <table:table-cell table:style-name="ce3" office:value-type="float" office:value="0.0434389636174">
            <text:p>0,0434</text:p>
          </table:table-cell>
          <table:table-cell table:style-name="ce3" office:value-type="float" office:value="0.0457342372359">
            <text:p>0,0457</text:p>
          </table:table-cell>
          <table:table-cell table:formula="of:=SQRT([.H104]*[.H104]+[.I104]*[.I104]+[.J104]*[.J104])" office:value-type="float" office:value="0.0457342372358812">
            <text:p>0,0457</text:p>
          </table:table-cell>
          <table:table-cell table:style-name="ce3" table:formula="of:=[.H104]*[.H$87]+[.I104]*[.I$87]+[.J104]*[.J$87]" office:value-type="float" office:value="-0.0002688670254357">
            <text:p>-0,0003</text:p>
          </table:table-cell>
          <table:table-cell table:style-name="ce3" table:formula="of:=[.M104]/([.L104]*[.L$87])" office:value-type="float" office:value="-0.472482032203208">
            <text:p>-0,4725</text:p>
          </table:table-cell>
          <table:table-cell table:style-name="ce3" table:formula="of:=ACOS([.N104])" office:value-type="float" office:value="2.06290118770385">
            <text:p>2,0629</text:p>
          </table:table-cell>
          <table:table-cell table:style-name="ce3" table:formula="of:=[.L104]*COS([.O104])" office:value-type="float" office:value="-0.0216086053504728">
            <text:p>-0,0216</text:p>
          </table:table-cell>
          <table:table-cell table:formula="of:=[.L104]*SIN([.O104])" office:value-type="float" office:value="0.0403074264913475">
            <text:p>0,0403</text:p>
          </table:table-cell>
          <table:table-cell table:formula="of:=CONCATENATE(INT([.P104]*100000+0.5)/100000;&quot; &quot;;INT([.Q104]*100000+0.5)/100000)" office:value-type="string" office:string-value="-0,02161 0,04031">
            <text:p>-0,02161 0,0403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42715499246">
            <text:p>0,0143</text:p>
          </table:table-cell>
          <table:table-cell table:style-name="ce3" office:value-type="float" office:value="0.0018687622697">
            <text:p>0,0019</text:p>
          </table:table-cell>
          <table:table-cell table:style-name="ce3" office:value-type="float" office:value="0.0455211120684">
            <text:p>0,0455</text:p>
          </table:table-cell>
          <table:table-cell table:style-name="ce3" office:value-type="float" office:value="0.0477424449899">
            <text:p>0,0477</text:p>
          </table:table-cell>
          <table:table-cell table:formula="of:=SQRT([.H105]*[.H105]+[.I105]*[.I105]+[.J105]*[.J105])" office:value-type="float" office:value="0.0477424449899127">
            <text:p>0,0477</text:p>
          </table:table-cell>
          <table:table-cell table:style-name="ce3" table:formula="of:=[.H105]*[.H$87]+[.I105]*[.I$87]+[.J105]*[.J$87]" office:value-type="float" office:value="-0.000294131358127631">
            <text:p>-0,0003</text:p>
          </table:table-cell>
          <table:table-cell table:style-name="ce3" table:formula="of:=[.M105]/([.L105]*[.L$87])" office:value-type="float" office:value="-0.495137554403401">
            <text:p>-0,4951</text:p>
          </table:table-cell>
          <table:table-cell table:style-name="ce3" table:formula="of:=ACOS([.N105])" office:value-type="float" office:value="2.08878947551756">
            <text:p>2,0888</text:p>
          </table:table-cell>
          <table:table-cell table:style-name="ce3" table:formula="of:=[.L105]*COS([.O105])" office:value-type="float" office:value="-0.0236390774535442">
            <text:p>-0,0236</text:p>
          </table:table-cell>
          <table:table-cell table:formula="of:=[.L105]*SIN([.O105])" office:value-type="float" office:value="0.0414793330558746">
            <text:p>0,0415</text:p>
          </table:table-cell>
          <table:table-cell table:formula="of:=CONCATENATE(INT([.P105]*100000+0.5)/100000;&quot; &quot;;INT([.Q105]*100000+0.5)/100000)" office:value-type="string" office:string-value="-0,02364 0,04148">
            <text:p>-0,02364 0,0414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42415990269">
            <text:p>0,0142</text:p>
          </table:table-cell>
          <table:table-cell table:style-name="ce3" office:value-type="float" office:value="0.002943922768">
            <text:p>0,0029</text:p>
          </table:table-cell>
          <table:table-cell table:style-name="ce3" office:value-type="float" office:value="0.0475494897382">
            <text:p>0,0475</text:p>
          </table:table-cell>
          <table:table-cell table:style-name="ce3" office:value-type="float" office:value="0.0497236744265">
            <text:p>0,0497</text:p>
          </table:table-cell>
          <table:table-cell table:formula="of:=SQRT([.H106]*[.H106]+[.I106]*[.I106]+[.J106]*[.J106])" office:value-type="float" office:value="0.0497236744264755">
            <text:p>0,0497</text:p>
          </table:table-cell>
          <table:table-cell table:style-name="ce3" table:formula="of:=[.H106]*[.H$87]+[.I106]*[.I$87]+[.J106]*[.J$87]" office:value-type="float" office:value="-0.000319048546989801">
            <text:p>-0,0003</text:p>
          </table:table-cell>
          <table:table-cell table:style-name="ce3" table:formula="of:=[.M106]/([.L106]*[.L$87])" office:value-type="float" office:value="-0.515682925877831">
            <text:p>-0,5157</text:p>
          </table:table-cell>
          <table:table-cell table:style-name="ce3" table:formula="of:=ACOS([.N106])" office:value-type="float" office:value="2.11260086976855">
            <text:p>2,1126</text:p>
          </table:table-cell>
          <table:table-cell table:style-name="ce3" table:formula="of:=[.L106]*COS([.O106])" office:value-type="float" office:value="-0.0256416499136416">
            <text:p>-0,0256</text:p>
          </table:table-cell>
          <table:table-cell table:formula="of:=[.L106]*SIN([.O106])" office:value-type="float" office:value="0.0426022251552238">
            <text:p>0,0426</text:p>
          </table:table-cell>
          <table:table-cell table:formula="of:=CONCATENATE(INT([.P106]*100000+0.5)/100000;&quot; &quot;;INT([.Q106]*100000+0.5)/100000)" office:value-type="string" office:string-value="-0,02564 0,0426">
            <text:p>-0,02564 0,042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41967451852">
            <text:p>0,0142</text:p>
          </table:table-cell>
          <table:table-cell table:style-name="ce3" office:value-type="float" office:value="0.0040160251087">
            <text:p>0,0040</text:p>
          </table:table-cell>
          <table:table-cell table:style-name="ce3" office:value-type="float" office:value="0.0495281540702">
            <text:p>0,0495</text:p>
          </table:table-cell>
          <table:table-cell table:style-name="ce3" office:value-type="float" office:value="0.051678951974">
            <text:p>0,0517</text:p>
          </table:table-cell>
          <table:table-cell table:formula="of:=SQRT([.H107]*[.H107]+[.I107]*[.I107]+[.J107]*[.J107])" office:value-type="float" office:value="0.0516789519739776">
            <text:p>0,0517</text:p>
          </table:table-cell>
          <table:table-cell table:style-name="ce3" table:formula="of:=[.H107]*[.H$87]+[.I107]*[.I$87]+[.J107]*[.J$87]" office:value-type="float" office:value="-0.000343632403268692">
            <text:p>-0,0003</text:p>
          </table:table-cell>
          <table:table-cell table:style-name="ce3" table:formula="of:=[.M107]/([.L107]*[.L$87])" office:value-type="float" office:value="-0.53440388540294">
            <text:p>-0,5344</text:p>
          </table:table-cell>
          <table:table-cell table:style-name="ce3" table:formula="of:=ACOS([.N107])" office:value-type="float" office:value="2.13459864683638">
            <text:p>2,1346</text:p>
          </table:table-cell>
          <table:table-cell table:style-name="ce3" table:formula="of:=[.L107]*COS([.O107])" office:value-type="float" office:value="-0.0276174327284455">
            <text:p>-0,0276</text:p>
          </table:table-cell>
          <table:table-cell table:formula="of:=[.L107]*SIN([.O107])" office:value-type="float" office:value="0.0436805618853337">
            <text:p>0,0437</text:p>
          </table:table-cell>
          <table:table-cell table:formula="of:=CONCATENATE(INT([.P107]*100000+0.5)/100000;&quot; &quot;;INT([.Q107]*100000+0.5)/100000)" office:value-type="string" office:string-value="-0,02762 0,04368">
            <text:p>-0,02762 0,0436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41386604035">
            <text:p>0,0141</text:p>
          </table:table-cell>
          <table:table-cell table:style-name="ce3" office:value-type="float" office:value="0.005084403684">
            <text:p>0,0051</text:p>
          </table:table-cell>
          <table:table-cell table:style-name="ce3" office:value-type="float" office:value="0.0514606971444">
            <text:p>0,0515</text:p>
          </table:table-cell>
          <table:table-cell table:style-name="ce3" office:value-type="float" office:value="0.0536092923793">
            <text:p>0,0536</text:p>
          </table:table-cell>
          <table:table-cell table:formula="of:=SQRT([.H108]*[.H108]+[.I108]*[.I108]+[.J108]*[.J108])" office:value-type="float" office:value="0.0536092923793537">
            <text:p>0,0536</text:p>
          </table:table-cell>
          <table:table-cell table:style-name="ce3" table:formula="of:=[.H108]*[.H$87]+[.I108]*[.I$87]+[.J108]*[.J$87]" office:value-type="float" office:value="-0.000367896455237416">
            <text:p>-0,0004</text:p>
          </table:table-cell>
          <table:table-cell table:style-name="ce3" table:formula="of:=[.M108]/([.L108]*[.L$87])" office:value-type="float" office:value="-0.551537090698552">
            <text:p>-0,5515</text:p>
          </table:table-cell>
          <table:table-cell table:style-name="ce3" table:formula="of:=ACOS([.N108])" office:value-type="float" office:value="2.15500214668124">
            <text:p>2,1550</text:p>
          </table:table-cell>
          <table:table-cell table:style-name="ce3" table:formula="of:=[.L108]*COS([.O108])" office:value-type="float" office:value="-0.0295675131533168">
            <text:p>-0,0296</text:p>
          </table:table-cell>
          <table:table-cell table:formula="of:=[.L108]*SIN([.O108])" office:value-type="float" office:value="0.0447182110033873">
            <text:p>0,0447</text:p>
          </table:table-cell>
          <table:table-cell table:formula="of:=CONCATENATE(INT([.P108]*100000+0.5)/100000;&quot; &quot;;INT([.Q108]*100000+0.5)/100000)" office:value-type="string" office:string-value="-0,02957 0,04472">
            <text:p>-0,02957 0,0447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4068773002">
            <text:p>0,0141</text:p>
          </table:table-cell>
          <table:table-cell table:style-name="ce3" office:value-type="float" office:value="0.0061485542039">
            <text:p>0,0061</text:p>
          </table:table-cell>
          <table:table-cell table:style-name="ce3" office:value-type="float" office:value="0.0533503140957">
            <text:p>0,0534</text:p>
          </table:table-cell>
          <table:table-cell table:style-name="ce3" office:value-type="float" office:value="0.0555156834299">
            <text:p>0,0555</text:p>
          </table:table-cell>
          <table:table-cell table:formula="of:=SQRT([.H109]*[.H109]+[.I109]*[.I109]+[.J109]*[.J109])" office:value-type="float" office:value="0.0555156834299097">
            <text:p>0,0555</text:p>
          </table:table-cell>
          <table:table-cell table:style-name="ce3" table:formula="of:=[.H109]*[.H$87]+[.I109]*[.I$87]+[.J109]*[.J$87]" office:value-type="float" office:value="-0.000391853781275778">
            <text:p>-0,0004</text:p>
          </table:table-cell>
          <table:table-cell table:style-name="ce3" table:formula="of:=[.M109]/([.L109]*[.L$87])" office:value-type="float" office:value="-0.567280097089129">
            <text:p>-0,5673</text:p>
          </table:table-cell>
          <table:table-cell table:style-name="ce3" table:formula="of:=ACOS([.N109])" office:value-type="float" office:value="2.17399565310633">
            <text:p>2,1740</text:p>
          </table:table-cell>
          <table:table-cell table:style-name="ce3" table:formula="of:=[.L109]*COS([.O109])" office:value-type="float" office:value="-0.0314929422860885">
            <text:p>-0,0315</text:p>
          </table:table-cell>
          <table:table-cell table:formula="of:=[.L109]*SIN([.O109])" office:value-type="float" office:value="0.0457185486739796">
            <text:p>0,0457</text:p>
          </table:table-cell>
          <table:table-cell table:formula="of:=CONCATENATE(INT([.P109]*100000+0.5)/100000;&quot; &quot;;INT([.Q109]*100000+0.5)/100000)" office:value-type="string" office:string-value="-0,03149 0,04572">
            <text:p>-0,03149 0,0457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39883112586">
            <text:p>0,0140</text:p>
          </table:table-cell>
          <table:table-cell table:style-name="ce3" office:value-type="float" office:value="0.0072080974617">
            <text:p>0,0072</text:p>
          </table:table-cell>
          <table:table-cell table:style-name="ce3" office:value-type="float" office:value="0.0551998597499">
            <text:p>0,0552</text:p>
          </table:table-cell>
          <table:table-cell table:style-name="ce3" office:value-type="float" office:value="0.0573990769725">
            <text:p>0,0574</text:p>
          </table:table-cell>
          <table:table-cell table:formula="of:=SQRT([.H110]*[.H110]+[.I110]*[.I110]+[.J110]*[.J110])" office:value-type="float" office:value="0.0573990769724869">
            <text:p>0,0574</text:p>
          </table:table-cell>
          <table:table-cell table:style-name="ce3" table:formula="of:=[.H110]*[.H$87]+[.I110]*[.I$87]+[.J110]*[.J$87]" office:value-type="float" office:value="-0.000415516916672463">
            <text:p>-0,0004</text:p>
          </table:table-cell>
          <table:table-cell table:style-name="ce3" table:formula="of:=[.M110]/([.L110]*[.L$87])" office:value-type="float" office:value="-0.581799034727462">
            <text:p>-0,5818</text:p>
          </table:table-cell>
          <table:table-cell table:style-name="ce3" table:formula="of:=ACOS([.N110])" office:value-type="float" office:value="2.19173520210677">
            <text:p>2,1917</text:p>
          </table:table-cell>
          <table:table-cell table:style-name="ce3" table:formula="of:=[.L110]*COS([.O110])" office:value-type="float" office:value="-0.0333947275768401">
            <text:p>-0,0334</text:p>
          </table:table-cell>
          <table:table-cell table:formula="of:=[.L110]*SIN([.O110])" office:value-type="float" office:value="0.0466845392754615">
            <text:p>0,0467</text:p>
          </table:table-cell>
          <table:table-cell table:formula="of:=CONCATENATE(INT([.P110]*100000+0.5)/100000;&quot; &quot;;INT([.Q110]*100000+0.5)/100000)" office:value-type="string" office:string-value="-0,03339 0,04668">
            <text:p>-0,03339 0,0466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38983379118">
            <text:p>0,0139</text:p>
          </table:table-cell>
          <table:table-cell table:style-name="ce3" office:value-type="float" office:value="0.0082627516859">
            <text:p>0,0083</text:p>
          </table:table-cell>
          <table:table-cell table:style-name="ce3" office:value-type="float" office:value="0.0570118953626">
            <text:p>0,0570</text:p>
          </table:table-cell>
          <table:table-cell table:style-name="ce3" office:value-type="float" office:value="0.059260383689">
            <text:p>0,0593</text:p>
          </table:table-cell>
          <table:table-cell table:formula="of:=SQRT([.H111]*[.H111]+[.I111]*[.I111]+[.J111]*[.J111])" office:value-type="float" office:value="0.0592603836890167">
            <text:p>0,0593</text:p>
          </table:table-cell>
          <table:table-cell table:style-name="ce3" table:formula="of:=[.H111]*[.H$87]+[.I111]*[.I$87]+[.J111]*[.J$87]" office:value-type="float" office:value="-0.000438897803553907">
            <text:p>-0,0004</text:p>
          </table:table-cell>
          <table:table-cell table:style-name="ce3" table:formula="of:=[.M111]/([.L111]*[.L$87])" office:value-type="float" office:value="-0.595234566634487">
            <text:p>-0,5952</text:p>
          </table:table-cell>
          <table:table-cell table:style-name="ce3" table:formula="of:=ACOS([.N111])" office:value-type="float" office:value="2.20835385614961">
            <text:p>2,2084</text:p>
          </table:table-cell>
          <table:table-cell table:style-name="ce3" table:formula="of:=[.L111]*COS([.O111])" office:value-type="float" office:value="-0.0352738288037253">
            <text:p>-0,0353</text:p>
          </table:table-cell>
          <table:table-cell table:formula="of:=[.L111]*SIN([.O111])" office:value-type="float" office:value="0.047618799612075">
            <text:p>0,0476</text:p>
          </table:table-cell>
          <table:table-cell table:formula="of:=CONCATENATE(INT([.P111]*100000+0.5)/100000;&quot; &quot;;INT([.Q111]*100000+0.5)/100000)" office:value-type="string" office:string-value="-0,03527 0,04762">
            <text:p>-0,03527 0,0476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379977767">
            <text:p>0,0138</text:p>
          </table:table-cell>
          <table:table-cell table:style-name="ce3" office:value-type="float" office:value="0.0093123115779">
            <text:p>0,0093</text:p>
          </table:table-cell>
          <table:table-cell table:style-name="ce3" office:value-type="float" office:value="0.0587887280165">
            <text:p>0,0588</text:p>
          </table:table-cell>
          <table:table-cell table:style-name="ce3" office:value-type="float" office:value="0.0611004709676">
            <text:p>0,0611</text:p>
          </table:table-cell>
          <table:table-cell table:formula="of:=SQRT([.H112]*[.H112]+[.I112]*[.I112]+[.J112]*[.J112])" office:value-type="float" office:value="0.0611004709676066">
            <text:p>0,0611</text:p>
          </table:table-cell>
          <table:table-cell table:style-name="ce3" table:formula="of:=[.H112]*[.H$87]+[.I112]*[.I$87]+[.J112]*[.J$87]" office:value-type="float" office:value="-0.000462007776580965">
            <text:p>-0,0005</text:p>
          </table:table-cell>
          <table:table-cell table:style-name="ce3" table:formula="of:=[.M112]/([.L112]*[.L$87])" office:value-type="float" office:value="-0.607706558319506">
            <text:p>-0,6077</text:p>
          </table:table-cell>
          <table:table-cell table:style-name="ce3" table:formula="of:=ACOS([.N112])" office:value-type="float" office:value="2.22396583809694">
            <text:p>2,2240</text:p>
          </table:table-cell>
          <table:table-cell table:style-name="ce3" table:formula="of:=[.L112]*COS([.O112])" office:value-type="float" office:value="-0.0371311569234251">
            <text:p>-0,0371</text:p>
          </table:table-cell>
          <table:table-cell table:formula="of:=[.L112]*SIN([.O112])" office:value-type="float" office:value="0.0485236513258361">
            <text:p>0,0485</text:p>
          </table:table-cell>
          <table:table-cell table:formula="of:=CONCATENATE(INT([.P112]*100000+0.5)/100000;&quot; &quot;;INT([.Q112]*100000+0.5)/100000)" office:value-type="string" office:string-value="-0,03713 0,04852">
            <text:p>-0,03713 0,0485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36934393403">
            <text:p>0,0137</text:p>
          </table:table-cell>
          <table:table-cell table:style-name="ce3" office:value-type="float" office:value="0.0103566321617">
            <text:p>0,0104</text:p>
          </table:table-cell>
          <table:table-cell table:style-name="ce3" office:value-type="float" office:value="0.0605324437109">
            <text:p>0,0605</text:p>
          </table:table-cell>
          <table:table-cell table:style-name="ce3" office:value-type="float" office:value="0.0629201625261">
            <text:p>0,0629</text:p>
          </table:table-cell>
          <table:table-cell table:formula="of:=SQRT([.H113]*[.H113]+[.I113]*[.I113]+[.J113]*[.J113])" office:value-type="float" office:value="0.0629201625261133">
            <text:p>0,0629</text:p>
          </table:table-cell>
          <table:table-cell table:style-name="ce3" table:formula="of:=[.H113]*[.H$87]+[.I113]*[.I$87]+[.J113]*[.J$87]" office:value-type="float" office:value="-0.000484857568265693">
            <text:p>-0,0005</text:p>
          </table:table-cell>
          <table:table-cell table:style-name="ce3" table:formula="of:=[.M113]/([.L113]*[.L$87])" office:value-type="float" office:value="-0.619317766102103">
            <text:p>-0,6193</text:p>
          </table:table-cell>
          <table:table-cell table:style-name="ce3" table:formula="of:=ACOS([.N113])" office:value-type="float" office:value="2.23866979957851">
            <text:p>2,2387</text:p>
          </table:table-cell>
          <table:table-cell table:style-name="ce3" table:formula="of:=[.L113]*COS([.O113])" office:value-type="float" office:value="-0.0389675744984537">
            <text:p>-0,0390</text:p>
          </table:table-cell>
          <table:table-cell table:formula="of:=[.L113]*SIN([.O113])" office:value-type="float" office:value="0.0494011638528888">
            <text:p>0,0494</text:p>
          </table:table-cell>
          <table:table-cell table:formula="of:=CONCATENATE(INT([.P113]*100000+0.5)/100000;&quot; &quot;;INT([.Q113]*100000+0.5)/100000)" office:value-type="string" office:string-value="-0,03897 0,0494">
            <text:p>-0,03897 0,049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35800337956">
            <text:p>0,0136</text:p>
          </table:table-cell>
          <table:table-cell table:style-name="ce3" office:value-type="float" office:value="0.0113956160366">
            <text:p>0,0114</text:p>
          </table:table-cell>
          <table:table-cell table:style-name="ce3" office:value-type="float" office:value="0.0622449349529">
            <text:p>0,0622</text:p>
          </table:table-cell>
          <table:table-cell table:style-name="ce3" office:value-type="float" office:value="0.0647202387977">
            <text:p>0,0647</text:p>
          </table:table-cell>
          <table:table-cell table:formula="of:=SQRT([.H114]*[.H114]+[.I114]*[.I114]+[.J114]*[.J114])" office:value-type="float" office:value="0.0647202387977208">
            <text:p>0,0647</text:p>
          </table:table-cell>
          <table:table-cell table:style-name="ce3" table:formula="of:=[.H114]*[.H$87]+[.I114]*[.I$87]+[.J114]*[.J$87]" office:value-type="float" office:value="-0.000507457321977473">
            <text:p>-0,0005</text:p>
          </table:table-cell>
          <table:table-cell table:style-name="ce3" table:formula="of:=[.M114]/([.L114]*[.L$87])" office:value-type="float" office:value="-0.630156771669473">
            <text:p>-0,6302</text:p>
          </table:table-cell>
          <table:table-cell table:style-name="ce3" table:formula="of:=ACOS([.N114])" office:value-type="float" office:value="2.25255142541968">
            <text:p>2,2526</text:p>
          </table:table-cell>
          <table:table-cell table:style-name="ce3" table:formula="of:=[.L114]*COS([.O114])" office:value-type="float" office:value="-0.0407838967424491">
            <text:p>-0,0408</text:p>
          </table:table-cell>
          <table:table-cell table:formula="of:=[.L114]*SIN([.O114])" office:value-type="float" office:value="0.0502531897150345">
            <text:p>0,0503</text:p>
          </table:table-cell>
          <table:table-cell table:formula="of:=CONCATENATE(INT([.P114]*100000+0.5)/100000;&quot; &quot;;INT([.Q114]*100000+0.5)/100000)" office:value-type="string" office:string-value="-0,04078 0,05025">
            <text:p>-0,04078 0,0502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34601886419">
            <text:p>0,0135</text:p>
          </table:table-cell>
          <table:table-cell table:style-name="ce3" office:value-type="float" office:value="0.0124292035827">
            <text:p>0,0124</text:p>
          </table:table-cell>
          <table:table-cell table:style-name="ce3" office:value-type="float" office:value="0.0639279244801">
            <text:p>0,0639</text:p>
          </table:table-cell>
          <table:table-cell table:style-name="ce3" office:value-type="float" office:value="0.0665014383927">
            <text:p>0,0665</text:p>
          </table:table-cell>
          <table:table-cell table:formula="of:=SQRT([.H115]*[.H115]+[.I115]*[.I115]+[.J115]*[.J115])" office:value-type="float" office:value="0.0665014383927829">
            <text:p>0,0665</text:p>
          </table:table-cell>
          <table:table-cell table:style-name="ce3" table:formula="of:=[.H115]*[.H$87]+[.I115]*[.I$87]+[.J115]*[.J$87]" office:value-type="float" office:value="-0.000529816616997438">
            <text:p>-0,0005</text:p>
          </table:table-cell>
          <table:table-cell table:style-name="ce3" table:formula="of:=[.M115]/([.L115]*[.L$87])" office:value-type="float" office:value="-0.640300338802835">
            <text:p>-0,6403</text:p>
          </table:table-cell>
          <table:table-cell table:style-name="ce3" table:formula="of:=ACOS([.N115])" office:value-type="float" office:value="2.26568553141988">
            <text:p>2,2657</text:p>
          </table:table-cell>
          <table:table-cell table:style-name="ce3" table:formula="of:=[.L115]*COS([.O115])" office:value-type="float" office:value="-0.0425808935337748">
            <text:p>-0,0426</text:p>
          </table:table-cell>
          <table:table-cell table:formula="of:=[.L115]*SIN([.O115])" office:value-type="float" office:value="0.0510813940116599">
            <text:p>0,0511</text:p>
          </table:table-cell>
          <table:table-cell table:formula="of:=CONCATENATE(INT([.P115]*100000+0.5)/100000;&quot; &quot;;INT([.Q115]*100000+0.5)/100000)" office:value-type="string" office:string-value="-0,04258 0,05108">
            <text:p>-0,04258 0,0510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33344602848">
            <text:p>0,0133</text:p>
          </table:table-cell>
          <table:table-cell table:style-name="ce3" office:value-type="float" office:value="0.0134573652596">
            <text:p>0,0135</text:p>
          </table:table-cell>
          <table:table-cell table:style-name="ce3" office:value-type="float" office:value="0.0655829854806">
            <text:p>0,0656</text:p>
          </table:table-cell>
          <table:table-cell table:style-name="ce3" office:value-type="float" office:value="0.0682644599727">
            <text:p>0,0683</text:p>
          </table:table-cell>
          <table:table-cell table:formula="of:=SQRT([.H116]*[.H116]+[.I116]*[.I116]+[.J116]*[.J116])" office:value-type="float" office:value="0.0682644599727105">
            <text:p>0,0683</text:p>
          </table:table-cell>
          <table:table-cell table:style-name="ce3" table:formula="of:=[.H116]*[.H$87]+[.I116]*[.I$87]+[.J116]*[.J$87]" office:value-type="float" office:value="-0.000551944497581012">
            <text:p>-0,0006</text:p>
          </table:table-cell>
          <table:table-cell table:style-name="ce3" table:formula="of:=[.M116]/([.L116]*[.L$87])" office:value-type="float" office:value="-0.649815317794701">
            <text:p>-0,6498</text:p>
          </table:table-cell>
          <table:table-cell table:style-name="ce3" table:formula="of:=ACOS([.N116])" office:value-type="float" office:value="2.27813776483098">
            <text:p>2,2781</text:p>
          </table:table-cell>
          <table:table-cell table:style-name="ce3" table:formula="of:=[.L116]*COS([.O116])" office:value-type="float" office:value="-0.0443592917512505">
            <text:p>-0,0444</text:p>
          </table:table-cell>
          <table:table-cell table:formula="of:=[.L116]*SIN([.O116])" office:value-type="float" office:value="0.0518872790835406">
            <text:p>0,0519</text:p>
          </table:table-cell>
          <table:table-cell table:formula="of:=CONCATENATE(INT([.P116]*100000+0.5)/100000;&quot; &quot;;INT([.Q116]*100000+0.5)/100000)" office:value-type="string" office:string-value="-0,04436 0,05189">
            <text:p>-0,04436 0,0518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32033439494">
            <text:p>0,0132</text:p>
          </table:table-cell>
          <table:table-cell table:style-name="ce3" office:value-type="float" office:value="0.0144800953123">
            <text:p>0,0145</text:p>
          </table:table-cell>
          <table:table-cell table:style-name="ce3" office:value-type="float" office:value="0.0672115585827">
            <text:p>0,0672</text:p>
          </table:table-cell>
          <table:table-cell table:style-name="ce3" office:value-type="float" office:value="0.0700099639967">
            <text:p>0,0700</text:p>
          </table:table-cell>
          <table:table-cell table:formula="of:=SQRT([.H117]*[.H117]+[.I117]*[.I117]+[.J117]*[.J117])" office:value-type="float" office:value="0.070009963996671">
            <text:p>0,0700</text:p>
          </table:table-cell>
          <table:table-cell table:style-name="ce3" table:formula="of:=[.H117]*[.H$87]+[.I117]*[.I$87]+[.J117]*[.J$87]" office:value-type="float" office:value="-0.000573849499484029">
            <text:p>-0,0006</text:p>
          </table:table-cell>
          <table:table-cell table:style-name="ce3" table:formula="of:=[.M117]/([.L117]*[.L$87])" office:value-type="float" office:value="-0.658760193166593">
            <text:p>-0,6588</text:p>
          </table:table-cell>
          <table:table-cell table:style-name="ce3" table:formula="of:=ACOS([.N117])" office:value-type="float" office:value="2.28996599052144">
            <text:p>2,2900</text:p>
          </table:table-cell>
          <table:table-cell table:style-name="ce3" table:formula="of:=[.L117]*COS([.O117])" office:value-type="float" office:value="-0.0461197774060332">
            <text:p>-0,0461</text:p>
          </table:table-cell>
          <table:table-cell table:formula="of:=[.L117]*SIN([.O117])" office:value-type="float" office:value="0.0526722051069928">
            <text:p>0,0527</text:p>
          </table:table-cell>
          <table:table-cell table:formula="of:=CONCATENATE(INT([.P117]*100000+0.5)/100000;&quot; &quot;;INT([.Q117]*100000+0.5)/100000)" office:value-type="string" office:string-value="-0,04612 0,05267">
            <text:p>-0,04612 0,0526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30672820115">
            <text:p>0,0131</text:p>
          </table:table-cell>
          <table:table-cell table:style-name="ce3" office:value-type="float" office:value="0.0154974069396">
            <text:p>0,0155</text:p>
          </table:table-cell>
          <table:table-cell table:style-name="ce3" office:value-type="float" office:value="0.0688149667718">
            <text:p>0,0688</text:p>
          </table:table-cell>
          <table:table-cell table:style-name="ce3" office:value-type="float" office:value="0.0717385749288">
            <text:p>0,0717</text:p>
          </table:table-cell>
          <table:table-cell table:formula="of:=SQRT([.H118]*[.H118]+[.I118]*[.I118]+[.J118]*[.J118])" office:value-type="float" office:value="0.0717385749288594">
            <text:p>0,0717</text:p>
          </table:table-cell>
          <table:table-cell table:style-name="ce3" table:formula="of:=[.H118]*[.H$87]+[.I118]*[.I$87]+[.J118]*[.J$87]" office:value-type="float" office:value="-0.000595539681523304">
            <text:p>-0,0006</text:p>
          </table:table-cell>
          <table:table-cell table:style-name="ce3" table:formula="of:=[.M118]/([.L118]*[.L$87])" office:value-type="float" office:value="-0.667186353026614">
            <text:p>-0,6672</text:p>
          </table:table-cell>
          <table:table-cell table:style-name="ce3" table:formula="of:=ACOS([.N118])" office:value-type="float" office:value="2.30122143303612">
            <text:p>2,3012</text:p>
          </table:table-cell>
          <table:table-cell table:style-name="ce3" table:formula="of:=[.L118]*COS([.O118])" office:value-type="float" office:value="-0.0478629981781122">
            <text:p>-0,0479</text:p>
          </table:table-cell>
          <table:table-cell table:formula="of:=[.L118]*SIN([.O118])" office:value-type="float" office:value="0.0534374076675282">
            <text:p>0,0534</text:p>
          </table:table-cell>
          <table:table-cell table:formula="of:=CONCATENATE(INT([.P118]*100000+0.5)/100000;&quot; &quot;;INT([.Q118]*100000+0.5)/100000)" office:value-type="string" office:string-value="-0,04786 0,05344">
            <text:p>-0,04786 0,0534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29266709798">
            <text:p>0,0129</text:p>
          </table:table-cell>
          <table:table-cell table:style-name="ce3" office:value-type="float" office:value="0.0165093284407">
            <text:p>0,0165</text:p>
          </table:table-cell>
          <table:table-cell table:style-name="ce3" office:value-type="float" office:value="0.0703944282757">
            <text:p>0,0704</text:p>
          </table:table-cell>
          <table:table-cell table:style-name="ce3" office:value-type="float" office:value="0.0734508834559">
            <text:p>0,0735</text:p>
          </table:table-cell>
          <table:table-cell table:formula="of:=SQRT([.H119]*[.H119]+[.I119]*[.I119]+[.J119]*[.J119])" office:value-type="float" office:value="0.0734508834558549">
            <text:p>0,0735</text:p>
          </table:table-cell>
          <table:table-cell table:style-name="ce3" table:formula="of:=[.H119]*[.H$87]+[.I119]*[.I$87]+[.J119]*[.J$87]" office:value-type="float" office:value="-0.000617022656648922">
            <text:p>-0,0006</text:p>
          </table:table-cell>
          <table:table-cell table:style-name="ce3" table:formula="of:=[.M119]/([.L119]*[.L$87])" office:value-type="float" office:value="-0.675139134893667">
            <text:p>-0,6751</text:p>
          </table:table-cell>
          <table:table-cell table:style-name="ce3" table:formula="of:=ACOS([.N119])" office:value-type="float" office:value="2.31194962150944">
            <text:p>2,3119</text:p>
          </table:table-cell>
          <table:table-cell table:style-name="ce3" table:formula="of:=[.L119]*COS([.O119])" office:value-type="float" office:value="-0.0495895659135614">
            <text:p>-0,0496</text:p>
          </table:table-cell>
          <table:table-cell table:formula="of:=[.L119]*SIN([.O119])" office:value-type="float" office:value="0.0541840127062414">
            <text:p>0,0542</text:p>
          </table:table-cell>
          <table:table-cell table:formula="of:=CONCATENATE(INT([.P119]*100000+0.5)/100000;&quot; &quot;;INT([.Q119]*100000+0.5)/100000)" office:value-type="string" office:string-value="-0,04959 0,05418">
            <text:p>-0,04959 0,0541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2781867408">
            <text:p>0,0128</text:p>
          </table:table-cell>
          <table:table-cell table:style-name="ce3" office:value-type="float" office:value="0.0175158999288">
            <text:p>0,0175</text:p>
          </table:table-cell>
          <table:table-cell table:style-name="ce3" office:value-type="float" office:value="0.0719510674312">
            <text:p>0,0720</text:p>
          </table:table-cell>
          <table:table-cell table:style-name="ce3" office:value-type="float" office:value="0.0751474483216">
            <text:p>0,0751</text:p>
          </table:table-cell>
          <table:table-cell table:formula="of:=SQRT([.H120]*[.H120]+[.I120]*[.I120]+[.J120]*[.J120])" office:value-type="float" office:value="0.0751474483215533">
            <text:p>0,0751</text:p>
          </table:table-cell>
          <table:table-cell table:style-name="ce3" table:formula="of:=[.H120]*[.H$87]+[.I120]*[.I$87]+[.J120]*[.J$87]" office:value-type="float" office:value="-0.000638305617714766">
            <text:p>-0,0006</text:p>
          </table:table-cell>
          <table:table-cell table:style-name="ce3" table:formula="of:=[.M120]/([.L120]*[.L$87])" office:value-type="float" office:value="-0.682658690900364">
            <text:p>-0,6827</text:p>
          </table:table-cell>
          <table:table-cell table:style-name="ce3" table:formula="of:=ACOS([.N120])" office:value-type="float" office:value="2.32219117418045">
            <text:p>2,3222</text:p>
          </table:table-cell>
          <table:table-cell table:style-name="ce3" table:formula="of:=[.L120]*COS([.O120])" office:value-type="float" office:value="-0.0513000586956943">
            <text:p>-0,0513</text:p>
          </table:table-cell>
          <table:table-cell table:formula="of:=[.L120]*SIN([.O120])" office:value-type="float" office:value="0.0549130491509881">
            <text:p>0,0549</text:p>
          </table:table-cell>
          <table:table-cell table:formula="of:=CONCATENATE(INT([.P120]*100000+0.5)/100000;&quot; &quot;;INT([.Q120]*100000+0.5)/100000)" office:value-type="string" office:string-value="-0,0513 0,05491">
            <text:p>-0,0513 0,0549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26331928803">
            <text:p>0,0126</text:p>
          </table:table-cell>
          <table:table-cell table:style-name="ce3" office:value-type="float" office:value="0.0185171708604">
            <text:p>0,0185</text:p>
          </table:table-cell>
          <table:table-cell table:style-name="ce3" office:value-type="float" office:value="0.0734859244372">
            <text:p>0,0735</text:p>
          </table:table-cell>
          <table:table-cell table:style-name="ce3" office:value-type="float" office:value="0.0768287984379">
            <text:p>0,0768</text:p>
          </table:table-cell>
          <table:table-cell table:formula="of:=SQRT([.H121]*[.H121]+[.I121]*[.I121]+[.J121]*[.J121])" office:value-type="float" office:value="0.0768287984379164">
            <text:p>0,0768</text:p>
          </table:table-cell>
          <table:table-cell table:style-name="ce3" table:formula="of:=[.H121]*[.H$87]+[.I121]*[.I$87]+[.J121]*[.J$87]" office:value-type="float" office:value="-0.000659395366308581">
            <text:p>-0,0007</text:p>
          </table:table-cell>
          <table:table-cell table:style-name="ce3" table:formula="of:=[.M121]/([.L121]*[.L$87])" office:value-type="float" office:value="-0.689780710353479">
            <text:p>-0,6898</text:p>
          </table:table-cell>
          <table:table-cell table:style-name="ce3" table:formula="of:=ACOS([.N121])" office:value-type="float" office:value="2.33198245725116">
            <text:p>2,3320</text:p>
          </table:table-cell>
          <table:table-cell table:style-name="ce3" table:formula="of:=[.L121]*COS([.O121])" office:value-type="float" office:value="-0.0529950231621102">
            <text:p>-0,0530</text:p>
          </table:table-cell>
          <table:table-cell table:formula="of:=[.L121]*SIN([.O121])" office:value-type="float" office:value="0.0556254599033696">
            <text:p>0,0556</text:p>
          </table:table-cell>
          <table:table-cell table:formula="of:=CONCATENATE(INT([.P121]*100000+0.5)/100000;&quot; &quot;;INT([.Q121]*100000+0.5)/100000)" office:value-type="string" office:string-value="-0,053 0,05563">
            <text:p>-0,053 0,0556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24809382535">
            <text:p>0,0125</text:p>
          </table:table-cell>
          <table:table-cell table:style-name="ce3" office:value-type="float" office:value="0.0195131980478">
            <text:p>0,0195</text:p>
          </table:table-cell>
          <table:table-cell table:style-name="ce3" office:value-type="float" office:value="0.0749999638813">
            <text:p>0,0750</text:p>
          </table:table-cell>
          <table:table-cell table:style-name="ce3" office:value-type="float" office:value="0.0784954348988">
            <text:p>0,0785</text:p>
          </table:table-cell>
          <table:table-cell table:formula="of:=SQRT([.H122]*[.H122]+[.I122]*[.I122]+[.J122]*[.J122])" office:value-type="float" office:value="0.0784954348987038">
            <text:p>0,0785</text:p>
          </table:table-cell>
          <table:table-cell table:style-name="ce3" table:formula="of:=[.H122]*[.H$87]+[.I122]*[.I$87]+[.J122]*[.J$87]" office:value-type="float" office:value="-0.000680298340012991">
            <text:p>-0,0007</text:p>
          </table:table-cell>
          <table:table-cell table:style-name="ce3" table:formula="of:=[.M122]/([.L122]*[.L$87])" office:value-type="float" office:value="-0.696537024939029">
            <text:p>-0,6965</text:p>
          </table:table-cell>
          <table:table-cell table:style-name="ce3" table:formula="of:=ACOS([.N122])" office:value-type="float" office:value="2.34135613936019">
            <text:p>2,3414</text:p>
          </table:table-cell>
          <table:table-cell table:style-name="ce3" table:formula="of:=[.L122]*COS([.O122])" office:value-type="float" office:value="-0.0546749766956384">
            <text:p>-0,0547</text:p>
          </table:table-cell>
          <table:table-cell table:formula="of:=[.L122]*SIN([.O122])" office:value-type="float" office:value="0.0563221113175638">
            <text:p>0,0563</text:p>
          </table:table-cell>
          <table:table-cell table:formula="of:=CONCATENATE(INT([.P122]*100000+0.5)/100000;&quot; &quot;;INT([.Q122]*100000+0.5)/100000)" office:value-type="string" office:string-value="-0,05467 0,05632">
            <text:p>-0,05467 0,0563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23253673143">
            <text:p>0,0123</text:p>
          </table:table-cell>
          <table:table-cell table:style-name="ce3" office:value-type="float" office:value="0.0205040438598">
            <text:p>0,0205</text:p>
          </table:table-cell>
          <table:table-cell table:style-name="ce3" office:value-type="float" office:value="0.0764940819202">
            <text:p>0,0765</text:p>
          </table:table-cell>
          <table:table-cell table:style-name="ce3" office:value-type="float" office:value="0.0801478325524">
            <text:p>0,0801</text:p>
          </table:table-cell>
          <table:table-cell table:formula="of:=SQRT([.H123]*[.H123]+[.I123]*[.I123]+[.J123]*[.J123])" office:value-type="float" office:value="0.0801478325524233">
            <text:p>0,0801</text:p>
          </table:table-cell>
          <table:table-cell table:style-name="ce3" table:formula="of:=[.H123]*[.H$87]+[.I123]*[.I$87]+[.J123]*[.J$87]" office:value-type="float" office:value="-0.000701020633864566">
            <text:p>-0,0007</text:p>
          </table:table-cell>
          <table:table-cell table:style-name="ce3" table:formula="of:=[.M123]/([.L123]*[.L$87])" office:value-type="float" office:value="-0.702956116899769">
            <text:p>-0,7030</text:p>
          </table:table-cell>
          <table:table-cell table:style-name="ce3" table:formula="of:=ACOS([.N123])" office:value-type="float" office:value="2.35034165881842">
            <text:p>2,3503</text:p>
          </table:table-cell>
          <table:table-cell table:style-name="ce3" table:formula="of:=[.L123]*COS([.O123])" office:value-type="float" office:value="-0.0563404091489844">
            <text:p>-0,0563</text:p>
          </table:table-cell>
          <table:table-cell table:formula="of:=[.L123]*SIN([.O123])" office:value-type="float" office:value="0.0570038012747951">
            <text:p>0,0570</text:p>
          </table:table-cell>
          <table:table-cell table:formula="of:=CONCATENATE(INT([.P123]*100000+0.5)/100000;&quot; &quot;;INT([.Q123]*100000+0.5)/100000)" office:value-type="string" office:string-value="-0,05634 0,057">
            <text:p>-0,05634 0,05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21667198948">
            <text:p>0,0122</text:p>
          </table:table-cell>
          <table:table-cell table:style-name="ce3" office:value-type="float" office:value="0.0214897749353">
            <text:p>0,0215</text:p>
          </table:table-cell>
          <table:table-cell table:style-name="ce3" office:value-type="float" office:value="0.0779691128826">
            <text:p>0,0780</text:p>
          </table:table-cell>
          <table:table-cell table:style-name="ce3" office:value-type="float" office:value="0.0817864418071">
            <text:p>0,0818</text:p>
          </table:table-cell>
          <table:table-cell table:formula="of:=SQRT([.H124]*[.H124]+[.I124]*[.I124]+[.J124]*[.J124])" office:value-type="float" office:value="0.0817864418071112">
            <text:p>0,0818</text:p>
          </table:table-cell>
          <table:table-cell table:style-name="ce3" table:formula="of:=[.H124]*[.H$87]+[.I124]*[.I$87]+[.J124]*[.J$87]" office:value-type="float" office:value="-0.000721568024473025">
            <text:p>-0,0007</text:p>
          </table:table-cell>
          <table:table-cell table:style-name="ce3" table:formula="of:=[.M124]/([.L124]*[.L$87])" office:value-type="float" office:value="-0.709063550165678">
            <text:p>-0,7091</text:p>
          </table:table-cell>
          <table:table-cell table:style-name="ce3" table:formula="of:=ACOS([.N124])" office:value-type="float" office:value="2.35896562255255">
            <text:p>2,3590</text:p>
          </table:table-cell>
          <table:table-cell table:style-name="ce3" table:formula="of:=[.L124]*COS([.O124])" office:value-type="float" office:value="-0.0579917847831689">
            <text:p>-0,0580</text:p>
          </table:table-cell>
          <table:table-cell table:formula="of:=[.L124]*SIN([.O124])" office:value-type="float" office:value="0.057671266338885">
            <text:p>0,0577</text:p>
          </table:table-cell>
          <table:table-cell table:formula="of:=CONCATENATE(INT([.P124]*100000+0.5)/100000;&quot; &quot;;INT([.Q124]*100000+0.5)/100000)" office:value-type="string" office:string-value="-0,05799 0,05767">
            <text:p>-0,05799 0,0576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20052145567">
            <text:p>0,0120</text:p>
          </table:table-cell>
          <table:table-cell table:style-name="ce3" office:value-type="float" office:value="0.022470461148">
            <text:p>0,0225</text:p>
          </table:table-cell>
          <table:table-cell table:style-name="ce3" office:value-type="float" office:value="0.0794258351011">
            <text:p>0,0794</text:p>
          </table:table-cell>
          <table:table-cell table:style-name="ce3" office:value-type="float" office:value="0.0834116903213">
            <text:p>0,0834</text:p>
          </table:table-cell>
          <table:table-cell table:formula="of:=SQRT([.H125]*[.H125]+[.I125]*[.I125]+[.J125]*[.J125])" office:value-type="float" office:value="0.0834116903213411">
            <text:p>0,0834</text:p>
          </table:table-cell>
          <table:table-cell table:style-name="ce3" table:formula="of:=[.H125]*[.H$87]+[.I125]*[.I$87]+[.J125]*[.J$87]" office:value-type="float" office:value="-0.000741945992524656">
            <text:p>-0,0007</text:p>
          </table:table-cell>
          <table:table-cell table:style-name="ce3" table:formula="of:=[.M125]/([.L125]*[.L$87])" office:value-type="float" office:value="-0.714882336593193">
            <text:p>-0,7149</text:p>
          </table:table-cell>
          <table:table-cell table:style-name="ce3" table:formula="of:=ACOS([.N125])" office:value-type="float" office:value="2.36725214670272">
            <text:p>2,3673</text:p>
          </table:table-cell>
          <table:table-cell table:style-name="ce3" table:formula="of:=[.L125]*COS([.O125])" office:value-type="float" office:value="-0.0596295440761081">
            <text:p>-0,0596</text:p>
          </table:table-cell>
          <table:table-cell table:formula="of:=[.L125]*SIN([.O125])" office:value-type="float" office:value="0.0583251880026013">
            <text:p>0,0583</text:p>
          </table:table-cell>
          <table:table-cell table:formula="of:=CONCATENATE(INT([.P125]*100000+0.5)/100000;&quot; &quot;;INT([.Q125]*100000+0.5)/100000)" office:value-type="string" office:string-value="-0,05963 0,05833">
            <text:p>-0,05963 0,058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18410509471">
            <text:p>0,0118</text:p>
          </table:table-cell>
          <table:table-cell table:style-name="ce3" office:value-type="float" office:value="0.0234461745759">
            <text:p>0,0234</text:p>
          </table:table-cell>
          <table:table-cell table:style-name="ce3" office:value-type="float" office:value="0.0808649757912">
            <text:p>0,0809</text:p>
          </table:table-cell>
          <table:table-cell table:style-name="ce3" office:value-type="float" office:value="0.0850239842603">
            <text:p>0,0850</text:p>
          </table:table-cell>
          <table:table-cell table:formula="of:=SQRT([.H126]*[.H126]+[.I126]*[.I126]+[.J126]*[.J126])" office:value-type="float" office:value="0.0850239842602472">
            <text:p>0,0850</text:p>
          </table:table-cell>
          <table:table-cell table:style-name="ce3" table:formula="of:=[.H126]*[.H$87]+[.I126]*[.I$87]+[.J126]*[.J$87]" office:value-type="float" office:value="-0.000762159739652247">
            <text:p>-0,0008</text:p>
          </table:table-cell>
          <table:table-cell table:style-name="ce3" table:formula="of:=[.M126]/([.L126]*[.L$87])" office:value-type="float" office:value="-0.720433247293422">
            <text:p>-0,7204</text:p>
          </table:table-cell>
          <table:table-cell table:style-name="ce3" table:formula="of:=ACOS([.N126])" office:value-type="float" office:value="2.3752231470536">
            <text:p>2,3752</text:p>
          </table:table-cell>
          <table:table-cell table:style-name="ce3" table:formula="of:=[.L126]*COS([.O126])" office:value-type="float" office:value="-0.0612541050784346">
            <text:p>-0,0613</text:p>
          </table:table-cell>
          <table:table-cell table:formula="of:=[.L126]*SIN([.O126])" office:value-type="float" office:value="0.0589661980335077">
            <text:p>0,0590</text:p>
          </table:table-cell>
          <table:table-cell table:formula="of:=CONCATENATE(INT([.P126]*100000+0.5)/100000;&quot; &quot;;INT([.Q126]*100000+0.5)/100000)" office:value-type="string" office:string-value="-0,06125 0,05897">
            <text:p>-0,06125 0,0589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16744118168">
            <text:p>0,0117</text:p>
          </table:table-cell>
          <table:table-cell table:style-name="ce3" office:value-type="float" office:value="0.0244169888369">
            <text:p>0,0244</text:p>
          </table:table-cell>
          <table:table-cell table:style-name="ce3" office:value-type="float" office:value="0.0822872156606">
            <text:p>0,0823</text:p>
          </table:table-cell>
          <table:table-cell table:style-name="ce3" office:value-type="float" office:value="0.0866237097815">
            <text:p>0,0866</text:p>
          </table:table-cell>
          <table:table-cell table:formula="of:=SQRT([.H127]*[.H127]+[.I127]*[.I127]+[.J127]*[.J127])" office:value-type="float" office:value="0.0866237097814659">
            <text:p>0,0866</text:p>
          </table:table-cell>
          <table:table-cell table:style-name="ce3" table:formula="of:=[.H127]*[.H$87]+[.I127]*[.I$87]+[.J127]*[.J$87]" office:value-type="float" office:value="-0.000782214208052576">
            <text:p>-0,0008</text:p>
          </table:table-cell>
          <table:table-cell table:style-name="ce3" table:formula="of:=[.M127]/([.L127]*[.L$87])" office:value-type="float" office:value="-0.725735080484731">
            <text:p>-0,7257</text:p>
          </table:table-cell>
          <table:table-cell table:style-name="ce3" table:formula="of:=ACOS([.N127])" office:value-type="float" office:value="2.38289859071737">
            <text:p>2,3829</text:p>
          </table:table-cell>
          <table:table-cell table:style-name="ce3" table:formula="of:=[.L127]*COS([.O127])" office:value-type="float" office:value="-0.0628658649901381">
            <text:p>-0,0629</text:p>
          </table:table-cell>
          <table:table-cell table:formula="of:=[.L127]*SIN([.O127])" office:value-type="float" office:value="0.0595948832983618">
            <text:p>0,0596</text:p>
          </table:table-cell>
          <table:table-cell table:formula="of:=CONCATENATE(INT([.P127]*100000+0.5)/100000;&quot; &quot;;INT([.Q127]*100000+0.5)/100000)" office:value-type="string" office:string-value="-0,06287 0,05959">
            <text:p>-0,06287 0,0595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15054647783">
            <text:p>0,0115</text:p>
          </table:table-cell>
          <table:table-cell table:style-name="ce3" office:value-type="float" office:value="0.0253829785564">
            <text:p>0,0254</text:p>
          </table:table-cell>
          <table:table-cell table:style-name="ce3" office:value-type="float" office:value="0.0836931930165">
            <text:p>0,0837</text:p>
          </table:table-cell>
          <table:table-cell table:style-name="ce3" office:value-type="float" office:value="0.0882112344175">
            <text:p>0,0882</text:p>
          </table:table-cell>
          <table:table-cell table:formula="of:=SQRT([.H128]*[.H128]+[.I128]*[.I128]+[.J128]*[.J128])" office:value-type="float" office:value="0.088211234417485">
            <text:p>0,0882</text:p>
          </table:table-cell>
          <table:table-cell table:style-name="ce3" table:formula="of:=[.H128]*[.H$87]+[.I128]*[.I$87]+[.J128]*[.J$87]" office:value-type="float" office:value="-0.000802114098679223">
            <text:p>-0,0008</text:p>
          </table:table-cell>
          <table:table-cell table:style-name="ce3" table:formula="of:=[.M128]/([.L128]*[.L$87])" office:value-type="float" office:value="-0.730804891785163">
            <text:p>-0,7308</text:p>
          </table:table-cell>
          <table:table-cell table:style-name="ce3" table:formula="of:=ACOS([.N128])" office:value-type="float" office:value="2.39029671361899">
            <text:p>2,3903</text:p>
          </table:table-cell>
          <table:table-cell table:style-name="ce3" table:formula="of:=[.L128]*COS([.O128])" office:value-type="float" office:value="-0.0644652016227057">
            <text:p>-0,0645</text:p>
          </table:table-cell>
          <table:table-cell table:formula="of:=[.L128]*SIN([.O128])" office:value-type="float" office:value="0.060211790018238">
            <text:p>0,0602</text:p>
          </table:table-cell>
          <table:table-cell table:formula="of:=CONCATENATE(INT([.P128]*100000+0.5)/100000;&quot; &quot;;INT([.Q128]*100000+0.5)/100000)" office:value-type="string" office:string-value="-0,06447 0,06021">
            <text:p>-0,06447 0,0602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1334363877">
            <text:p>0,0113</text:p>
          </table:table-cell>
          <table:table-cell table:style-name="ce3" office:value-type="float" office:value="0.0263442187521">
            <text:p>0,0263</text:p>
          </table:table-cell>
          <table:table-cell table:style-name="ce3" office:value-type="float" office:value="0.0850835071596">
            <text:p>0,0851</text:p>
          </table:table-cell>
          <table:table-cell table:style-name="ce3" office:value-type="float" office:value="0.0897869080475">
            <text:p>0,0898</text:p>
          </table:table-cell>
          <table:table-cell table:formula="of:=SQRT([.H129]*[.H129]+[.I129]*[.I129]+[.J129]*[.J129])" office:value-type="float" office:value="0.0897869080475124">
            <text:p>0,0898</text:p>
          </table:table-cell>
          <table:table-cell table:style-name="ce3" table:formula="of:=[.H129]*[.H$87]+[.I129]*[.I$87]+[.J129]*[.J$87]" office:value-type="float" office:value="-0.000821863884185768">
            <text:p>-0,0008</text:p>
          </table:table-cell>
          <table:table-cell table:style-name="ce3" table:formula="of:=[.M129]/([.L129]*[.L$87])" office:value-type="float" office:value="-0.735658191998349">
            <text:p>-0,7357</text:p>
          </table:table-cell>
          <table:table-cell table:style-name="ce3" table:formula="of:=ACOS([.N129])" office:value-type="float" office:value="2.39743420772977">
            <text:p>2,3974</text:p>
          </table:table-cell>
          <table:table-cell table:style-name="ce3" table:formula="of:=[.L129]*COS([.O129])" office:value-type="float" office:value="-0.0660524744393549">
            <text:p>-0,0661</text:p>
          </table:table-cell>
          <table:table-cell table:formula="of:=[.L129]*SIN([.O129])" office:value-type="float" office:value="0.0608174274132901">
            <text:p>0,0608</text:p>
          </table:table-cell>
          <table:table-cell table:formula="of:=CONCATENATE(INT([.P129]*100000+0.5)/100000;&quot; &quot;;INT([.Q129]*100000+0.5)/100000)" office:value-type="string" office:string-value="-0,06605 0,06082">
            <text:p>-0,06605 0,0608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11612509393">
            <text:p>0,0112</text:p>
          </table:table-cell>
          <table:table-cell table:style-name="ce3" office:value-type="float" office:value="0.027300784504">
            <text:p>0,0273</text:p>
          </table:table-cell>
          <table:table-cell table:style-name="ce3" office:value-type="float" office:value="0.0864587216897">
            <text:p>0,0865</text:p>
          </table:table-cell>
          <table:table-cell table:style-name="ce3" office:value-type="float" office:value="0.0913510641059">
            <text:p>0,0914</text:p>
          </table:table-cell>
          <table:table-cell table:formula="of:=SQRT([.H130]*[.H130]+[.I130]*[.I130]+[.J130]*[.J130])" office:value-type="float" office:value="0.0913510641059034">
            <text:p>0,0914</text:p>
          </table:table-cell>
          <table:table-cell table:style-name="ce3" table:formula="of:=[.H130]*[.H$87]+[.I130]*[.I$87]+[.J130]*[.J$87]" office:value-type="float" office:value="-0.000841467824742683">
            <text:p>-0,0008</text:p>
          </table:table-cell>
          <table:table-cell table:style-name="ce3" table:formula="of:=[.M130]/([.L130]*[.L$87])" office:value-type="float" office:value="-0.740309119418932">
            <text:p>-0,7403</text:p>
          </table:table-cell>
          <table:table-cell table:style-name="ce3" table:formula="of:=ACOS([.N130])" office:value-type="float" office:value="2.40432638549672">
            <text:p>2,4043</text:p>
          </table:table-cell>
          <table:table-cell table:style-name="ce3" table:formula="of:=[.L130]*COS([.O130])" office:value-type="float" office:value="-0.0676280258262238">
            <text:p>-0,0676</text:p>
          </table:table-cell>
          <table:table-cell table:formula="of:=[.L130]*SIN([.O130])" office:value-type="float" office:value="0.061412271054965">
            <text:p>0,0614</text:p>
          </table:table-cell>
          <table:table-cell table:formula="of:=CONCATENATE(INT([.P130]*100000+0.5)/100000;&quot; &quot;;INT([.Q130]*100000+0.5)/100000)" office:value-type="string" office:string-value="-0,06763 0,06141">
            <text:p>-0,06763 0,0614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09862567584">
            <text:p>0,0110</text:p>
          </table:table-cell>
          <table:table-cell table:style-name="ce3" office:value-type="float" office:value="0.0282527506988">
            <text:p>0,0283</text:p>
          </table:table-cell>
          <table:table-cell table:style-name="ce3" office:value-type="float" office:value="0.087819367476">
            <text:p>0,0878</text:p>
          </table:table-cell>
          <table:table-cell table:style-name="ce3" office:value-type="float" office:value="0.0929040207069">
            <text:p>0,0929</text:p>
          </table:table-cell>
          <table:table-cell table:formula="of:=SQRT([.H131]*[.H131]+[.I131]*[.I131]+[.J131]*[.J131])" office:value-type="float" office:value="0.0929040207068282">
            <text:p>0,0929</text:p>
          </table:table-cell>
          <table:table-cell table:style-name="ce3" table:formula="of:=[.H131]*[.H$87]+[.I131]*[.I$87]+[.J131]*[.J$87]" office:value-type="float" office:value="-0.000860929982729914">
            <text:p>-0,0009</text:p>
          </table:table-cell>
          <table:table-cell table:style-name="ce3" table:formula="of:=[.M131]/([.L131]*[.L$87])" office:value-type="float" office:value="-0.744770589547959">
            <text:p>-0,7448</text:p>
          </table:table-cell>
          <table:table-cell table:style-name="ce3" table:formula="of:=ACOS([.N131])" office:value-type="float" office:value="2.41098732343939">
            <text:p>2,4110</text:p>
          </table:table-cell>
          <table:table-cell table:style-name="ce3" table:formula="of:=[.L131]*COS([.O131])" office:value-type="float" office:value="-0.0691921822732002">
            <text:p>-0,0692</text:p>
          </table:table-cell>
          <table:table-cell table:formula="of:=[.L131]*SIN([.O131])" office:value-type="float" office:value="0.0619967658492522">
            <text:p>0,0620</text:p>
          </table:table-cell>
          <table:table-cell table:formula="of:=CONCATENATE(INT([.P131]*100000+0.5)/100000;&quot; &quot;;INT([.Q131]*100000+0.5)/100000)" office:value-type="string" office:string-value="-0,06919 0,062">
            <text:p>-0,06919 0,06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08095021741">
            <text:p>0,0108</text:p>
          </table:table-cell>
          <table:table-cell table:style-name="ce3" office:value-type="float" office:value="0.0292001916423">
            <text:p>0,0292</text:p>
          </table:table-cell>
          <table:table-cell table:style-name="ce3" office:value-type="float" office:value="0.0891659450635">
            <text:p>0,0892</text:p>
          </table:table-cell>
          <table:table-cell table:style-name="ce3" office:value-type="float" office:value="0.0944460813812">
            <text:p>0,0944</text:p>
          </table:table-cell>
          <table:table-cell table:formula="of:=SQRT([.H132]*[.H132]+[.I132]*[.I132]+[.J132]*[.J132])" office:value-type="float" office:value="0.0944460813812094">
            <text:p>0,0944</text:p>
          </table:table-cell>
          <table:table-cell table:style-name="ce3" table:formula="of:=[.H132]*[.H$87]+[.I132]*[.I$87]+[.J132]*[.J$87]" office:value-type="float" office:value="-0.00088025423249839">
            <text:p>-0,0009</text:p>
          </table:table-cell>
          <table:table-cell table:style-name="ce3" table:formula="of:=[.M132]/([.L132]*[.L$87])" office:value-type="float" office:value="-0.749054424745265">
            <text:p>-0,7491</text:p>
          </table:table-cell>
          <table:table-cell table:style-name="ce3" table:formula="of:=ACOS([.N132])" office:value-type="float" office:value="2.41742998666642">
            <text:p>2,4174</text:p>
          </table:table-cell>
          <table:table-cell table:style-name="ce3" table:formula="of:=[.L132]*COS([.O132])" office:value-type="float" office:value="-0.0707452551584463">
            <text:p>-0,0707</text:p>
          </table:table-cell>
          <table:table-cell table:formula="of:=[.L132]*SIN([.O132])" office:value-type="float" office:value="0.062571328584523">
            <text:p>0,0626</text:p>
          </table:table-cell>
          <table:table-cell table:formula="of:=CONCATENATE(INT([.P132]*100000+0.5)/100000;&quot; &quot;;INT([.Q132]*100000+0.5)/100000)" office:value-type="string" office:string-value="-0,07075 0,06257">
            <text:p>-0,07075 0,0625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06310989979">
            <text:p>0,0106</text:p>
          </table:table-cell>
          <table:table-cell table:style-name="ce3" office:value-type="float" office:value="0.0301431809167">
            <text:p>0,0301</text:p>
          </table:table-cell>
          <table:table-cell table:style-name="ce3" office:value-type="float" office:value="0.0904989271021">
            <text:p>0,0905</text:p>
          </table:table-cell>
          <table:table-cell table:style-name="ce3" office:value-type="float" office:value="0.0959775360609">
            <text:p>0,0960</text:p>
          </table:table-cell>
          <table:table-cell table:formula="of:=SQRT([.H133]*[.H133]+[.I133]*[.I133]+[.J133]*[.J133])" office:value-type="float" office:value="0.0959775360608474">
            <text:p>0,0960</text:p>
          </table:table-cell>
          <table:table-cell table:style-name="ce3" table:formula="of:=[.H133]*[.H$87]+[.I133]*[.I$87]+[.J133]*[.J$87]" office:value-type="float" office:value="-0.000899444273175805">
            <text:p>-0,0009</text:p>
          </table:table-cell>
          <table:table-cell table:style-name="ce3" table:formula="of:=[.M133]/([.L133]*[.L$87])" office:value-type="float" office:value="-0.753171468496118">
            <text:p>-0,7532</text:p>
          </table:table-cell>
          <table:table-cell table:style-name="ce3" table:formula="of:=ACOS([.N133])" office:value-type="float" office:value="2.42366633961917">
            <text:p>2,4237</text:p>
          </table:table-cell>
          <table:table-cell table:style-name="ce3" table:formula="of:=[.L133]*COS([.O133])" office:value-type="float" office:value="-0.0722875417775875">
            <text:p>-0,0723</text:p>
          </table:table-cell>
          <table:table-cell table:formula="of:=[.L133]*SIN([.O133])" office:value-type="float" office:value="0.0631363503226533">
            <text:p>0,0631</text:p>
          </table:table-cell>
          <table:table-cell table:formula="of:=CONCATENATE(INT([.P133]*100000+0.5)/100000;&quot; &quot;;INT([.Q133]*100000+0.5)/100000)" office:value-type="string" office:string-value="-0,07229 0,06314">
            <text:p>-0,07229 0,0631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0451150832">
            <text:p>0,0105</text:p>
          </table:table-cell>
          <table:table-cell table:style-name="ce3" office:value-type="float" office:value="0.0310817912778">
            <text:p>0,0311</text:p>
          </table:table-cell>
          <table:table-cell table:style-name="ce3" office:value-type="float" office:value="0.0918187605458">
            <text:p>0,0918</text:p>
          </table:table-cell>
          <table:table-cell table:style-name="ce3" office:value-type="float" office:value="0.0974986619955">
            <text:p>0,0975</text:p>
          </table:table-cell>
          <table:table-cell table:formula="of:=SQRT([.H134]*[.H134]+[.I134]*[.I134]+[.J134]*[.J134])" office:value-type="float" office:value="0.0974986619955213">
            <text:p>0,0975</text:p>
          </table:table-cell>
          <table:table-cell table:style-name="ce3" table:formula="of:=[.H134]*[.H$87]+[.I134]*[.I$87]+[.J134]*[.J$87]" office:value-type="float" office:value="-0.000918503640577839">
            <text:p>-0,0009</text:p>
          </table:table-cell>
          <table:table-cell table:style-name="ce3" table:formula="of:=[.M134]/([.L134]*[.L$87])" office:value-type="float" office:value="-0.757131685606085">
            <text:p>-0,7571</text:p>
          </table:table-cell>
          <table:table-cell table:style-name="ce3" table:formula="of:=ACOS([.N134])" office:value-type="float" office:value="2.42970744366045">
            <text:p>2,4297</text:p>
          </table:table-cell>
          <table:table-cell table:style-name="ce3" table:formula="of:=[.L134]*COS([.O134])" office:value-type="float" office:value="-0.0738193263010069">
            <text:p>-0,0738</text:p>
          </table:table-cell>
          <table:table-cell table:formula="of:=[.L134]*SIN([.O134])" office:value-type="float" office:value="0.0636921985441103">
            <text:p>0,0637</text:p>
          </table:table-cell>
          <table:table-cell table:formula="of:=CONCATENATE(INT([.P134]*100000+0.5)/100000;&quot; &quot;;INT([.Q134]*100000+0.5)/100000)" office:value-type="string" office:string-value="-0,07382 0,06369">
            <text:p>-0,07382 0,0636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02697538329">
            <text:p>0,0103</text:p>
          </table:table-cell>
          <table:table-cell table:style-name="ce3" office:value-type="float" office:value="0.0320160943971">
            <text:p>0,0320</text:p>
          </table:table-cell>
          <table:table-cell table:style-name="ce3" office:value-type="float" office:value="0.0931258683852">
            <text:p>0,0931</text:p>
          </table:table-cell>
          <table:table-cell table:style-name="ce3" office:value-type="float" office:value="0.0990097243039">
            <text:p>0,0990</text:p>
          </table:table-cell>
          <table:table-cell table:formula="of:=SQRT([.H135]*[.H135]+[.I135]*[.I135]+[.J135]*[.J135])" office:value-type="float" office:value="0.0990097243038782">
            <text:p>0,0990</text:p>
          </table:table-cell>
          <table:table-cell table:style-name="ce3" table:formula="of:=[.H135]*[.H$87]+[.I135]*[.I$87]+[.J135]*[.J$87]" office:value-type="float" office:value="-0.000937435714486406">
            <text:p>-0,0009</text:p>
          </table:table-cell>
          <table:table-cell table:style-name="ce3" table:formula="of:=[.M135]/([.L135]*[.L$87])" office:value-type="float" office:value="-0.760944249552269">
            <text:p>-0,7609</text:p>
          </table:table-cell>
          <table:table-cell table:style-name="ce3" table:formula="of:=ACOS([.N135])" office:value-type="float" office:value="2.43556354214987">
            <text:p>2,4356</text:p>
          </table:table-cell>
          <table:table-cell table:style-name="ce3" table:formula="of:=[.L135]*COS([.O135])" office:value-type="float" office:value="-0.0753408803587917">
            <text:p>-0,0753</text:p>
          </table:table-cell>
          <table:table-cell table:formula="of:=[.L135]*SIN([.O135])" office:value-type="float" office:value="0.0642392189670159">
            <text:p>0,0642</text:p>
          </table:table-cell>
          <table:table-cell table:formula="of:=CONCATENATE(INT([.P135]*100000+0.5)/100000;&quot; &quot;;INT([.Q135]*100000+0.5)/100000)" office:value-type="string" office:string-value="-0,07534 0,06424">
            <text:p>-0,07534 0,0642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00869973599">
            <text:p>0,0101</text:p>
          </table:table-cell>
          <table:table-cell table:style-name="ce3" office:value-type="float" office:value="0.0329461608241">
            <text:p>0,0329</text:p>
          </table:table-cell>
          <table:table-cell table:style-name="ce3" office:value-type="float" office:value="0.0944206514728">
            <text:p>0,0944</text:p>
          </table:table-cell>
          <table:table-cell table:style-name="ce3" office:value-type="float" office:value="0.1005109767803">
            <text:p>0,1005</text:p>
          </table:table-cell>
          <table:table-cell table:formula="of:=SQRT([.H136]*[.H136]+[.I136]*[.I136]+[.J136]*[.J136])" office:value-type="float" office:value="0.10051097678032">
            <text:p>0,1005</text:p>
          </table:table-cell>
          <table:table-cell table:style-name="ce3" table:formula="of:=[.H136]*[.H$87]+[.I136]*[.I$87]+[.J136]*[.J$87]" office:value-type="float" office:value="-0.000956243729100129">
            <text:p>-0,0010</text:p>
          </table:table-cell>
          <table:table-cell table:style-name="ce3" table:formula="of:=[.M136]/([.L136]*[.L$87])" office:value-type="float" office:value="-0.764617620308272">
            <text:p>-0,7646</text:p>
          </table:table-cell>
          <table:table-cell table:style-name="ce3" table:formula="of:=ACOS([.N136])" office:value-type="float" office:value="2.44124413703259">
            <text:p>2,4412</text:p>
          </table:table-cell>
          <table:table-cell table:style-name="ce3" table:formula="of:=[.L136]*COS([.O136])" office:value-type="float" office:value="-0.0768524638806284">
            <text:p>-0,0769</text:p>
          </table:table-cell>
          <table:table-cell table:formula="of:=[.L136]*SIN([.O136])" office:value-type="float" office:value="0.0647777372930759">
            <text:p>0,0648</text:p>
          </table:table-cell>
          <table:table-cell table:formula="of:=CONCATENATE(INT([.P136]*100000+0.5)/100000;&quot; &quot;;INT([.Q136]*100000+0.5)/100000)" office:value-type="string" office:string-value="-0,07685 0,06478">
            <text:p>-0,07685 0,0647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9902964553">
            <text:p>0,0099</text:p>
          </table:table-cell>
          <table:table-cell table:style-name="ce3" office:value-type="float" office:value="0.0338720599693">
            <text:p>0,0339</text:p>
          </table:table-cell>
          <table:table-cell table:style-name="ce3" office:value-type="float" office:value="0.0957034901857">
            <text:p>0,0957</text:p>
          </table:table-cell>
          <table:table-cell table:style-name="ce3" office:value-type="float" office:value="0.1020026626477">
            <text:p>0,1020</text:p>
          </table:table-cell>
          <table:table-cell table:formula="of:=SQRT([.H137]*[.H137]+[.I137]*[.I137]+[.J137]*[.J137])" office:value-type="float" office:value="0.102002662647728">
            <text:p>0,1020</text:p>
          </table:table-cell>
          <table:table-cell table:style-name="ce3" table:formula="of:=[.H137]*[.H$87]+[.I137]*[.I$87]+[.J137]*[.J$87]" office:value-type="float" office:value="-0.000974930782764882">
            <text:p>-0,0010</text:p>
          </table:table-cell>
          <table:table-cell table:style-name="ce3" table:formula="of:=[.M137]/([.L137]*[.L$87])" office:value-type="float" office:value="-0.768159613131271">
            <text:p>-0,7682</text:p>
          </table:table-cell>
          <table:table-cell table:style-name="ce3" table:formula="of:=ACOS([.N137])" office:value-type="float" office:value="2.44675805686015">
            <text:p>2,4468</text:p>
          </table:table-cell>
          <table:table-cell table:style-name="ce3" table:formula="of:=[.L137]*COS([.O137])" office:value-type="float" office:value="-0.0783543258778383">
            <text:p>-0,0784</text:p>
          </table:table-cell>
          <table:table-cell table:formula="of:=[.L137]*SIN([.O137])" office:value-type="float" office:value="0.065308060784682">
            <text:p>0,0653</text:p>
          </table:table-cell>
          <table:table-cell table:formula="of:=CONCATENATE(INT([.P137]*100000+0.5)/100000;&quot; &quot;;INT([.Q137]*100000+0.5)/100000)" office:value-type="string" office:string-value="-0,07835 0,06531">
            <text:p>-0,07835 0,0653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97177328867">
            <text:p>0,0097</text:p>
          </table:table-cell>
          <table:table-cell table:style-name="ce3" office:value-type="float" office:value="0.0347938599218">
            <text:p>0,0348</text:p>
          </table:table-cell>
          <table:table-cell table:style-name="ce3" office:value-type="float" office:value="0.0969747456885">
            <text:p>0,0970</text:p>
          </table:table-cell>
          <table:table-cell table:style-name="ce3" office:value-type="float" office:value="0.1034850149639">
            <text:p>0,1035</text:p>
          </table:table-cell>
          <table:table-cell table:formula="of:=SQRT([.H138]*[.H138]+[.I138]*[.I138]+[.J138]*[.J138])" office:value-type="float" office:value="0.103485014963831">
            <text:p>0,1035</text:p>
          </table:table-cell>
          <table:table-cell table:style-name="ce3" table:formula="of:=[.H138]*[.H$87]+[.I138]*[.I$87]+[.J138]*[.J$87]" office:value-type="float" office:value="-0.000993499843342327">
            <text:p>-0,0010</text:p>
          </table:table-cell>
          <table:table-cell table:style-name="ce3" table:formula="of:=[.M138]/([.L138]*[.L$87])" office:value-type="float" office:value="-0.77157745884995">
            <text:p>-0,7716</text:p>
          </table:table-cell>
          <table:table-cell table:style-name="ce3" table:formula="of:=ACOS([.N138])" office:value-type="float" office:value="2.45211351630737">
            <text:p>2,4521</text:p>
          </table:table-cell>
          <table:table-cell table:style-name="ce3" table:formula="of:=[.L138]*COS([.O138])" office:value-type="float" office:value="-0.0798467048748418">
            <text:p>-0,0798</text:p>
          </table:table-cell>
          <table:table-cell table:formula="of:=[.L138]*SIN([.O138])" office:value-type="float" office:value="0.0658304795873025">
            <text:p>0,0658</text:p>
          </table:table-cell>
          <table:table-cell table:formula="of:=CONCATENATE(INT([.P138]*100000+0.5)/100000;&quot; &quot;;INT([.Q138]*100000+0.5)/100000)" office:value-type="string" office:string-value="-0,07985 0,06583">
            <text:p>-0,07985 0,0658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9531374633">
            <text:p>0,0095</text:p>
          </table:table-cell>
          <table:table-cell table:style-name="ce3" office:value-type="float" office:value="0.0357116274694">
            <text:p>0,0357</text:p>
          </table:table-cell>
          <table:table-cell table:style-name="ce3" office:value-type="float" office:value="0.0982347613323">
            <text:p>0,0982</text:p>
          </table:table-cell>
          <table:table-cell table:style-name="ce3" office:value-type="float" office:value="0.104958257288">
            <text:p>0,1050</text:p>
          </table:table-cell>
          <table:table-cell table:formula="of:=SQRT([.H139]*[.H139]+[.I139]*[.I139]+[.J139]*[.J139])" office:value-type="float" office:value="0.104958257287942">
            <text:p>0,1050</text:p>
          </table:table-cell>
          <table:table-cell table:style-name="ce3" table:formula="of:=[.H139]*[.H$87]+[.I139]*[.I$87]+[.J139]*[.J$87]" office:value-type="float" office:value="-0.00101195375680746">
            <text:p>-0,0010</text:p>
          </table:table-cell>
          <table:table-cell table:style-name="ce3" table:formula="of:=[.M139]/([.L139]*[.L$87])" office:value-type="float" office:value="-0.774877858128075">
            <text:p>-0,7749</text:p>
          </table:table-cell>
          <table:table-cell table:style-name="ce3" table:formula="of:=ACOS([.N139])" office:value-type="float" office:value="2.45731817038173">
            <text:p>2,4573</text:p>
          </table:table-cell>
          <table:table-cell table:style-name="ce3" table:formula="of:=[.L139]*COS([.O139])" office:value-type="float" office:value="-0.0813298296001356">
            <text:p>-0,0813</text:p>
          </table:table-cell>
          <table:table-cell table:formula="of:=[.L139]*SIN([.O139])" office:value-type="float" office:value="0.0663452680312217">
            <text:p>0,0663</text:p>
          </table:table-cell>
          <table:table-cell table:formula="of:=CONCATENATE(INT([.P139]*100000+0.5)/100000;&quot; &quot;;INT([.Q139]*100000+0.5)/100000)" office:value-type="string" office:string-value="-0,08133 0,06635">
            <text:p>-0,08133 0,0663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9343957277">
            <text:p>0,0093</text:p>
          </table:table-cell>
          <table:table-cell table:style-name="ce3" office:value-type="float" office:value="0.0366254281318">
            <text:p>0,0366</text:p>
          </table:table-cell>
          <table:table-cell table:style-name="ce3" office:value-type="float" office:value="0.0994838639363">
            <text:p>0,0995</text:p>
          </table:table-cell>
          <table:table-cell table:style-name="ce3" office:value-type="float" office:value="0.1064226043053">
            <text:p>0,1064</text:p>
          </table:table-cell>
          <table:table-cell table:formula="of:=SQRT([.H140]*[.H140]+[.I140]*[.I140]+[.J140]*[.J140])" office:value-type="float" office:value="0.106422604305327">
            <text:p>0,1064</text:p>
          </table:table-cell>
          <table:table-cell table:style-name="ce3" table:formula="of:=[.H140]*[.H$87]+[.I140]*[.I$87]+[.J140]*[.J$87]" office:value-type="float" office:value="-0.00103029525529551">
            <text:p>-0,0010</text:p>
          </table:table-cell>
          <table:table-cell table:style-name="ce3" table:formula="of:=[.M140]/([.L140]*[.L$87])" office:value-type="float" office:value="-0.778067029777328">
            <text:p>-0,7781</text:p>
          </table:table-cell>
          <table:table-cell table:style-name="ce3" table:formula="of:=ACOS([.N140])" office:value-type="float" office:value="2.46237916291883">
            <text:p>2,4624</text:p>
          </table:table-cell>
          <table:table-cell table:style-name="ce3" table:formula="of:=[.L140]*COS([.O140])" office:value-type="float" office:value="-0.082803919633014">
            <text:p>-0,0828</text:p>
          </table:table-cell>
          <table:table-cell table:formula="of:=[.L140]*SIN([.O140])" office:value-type="float" office:value="0.0668526858139421">
            <text:p>0,0669</text:p>
          </table:table-cell>
          <table:table-cell table:formula="of:=CONCATENATE(INT([.P140]*100000+0.5)/100000;&quot; &quot;;INT([.Q140]*100000+0.5)/100000)" office:value-type="string" office:string-value="-0,0828 0,06685">
            <text:p>-0,0828 0,0668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91555439273">
            <text:p>0,0092</text:p>
          </table:table-cell>
          <table:table-cell table:style-name="ce3" office:value-type="float" office:value="0.03753532602">
            <text:p>0,0375</text:p>
          </table:table-cell>
          <table:table-cell table:style-name="ce3" office:value-type="float" office:value="0.1007223647165">
            <text:p>0,1007</text:p>
          </table:table-cell>
          <table:table-cell table:style-name="ce3" office:value-type="float" office:value="0.1078782621204">
            <text:p>0,1079</text:p>
          </table:table-cell>
          <table:table-cell table:formula="of:=SQRT([.H141]*[.H141]+[.I141]*[.I141]+[.J141]*[.J141])" office:value-type="float" office:value="0.107878262120392">
            <text:p>0,1079</text:p>
          </table:table-cell>
          <table:table-cell table:style-name="ce3" table:formula="of:=[.H141]*[.H$87]+[.I141]*[.I$87]+[.J141]*[.J$87]" office:value-type="float" office:value="-0.00104852696097727">
            <text:p>-0,0010</text:p>
          </table:table-cell>
          <table:table-cell table:style-name="ce3" table:formula="of:=[.M141]/([.L141]*[.L$87])" office:value-type="float" office:value="-0.781150753253556">
            <text:p>-0,7812</text:p>
          </table:table-cell>
          <table:table-cell table:style-name="ce3" table:formula="of:=ACOS([.N141])" office:value-type="float" office:value="2.46730316907706">
            <text:p>2,4673</text:p>
          </table:table-cell>
          <table:table-cell table:style-name="ce3" table:formula="of:=[.L141]*COS([.O141])" office:value-type="float" office:value="-0.084269185715029">
            <text:p>-0,0843</text:p>
          </table:table-cell>
          <table:table-cell table:formula="of:=[.L141]*SIN([.O141])" office:value-type="float" office:value="0.0673529789767462">
            <text:p>0,0674</text:p>
          </table:table-cell>
          <table:table-cell table:formula="of:=CONCATENATE(INT([.P141]*100000+0.5)/100000;&quot; &quot;;INT([.Q141]*100000+0.5)/100000)" office:value-type="string" office:string-value="-0,08427 0,06735">
            <text:p>-0,08427 0,0673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89661936527">
            <text:p>0,0090</text:p>
          </table:table-cell>
          <table:table-cell table:style-name="ce3" office:value-type="float" office:value="0.0384413838903">
            <text:p>0,0384</text:p>
          </table:table-cell>
          <table:table-cell table:style-name="ce3" office:value-type="float" office:value="0.1019505603776">
            <text:p>0,1020</text:p>
          </table:table-cell>
          <table:table-cell table:style-name="ce3" office:value-type="float" office:value="0.1093254288139">
            <text:p>0,1093</text:p>
          </table:table-cell>
          <table:table-cell table:formula="of:=SQRT([.H142]*[.H142]+[.I142]*[.I142]+[.J142]*[.J142])" office:value-type="float" office:value="0.109325428813821">
            <text:p>0,1093</text:p>
          </table:table-cell>
          <table:table-cell table:style-name="ce3" table:formula="of:=[.H142]*[.H$87]+[.I142]*[.I$87]+[.J142]*[.J$87]" office:value-type="float" office:value="-0.00106665139322161">
            <text:p>-0,0011</text:p>
          </table:table-cell>
          <table:table-cell table:style-name="ce3" table:formula="of:=[.M142]/([.L142]*[.L$87])" office:value-type="float" office:value="-0.784134407298967">
            <text:p>-0,7841</text:p>
          </table:table-cell>
          <table:table-cell table:style-name="ce3" table:formula="of:=ACOS([.N142])" office:value-type="float" office:value="2.47209643451718">
            <text:p>2,4721</text:p>
          </table:table-cell>
          <table:table-cell table:style-name="ce3" table:formula="of:=[.L142]*COS([.O142])" office:value-type="float" office:value="-0.0857258303256307">
            <text:p>-0,0857</text:p>
          </table:table-cell>
          <table:table-cell table:formula="of:=[.L142]*SIN([.O142])" office:value-type="float" office:value="0.0678463808932132">
            <text:p>0,0678</text:p>
          </table:table-cell>
          <table:table-cell table:formula="of:=CONCATENATE(INT([.P142]*100000+0.5)/100000;&quot; &quot;;INT([.Q142]*100000+0.5)/100000)" office:value-type="string" office:string-value="-0,08573 0,06785">
            <text:p>-0,08573 0,0678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87759617845">
            <text:p>0,0088</text:p>
          </table:table-cell>
          <table:table-cell table:style-name="ce3" office:value-type="float" office:value="0.0393436632048">
            <text:p>0,0393</text:p>
          </table:table-cell>
          <table:table-cell table:style-name="ce3" office:value-type="float" office:value="0.1031687341193">
            <text:p>0,1032</text:p>
          </table:table-cell>
          <table:table-cell table:style-name="ce3" office:value-type="float" office:value="0.1107642949663">
            <text:p>0,1108</text:p>
          </table:table-cell>
          <table:table-cell table:formula="of:=SQRT([.H143]*[.H143]+[.I143]*[.I143]+[.J143]*[.J143])" office:value-type="float" office:value="0.110764294966359">
            <text:p>0,1108</text:p>
          </table:table-cell>
          <table:table-cell table:style-name="ce3" table:formula="of:=[.H143]*[.H$87]+[.I143]*[.I$87]+[.J143]*[.J$87]" office:value-type="float" office:value="-0.00108467097532725">
            <text:p>-0,0011</text:p>
          </table:table-cell>
          <table:table-cell table:style-name="ce3" table:formula="of:=[.M143]/([.L143]*[.L$87])" office:value-type="float" office:value="-0.787023004567243">
            <text:p>-0,7870</text:p>
          </table:table-cell>
          <table:table-cell table:style-name="ce3" table:formula="of:=ACOS([.N143])" office:value-type="float" office:value="2.47676481067337">
            <text:p>2,4768</text:p>
          </table:table-cell>
          <table:table-cell table:style-name="ce3" table:formula="of:=[.L143]*COS([.O143])" office:value-type="float" office:value="-0.0871740482231961">
            <text:p>-0,0872</text:p>
          </table:table-cell>
          <table:table-cell table:formula="of:=[.L143]*SIN([.O143])" office:value-type="float" office:value="0.0683331131719786">
            <text:p>0,0683</text:p>
          </table:table-cell>
          <table:table-cell table:formula="of:=CONCATENATE(INT([.P143]*100000+0.5)/100000;&quot; &quot;;INT([.Q143]*100000+0.5)/100000)" office:value-type="string" office:string-value="-0,08717 0,06833">
            <text:p>-0,08717 0,068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85849002287">
            <text:p>0,0086</text:p>
          </table:table-cell>
          <table:table-cell table:style-name="ce3" office:value-type="float" office:value="0.0402422240149">
            <text:p>0,0402</text:p>
          </table:table-cell>
          <table:table-cell table:style-name="ce3" office:value-type="float" office:value="0.1043771563219">
            <text:p>0,1044</text:p>
          </table:table-cell>
          <table:table-cell table:style-name="ce3" office:value-type="float" office:value="0.1121950438631">
            <text:p>0,1122</text:p>
          </table:table-cell>
          <table:table-cell table:formula="of:=SQRT([.H144]*[.H144]+[.I144]*[.I144]+[.J144]*[.J144])" office:value-type="float" office:value="0.112195043863125">
            <text:p>0,1122</text:p>
          </table:table-cell>
          <table:table-cell table:style-name="ce3" table:formula="of:=[.H144]*[.H$87]+[.I144]*[.I$87]+[.J144]*[.J$87]" office:value-type="float" office:value="-0.00110258803722974">
            <text:p>-0,0011</text:p>
          </table:table-cell>
          <table:table-cell table:style-name="ce3" table:formula="of:=[.M144]/([.L144]*[.L$87])" office:value-type="float" office:value="-0.789821222145031">
            <text:p>-0,7898</text:p>
          </table:table-cell>
          <table:table-cell table:style-name="ce3" table:formula="of:=ACOS([.N144])" office:value-type="float" office:value="2.48131378564446">
            <text:p>2,4813</text:p>
          </table:table-cell>
          <table:table-cell table:style-name="ce3" table:formula="of:=[.L144]*COS([.O144])" office:value-type="float" office:value="-0.0886140266625886">
            <text:p>-0,0886</text:p>
          </table:table-cell>
          <table:table-cell table:formula="of:=[.L144]*SIN([.O144])" office:value-type="float" office:value="0.0688133863873194">
            <text:p>0,0688</text:p>
          </table:table-cell>
          <table:table-cell table:formula="of:=CONCATENATE(INT([.P144]*100000+0.5)/100000;&quot; &quot;;INT([.Q144]*100000+0.5)/100000)" office:value-type="string" office:string-value="-0,08861 0,06881">
            <text:p>-0,08861 0,0688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83930577128">
            <text:p>0,0084</text:p>
          </table:table-cell>
          <table:table-cell table:style-name="ce3" office:value-type="float" office:value="0.0411371250344">
            <text:p>0,0411</text:p>
          </table:table-cell>
          <table:table-cell table:style-name="ce3" office:value-type="float" office:value="0.1055760854137">
            <text:p>0,1056</text:p>
          </table:table-cell>
          <table:table-cell table:style-name="ce3" office:value-type="float" office:value="0.113617851965">
            <text:p>0,1136</text:p>
          </table:table-cell>
          <table:table-cell table:formula="of:=SQRT([.H145]*[.H145]+[.I145]*[.I145]+[.J145]*[.J145])" office:value-type="float" office:value="0.113617851965029">
            <text:p>0,1136</text:p>
          </table:table-cell>
          <table:table-cell table:style-name="ce3" table:formula="of:=[.H145]*[.H$87]+[.I145]*[.I$87]+[.J145]*[.J$87]" office:value-type="float" office:value="-0.00112040482155249">
            <text:p>-0,0011</text:p>
          </table:table-cell>
          <table:table-cell table:style-name="ce3" table:formula="of:=[.M145]/([.L145]*[.L$87])" office:value-type="float" office:value="-0.792533429598591">
            <text:p>-0,7925</text:p>
          </table:table-cell>
          <table:table-cell table:style-name="ce3" table:formula="of:=ACOS([.N145])" office:value-type="float" office:value="2.48574851305115">
            <text:p>2,4857</text:p>
          </table:table-cell>
          <table:table-cell table:style-name="ce3" table:formula="of:=[.L145]*COS([.O145])" office:value-type="float" office:value="-0.0900459458814691">
            <text:p>-0,0900</text:p>
          </table:table-cell>
          <table:table-cell table:formula="of:=[.L145]*SIN([.O145])" office:value-type="float" office:value="0.0692874008421348">
            <text:p>0,0693</text:p>
          </table:table-cell>
          <table:table-cell table:formula="of:=CONCATENATE(INT([.P145]*100000+0.5)/100000;&quot; &quot;;INT([.Q145]*100000+0.5)/100000)" office:value-type="string" office:string-value="-0,09005 0,06929">
            <text:p>-0,09005 0,0692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82004800098">
            <text:p>0,0082</text:p>
          </table:table-cell>
          <table:table-cell table:style-name="ce3" office:value-type="float" office:value="0.0420284237134">
            <text:p>0,0420</text:p>
          </table:table-cell>
          <table:table-cell table:style-name="ce3" office:value-type="float" office:value="0.1067657686737">
            <text:p>0,1068</text:p>
          </table:table-cell>
          <table:table-cell table:style-name="ce3" office:value-type="float" office:value="0.1150328893522">
            <text:p>0,1150</text:p>
          </table:table-cell>
          <table:table-cell table:formula="of:=SQRT([.H146]*[.H146]+[.I146]*[.I146]+[.J146]*[.J146])" office:value-type="float" office:value="0.115032889352177">
            <text:p>0,1150</text:p>
          </table:table-cell>
          <table:table-cell table:style-name="ce3" table:formula="of:=[.H146]*[.H$87]+[.I146]*[.I$87]+[.J146]*[.J$87]" office:value-type="float" office:value="-0.0011381234892815">
            <text:p>-0,0011</text:p>
          </table:table-cell>
          <table:table-cell table:style-name="ce3" table:formula="of:=[.M146]/([.L146]*[.L$87])" office:value-type="float" office:value="-0.795163714234262">
            <text:p>-0,7952</text:p>
          </table:table-cell>
          <table:table-cell table:style-name="ce3" table:formula="of:=ACOS([.N146])" office:value-type="float" office:value="2.4900738381365">
            <text:p>2,4901</text:p>
          </table:table-cell>
          <table:table-cell table:style-name="ce3" table:formula="of:=[.L146]*COS([.O146])" office:value-type="float" office:value="-0.091469979556376">
            <text:p>-0,0915</text:p>
          </table:table-cell>
          <table:table-cell table:formula="of:=[.L146]*SIN([.O146])" office:value-type="float" office:value="0.0697553472693412">
            <text:p>0,0698</text:p>
          </table:table-cell>
          <table:table-cell table:formula="of:=CONCATENATE(INT([.P146]*100000+0.5)/100000;&quot; &quot;;INT([.Q146]*100000+0.5)/100000)" office:value-type="string" office:string-value="-0,09147 0,06976">
            <text:p>-0,09147 0,0697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80072101792">
            <text:p>0,0080</text:p>
          </table:table-cell>
          <table:table-cell table:style-name="ce3" office:value-type="float" office:value="0.0429161761374">
            <text:p>0,0429</text:p>
          </table:table-cell>
          <table:table-cell table:style-name="ce3" office:value-type="float" office:value="0.107946442739">
            <text:p>0,1079</text:p>
          </table:table-cell>
          <table:table-cell table:style-name="ce3" office:value-type="float" office:value="0.1164403198601">
            <text:p>0,1164</text:p>
          </table:table-cell>
          <table:table-cell table:formula="of:=SQRT([.H147]*[.H147]+[.I147]*[.I147]+[.J147]*[.J147])" office:value-type="float" office:value="0.116440319860066">
            <text:p>0,1164</text:p>
          </table:table-cell>
          <table:table-cell table:style-name="ce3" table:formula="of:=[.H147]*[.H$87]+[.I147]*[.I$87]+[.J147]*[.J$87]" office:value-type="float" office:value="-0.00115574612159371">
            <text:p>-0,0012</text:p>
          </table:table-cell>
          <table:table-cell table:style-name="ce3" table:formula="of:=[.M147]/([.L147]*[.L$87])" office:value-type="float" office:value="-0.797715903402599">
            <text:p>-0,7977</text:p>
          </table:table-cell>
          <table:table-cell table:style-name="ce3" table:formula="of:=ACOS([.N147])" office:value-type="float" office:value="2.49429432060503">
            <text:p>2,4943</text:p>
          </table:table-cell>
          <table:table-cell table:style-name="ce3" table:formula="of:=[.L147]*COS([.O147])" office:value-type="float" office:value="-0.09288629494966">
            <text:p>-0,0929</text:p>
          </table:table-cell>
          <table:table-cell table:formula="of:=[.L147]*SIN([.O147])" office:value-type="float" office:value="0.0702174073833491">
            <text:p>0,0702</text:p>
          </table:table-cell>
          <table:table-cell table:formula="of:=CONCATENATE(INT([.P147]*100000+0.5)/100000;&quot; &quot;;INT([.Q147]*100000+0.5)/100000)" office:value-type="string" office:string-value="-0,09289 0,07022">
            <text:p>-0,09289 0,0702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78132887512">
            <text:p>0,0078</text:p>
          </table:table-cell>
          <table:table-cell table:style-name="ce3" office:value-type="float" office:value="0.0438004371081">
            <text:p>0,0438</text:p>
          </table:table-cell>
          <table:table-cell table:style-name="ce3" office:value-type="float" office:value="0.1091183343043">
            <text:p>0,1091</text:p>
          </table:table-cell>
          <table:table-cell table:style-name="ce3" office:value-type="float" office:value="0.1178403014818">
            <text:p>0,1178</text:p>
          </table:table-cell>
          <table:table-cell table:formula="of:=SQRT([.H148]*[.H148]+[.I148]*[.I148]+[.J148]*[.J148])" office:value-type="float" office:value="0.117840301481773">
            <text:p>0,1178</text:p>
          </table:table-cell>
          <table:table-cell table:style-name="ce3" table:formula="of:=[.H148]*[.H$87]+[.I148]*[.I$87]+[.J148]*[.J$87]" office:value-type="float" office:value="-0.00117327472499741">
            <text:p>-0,0012</text:p>
          </table:table-cell>
          <table:table-cell table:style-name="ce3" table:formula="of:=[.M148]/([.L148]*[.L$87])" office:value-type="float" office:value="-0.80019358519042">
            <text:p>-0,8002</text:p>
          </table:table-cell>
          <table:table-cell table:style-name="ce3" table:formula="of:=ACOS([.N148])" office:value-type="float" office:value="2.49841425621458">
            <text:p>2,4984</text:p>
          </table:table-cell>
          <table:table-cell table:style-name="ce3" table:formula="of:=[.L148]*COS([.O148])" office:value-type="float" office:value="-0.0942950533226201">
            <text:p>-0,0943</text:p>
          </table:table-cell>
          <table:table-cell table:formula="of:=[.L148]*SIN([.O148])" office:value-type="float" office:value="0.0706737544792935">
            <text:p>0,0707</text:p>
          </table:table-cell>
          <table:table-cell table:formula="of:=CONCATENATE(INT([.P148]*100000+0.5)/100000;&quot; &quot;;INT([.Q148]*100000+0.5)/100000)" office:value-type="string" office:string-value="-0,0943 0,07067">
            <text:p>-0,0943 0,0706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76187538932">
            <text:p>0,0076</text:p>
          </table:table-cell>
          <table:table-cell table:style-name="ce3" office:value-type="float" office:value="0.044681260226">
            <text:p>0,0447</text:p>
          </table:table-cell>
          <table:table-cell table:style-name="ce3" office:value-type="float" office:value="0.1102816607723">
            <text:p>0,1103</text:p>
          </table:table-cell>
          <table:table-cell table:style-name="ce3" office:value-type="float" office:value="0.1192329867485">
            <text:p>0,1192</text:p>
          </table:table-cell>
          <table:table-cell table:formula="of:=SQRT([.H149]*[.H149]+[.I149]*[.I149]+[.J149]*[.J149])" office:value-type="float" office:value="0.119232986748489">
            <text:p>0,1192</text:p>
          </table:table-cell>
          <table:table-cell table:style-name="ce3" table:formula="of:=[.H149]*[.H$87]+[.I149]*[.I$87]+[.J149]*[.J$87]" office:value-type="float" office:value="-0.00119071123619995">
            <text:p>-0,0012</text:p>
          </table:table-cell>
          <table:table-cell table:style-name="ce3" table:formula="of:=[.M149]/([.L149]*[.L$87])" office:value-type="float" office:value="-0.802600127165975">
            <text:p>-0,8026</text:p>
          </table:table-cell>
          <table:table-cell table:style-name="ce3" table:formula="of:=ACOS([.N149])" office:value-type="float" office:value="2.50243769642505">
            <text:p>2,5024</text:p>
          </table:table-cell>
          <table:table-cell table:style-name="ce3" table:formula="of:=[.L149]*COS([.O149])" office:value-type="float" office:value="-0.0956964103267162">
            <text:p>-0,0957</text:p>
          </table:table-cell>
          <table:table-cell table:formula="of:=[.L149]*SIN([.O149])" office:value-type="float" office:value="0.0711245539848659">
            <text:p>0,0711</text:p>
          </table:table-cell>
          <table:table-cell table:formula="of:=CONCATENATE(INT([.P149]*100000+0.5)/100000;&quot; &quot;;INT([.Q149]*100000+0.5)/100000)" office:value-type="string" office:string-value="-0,0957 0,07112">
            <text:p>-0,0957 0,0711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74236416004">
            <text:p>0,0074</text:p>
          </table:table-cell>
          <table:table-cell table:style-name="ce3" office:value-type="float" office:value="0.045558697796">
            <text:p>0,0456</text:p>
          </table:table-cell>
          <table:table-cell table:style-name="ce3" office:value-type="float" office:value="0.1114366306275">
            <text:p>0,1114</text:p>
          </table:table-cell>
          <table:table-cell table:style-name="ce3" office:value-type="float" office:value="0.1206185228109">
            <text:p>0,1206</text:p>
          </table:table-cell>
          <table:table-cell table:formula="of:=SQRT([.H150]*[.H150]+[.I150]*[.I150]+[.J150]*[.J150])" office:value-type="float" office:value="0.12061852281092">
            <text:p>0,1206</text:p>
          </table:table-cell>
          <table:table-cell table:style-name="ce3" table:formula="of:=[.H150]*[.H$87]+[.I150]*[.I$87]+[.J150]*[.J$87]" office:value-type="float" office:value="-0.00120805752321726">
            <text:p>-0,0012</text:p>
          </table:table-cell>
          <table:table-cell table:style-name="ce3" table:formula="of:=[.M150]/([.L150]*[.L$87])" office:value-type="float" office:value="-0.804938692914821">
            <text:p>-0,8049</text:p>
          </table:table-cell>
          <table:table-cell table:style-name="ce3" table:formula="of:=ACOS([.N150])" office:value-type="float" office:value="2.50636846550955">
            <text:p>2,5064</text:p>
          </table:table-cell>
          <table:table-cell table:style-name="ce3" table:formula="of:=[.L150]*COS([.O150])" office:value-type="float" office:value="-0.0970905160927382">
            <text:p>-0,0971</text:p>
          </table:table-cell>
          <table:table-cell table:formula="of:=[.L150]*SIN([.O150])" office:value-type="float" office:value="0.0715699638810449">
            <text:p>0,0716</text:p>
          </table:table-cell>
          <table:table-cell table:formula="of:=CONCATENATE(INT([.P150]*100000+0.5)/100000;&quot; &quot;;INT([.Q150]*100000+0.5)/100000)" office:value-type="string" office:string-value="-0,09709 0,07157">
            <text:p>-0,09709 0,0715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7227985834">
            <text:p>0,0072</text:p>
          </table:table-cell>
          <table:table-cell table:style-name="ce3" office:value-type="float" office:value="0.0464328009134">
            <text:p>0,0464</text:p>
          </table:table-cell>
          <table:table-cell table:style-name="ce3" office:value-type="float" office:value="0.1125834440095">
            <text:p>0,1126</text:p>
          </table:table-cell>
          <table:table-cell table:style-name="ce3" office:value-type="float" office:value="0.1219970517878">
            <text:p>0,1220</text:p>
          </table:table-cell>
          <table:table-cell table:formula="of:=SQRT([.H151]*[.H151]+[.I151]*[.I151]+[.J151]*[.J151])" office:value-type="float" office:value="0.121997051787821">
            <text:p>0,1220</text:p>
          </table:table-cell>
          <table:table-cell table:style-name="ce3" table:formula="of:=[.H151]*[.H$87]+[.I151]*[.I$87]+[.J151]*[.J$87]" office:value-type="float" office:value="-0.00122531538982046">
            <text:p>-0,0012</text:p>
          </table:table-cell>
          <table:table-cell table:style-name="ce3" table:formula="of:=[.M151]/([.L151]*[.L$87])" office:value-type="float" office:value="-0.80721225755071">
            <text:p>-0,8072</text:p>
          </table:table-cell>
          <table:table-cell table:style-name="ce3" table:formula="of:=ACOS([.N151])" office:value-type="float" office:value="2.5102101769707">
            <text:p>2,5102</text:p>
          </table:table-cell>
          <table:table-cell table:style-name="ce3" table:formula="of:=[.L151]*COS([.O151])" office:value-type="float" office:value="-0.0984775155881776">
            <text:p>-0,0985</text:p>
          </table:table-cell>
          <table:table-cell table:formula="of:=[.L151]*SIN([.O151])" office:value-type="float" office:value="0.0720101351790178">
            <text:p>0,0720</text:p>
          </table:table-cell>
          <table:table-cell table:formula="of:=CONCATENATE(INT([.P151]*100000+0.5)/100000;&quot; &quot;;INT([.Q151]*100000+0.5)/100000)" office:value-type="string" office:string-value="-0,09848 0,07201">
            <text:p>-0,09848 0,0720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70318186462">
            <text:p>0,0070</text:p>
          </table:table-cell>
          <table:table-cell table:style-name="ce3" office:value-type="float" office:value="0.0473036195485">
            <text:p>0,0473</text:p>
          </table:table-cell>
          <table:table-cell table:style-name="ce3" office:value-type="float" office:value="0.113722293247">
            <text:p>0,1137</text:p>
          </table:table-cell>
          <table:table-cell table:style-name="ce3" office:value-type="float" office:value="0.1233687110949">
            <text:p>0,1234</text:p>
          </table:table-cell>
          <table:table-cell table:formula="of:=SQRT([.H152]*[.H152]+[.I152]*[.I152]+[.J152]*[.J152])" office:value-type="float" office:value="0.123368711094908">
            <text:p>0,1234</text:p>
          </table:table-cell>
          <table:table-cell table:style-name="ce3" table:formula="of:=[.H152]*[.H$87]+[.I152]*[.I$87]+[.J152]*[.J$87]" office:value-type="float" office:value="-0.00124248657973389">
            <text:p>-0,0012</text:p>
          </table:table-cell>
          <table:table-cell table:style-name="ce3" table:formula="of:=[.M152]/([.L152]*[.L$87])" office:value-type="float" office:value="-0.809423621827409">
            <text:p>-0,8094</text:p>
          </table:table-cell>
          <table:table-cell table:style-name="ce3" table:formula="of:=ACOS([.N152])" office:value-type="float" office:value="2.51396624853893">
            <text:p>2,5140</text:p>
          </table:table-cell>
          <table:table-cell table:style-name="ce3" table:formula="of:=[.L152]*COS([.O152])" office:value-type="float" office:value="-0.09985754895462">
            <text:p>-0,0999</text:p>
          </table:table-cell>
          <table:table-cell table:formula="of:=[.L152]*SIN([.O152])" office:value-type="float" office:value="0.0724452123607531">
            <text:p>0,0724</text:p>
          </table:table-cell>
          <table:table-cell table:formula="of:=CONCATENATE(INT([.P152]*100000+0.5)/100000;&quot; &quot;;INT([.Q152]*100000+0.5)/100000)" office:value-type="string" office:string-value="-0,09986 0,07245">
            <text:p>-0,09986 0,0724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68351703337">
            <text:p>0,0068</text:p>
          </table:table-cell>
          <table:table-cell table:style-name="ce3" office:value-type="float" office:value="0.0481712024572">
            <text:p>0,0482</text:p>
          </table:table-cell>
          <table:table-cell table:style-name="ce3" office:value-type="float" office:value="0.1148533631311">
            <text:p>0,1149</text:p>
          </table:table-cell>
          <table:table-cell table:style-name="ce3" office:value-type="float" office:value="0.1247336334843">
            <text:p>0,1247</text:p>
          </table:table-cell>
          <table:table-cell table:formula="of:=SQRT([.H153]*[.H153]+[.I153]*[.I153]+[.J153]*[.J153])" office:value-type="float" office:value="0.124733633484267">
            <text:p>0,1247</text:p>
          </table:table-cell>
          <table:table-cell table:style-name="ce3" table:formula="of:=[.H153]*[.H$87]+[.I153]*[.I$87]+[.J153]*[.J$87]" office:value-type="float" office:value="-0.00125957277720189">
            <text:p>-0,0013</text:p>
          </table:table-cell>
          <table:table-cell table:style-name="ce3" table:formula="of:=[.M153]/([.L153]*[.L$87])" office:value-type="float" office:value="-0.811575424571135">
            <text:p>-0,8116</text:p>
          </table:table-cell>
          <table:table-cell table:style-name="ce3" table:formula="of:=ACOS([.N153])" office:value-type="float" office:value="2.51763991516643">
            <text:p>2,5176</text:p>
          </table:table-cell>
          <table:table-cell table:style-name="ce3" table:formula="of:=[.L153]*COS([.O153])" office:value-type="float" office:value="-0.101230751553295">
            <text:p>-0,1012</text:p>
          </table:table-cell>
          <table:table-cell table:formula="of:=[.L153]*SIN([.O153])" office:value-type="float" office:value="0.0728753337017588">
            <text:p>0,0729</text:p>
          </table:table-cell>
          <table:table-cell table:formula="of:=CONCATENATE(INT([.P153]*100000+0.5)/100000;&quot; &quot;;INT([.Q153]*100000+0.5)/100000)" office:value-type="string" office:string-value="-0,10123 0,07288">
            <text:p>-0,10123 0,0728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6638069542">
            <text:p>0,0066</text:p>
          </table:table-cell>
          <table:table-cell table:style-name="ce3" office:value-type="float" office:value="0.049035597267">
            <text:p>0,0490</text:p>
          </table:table-cell>
          <table:table-cell table:style-name="ce3" office:value-type="float" office:value="0.1159768313909">
            <text:p>0,1160</text:p>
          </table:table-cell>
          <table:table-cell table:style-name="ce3" office:value-type="float" office:value="0.1260919473482">
            <text:p>0,1261</text:p>
          </table:table-cell>
          <table:table-cell table:formula="of:=SQRT([.H154]*[.H154]+[.I154]*[.I154]+[.J154]*[.J154])" office:value-type="float" office:value="0.126091947348152">
            <text:p>0,1261</text:p>
          </table:table-cell>
          <table:table-cell table:style-name="ce3" table:formula="of:=[.H154]*[.H$87]+[.I154]*[.I$87]+[.J154]*[.J$87]" office:value-type="float" office:value="-0.00127657561085408">
            <text:p>-0,0013</text:p>
          </table:table-cell>
          <table:table-cell table:style-name="ce3" table:formula="of:=[.M154]/([.L154]*[.L$87])" office:value-type="float" office:value="-0.813670154466286">
            <text:p>-0,8137</text:p>
          </table:table-cell>
          <table:table-cell table:style-name="ce3" table:formula="of:=ACOS([.N154])" office:value-type="float" office:value="2.52123424167292">
            <text:p>2,5212</text:p>
          </table:table-cell>
          <table:table-cell table:style-name="ce3" table:formula="of:=[.L154]*COS([.O154])" office:value-type="float" office:value="-0.102597254275726">
            <text:p>-0,1026</text:p>
          </table:table-cell>
          <table:table-cell table:formula="of:=[.L154]*SIN([.O154])" office:value-type="float" office:value="0.073300631655745">
            <text:p>0,0733</text:p>
          </table:table-cell>
          <table:table-cell table:formula="of:=CONCATENATE(INT([.P154]*100000+0.5)/100000;&quot; &quot;;INT([.Q154]*100000+0.5)/100000)" office:value-type="string" office:string-value="-0,1026 0,0733">
            <text:p>-0,1026 0,07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64405433597">
            <text:p>0,0064</text:p>
          </table:table-cell>
          <table:table-cell table:style-name="ce3" office:value-type="float" office:value="0.0498968505628">
            <text:p>0,0499</text:p>
          </table:table-cell>
          <table:table-cell table:style-name="ce3" office:value-type="float" office:value="0.1170928691387">
            <text:p>0,1171</text:p>
          </table:table-cell>
          <table:table-cell table:style-name="ce3" office:value-type="float" office:value="0.1274437770077">
            <text:p>0,1274</text:p>
          </table:table-cell>
          <table:table-cell table:formula="of:=SQRT([.H155]*[.H155]+[.I155]*[.I155]+[.J155]*[.J155])" office:value-type="float" office:value="0.127443777007696">
            <text:p>0,1274</text:p>
          </table:table-cell>
          <table:table-cell table:style-name="ce3" table:formula="of:=[.H155]*[.H$87]+[.I155]*[.I$87]+[.J155]*[.J$87]" office:value-type="float" office:value="-0.00129349665738581">
            <text:p>-0,0013</text:p>
          </table:table-cell>
          <table:table-cell table:style-name="ce3" table:formula="of:=[.M155]/([.L155]*[.L$87])" office:value-type="float" office:value="-0.815710160828404">
            <text:p>-0,8157</text:p>
          </table:table-cell>
          <table:table-cell table:style-name="ce3" table:formula="of:=ACOS([.N155])" office:value-type="float" office:value="2.52475213435524">
            <text:p>2,5248</text:p>
          </table:table-cell>
          <table:table-cell table:style-name="ce3" table:formula="of:=[.L155]*COS([.O155])" office:value-type="float" office:value="-0.103957183839527">
            <text:p>-0,1040</text:p>
          </table:table-cell>
          <table:table-cell table:formula="of:=[.L155]*SIN([.O155])" office:value-type="float" office:value="0.0737212332109421">
            <text:p>0,0737</text:p>
          </table:table-cell>
          <table:table-cell table:formula="of:=CONCATENATE(INT([.P155]*100000+0.5)/100000;&quot; &quot;;INT([.Q155]*100000+0.5)/100000)" office:value-type="string" office:string-value="-0,10396 0,07372">
            <text:p>-0,10396 0,0737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62426174445">
            <text:p>0,0062</text:p>
          </table:table-cell>
          <table:table-cell table:style-name="ce3" office:value-type="float" office:value="0.0507550077986">
            <text:p>0,0508</text:p>
          </table:table-cell>
          <table:table-cell table:style-name="ce3" office:value-type="float" office:value="0.118201641066">
            <text:p>0,1182</text:p>
          </table:table-cell>
          <table:table-cell table:style-name="ce3" office:value-type="float" office:value="0.1287892427181">
            <text:p>0,1288</text:p>
          </table:table-cell>
          <table:table-cell table:formula="of:=SQRT([.H156]*[.H156]+[.I156]*[.I156]+[.J156]*[.J156])" office:value-type="float" office:value="0.128789242718054">
            <text:p>0,1288</text:p>
          </table:table-cell>
          <table:table-cell table:style-name="ce3" table:formula="of:=[.H156]*[.H$87]+[.I156]*[.I$87]+[.J156]*[.J$87]" office:value-type="float" office:value="-0.0013103374416779">
            <text:p>-0,0013</text:p>
          </table:table-cell>
          <table:table-cell table:style-name="ce3" table:formula="of:=[.M156]/([.L156]*[.L$87])" office:value-type="float" office:value="-0.817697663061563">
            <text:p>-0,8177</text:p>
          </table:table-cell>
          <table:table-cell table:style-name="ce3" table:formula="of:=ACOS([.N156])" office:value-type="float" office:value="2.52819635095943">
            <text:p>2,5282</text:p>
          </table:table-cell>
          <table:table-cell table:style-name="ce3" table:formula="of:=[.L156]*COS([.O156])" office:value-type="float" office:value="-0.105310662798021">
            <text:p>-0,1053</text:p>
          </table:table-cell>
          <table:table-cell table:formula="of:=[.L156]*SIN([.O156])" office:value-type="float" office:value="0.0741372601390914">
            <text:p>0,0741</text:p>
          </table:table-cell>
          <table:table-cell table:formula="of:=CONCATENATE(INT([.P156]*100000+0.5)/100000;&quot; &quot;;INT([.Q156]*100000+0.5)/100000)" office:value-type="string" office:string-value="-0,10531 0,07414">
            <text:p>-0,10531 0,0741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6044316102">
            <text:p>0,0060</text:p>
          </table:table-cell>
          <table:table-cell table:style-name="ce3" office:value-type="float" office:value="0.0516101133837">
            <text:p>0,0516</text:p>
          </table:table-cell>
          <table:table-cell table:style-name="ce3" office:value-type="float" office:value="0.1193033058432">
            <text:p>0,1193</text:p>
          </table:table-cell>
          <table:table-cell table:style-name="ce3" office:value-type="float" office:value="0.1301284609366">
            <text:p>0,1301</text:p>
          </table:table-cell>
          <table:table-cell table:formula="of:=SQRT([.H157]*[.H157]+[.I157]*[.I157]+[.J157]*[.J157])" office:value-type="float" office:value="0.130128460936627">
            <text:p>0,1301</text:p>
          </table:table-cell>
          <table:table-cell table:style-name="ce3" table:formula="of:=[.H157]*[.H$87]+[.I157]*[.I$87]+[.J157]*[.J$87]" office:value-type="float" office:value="-0.00132709944020895">
            <text:p>-0,0013</text:p>
          </table:table-cell>
          <table:table-cell table:style-name="ce3" table:formula="of:=[.M157]/([.L157]*[.L$87])" office:value-type="float" office:value="-0.819634759735093">
            <text:p>-0,8196</text:p>
          </table:table-cell>
          <table:table-cell table:style-name="ce3" table:formula="of:=ACOS([.N157])" office:value-type="float" office:value="2.53156951055618">
            <text:p>2,5316</text:p>
          </table:table-cell>
          <table:table-cell table:style-name="ce3" table:formula="of:=[.L157]*COS([.O157])" office:value-type="float" office:value="-0.10665780981449">
            <text:p>-0,1067</text:p>
          </table:table-cell>
          <table:table-cell table:formula="of:=[.L157]*SIN([.O157])" office:value-type="float" office:value="0.0745488293087922">
            <text:p>0,0745</text:p>
          </table:table-cell>
          <table:table-cell table:formula="of:=CONCATENATE(INT([.P157]*100000+0.5)/100000;&quot; &quot;;INT([.Q157]*100000+0.5)/100000)" office:value-type="string" office:string-value="-0,10666 0,07455">
            <text:p>-0,10666 0,0745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58456623572">
            <text:p>0,0058</text:p>
          </table:table-cell>
          <table:table-cell table:style-name="ce3" office:value-type="float" office:value="0.0524622107666">
            <text:p>0,0525</text:p>
          </table:table-cell>
          <table:table-cell table:style-name="ce3" office:value-type="float" office:value="0.1203980164957">
            <text:p>0,1204</text:p>
          </table:table-cell>
          <table:table-cell table:style-name="ce3" office:value-type="float" office:value="0.1314615445787">
            <text:p>0,1315</text:p>
          </table:table-cell>
          <table:table-cell table:formula="of:=SQRT([.H158]*[.H158]+[.I158]*[.I158]+[.J158]*[.J158])" office:value-type="float" office:value="0.13146154457868">
            <text:p>0,1315</text:p>
          </table:table-cell>
          <table:table-cell table:style-name="ce3" table:formula="of:=[.H158]*[.H$87]+[.I158]*[.I$87]+[.J158]*[.J$87]" office:value-type="float" office:value="-0.00134378408430243">
            <text:p>-0,0013</text:p>
          </table:table-cell>
          <table:table-cell table:style-name="ce3" table:formula="of:=[.M158]/([.L158]*[.L$87])" office:value-type="float" office:value="-0.821523436905154">
            <text:p>-0,8215</text:p>
          </table:table-cell>
          <table:table-cell table:style-name="ce3" table:formula="of:=ACOS([.N158])" office:value-type="float" office:value="2.53487410262894">
            <text:p>2,5349</text:p>
          </table:table-cell>
          <table:table-cell table:style-name="ce3" table:formula="of:=[.L158]*COS([.O158])" office:value-type="float" office:value="-0.107998739923138">
            <text:p>-0,1080</text:p>
          </table:table-cell>
          <table:table-cell table:formula="of:=[.L158]*SIN([.O158])" office:value-type="float" office:value="0.0749560529779074">
            <text:p>0,0750</text:p>
          </table:table-cell>
          <table:table-cell table:formula="of:=CONCATENATE(INT([.P158]*100000+0.5)/100000;&quot; &quot;;INT([.Q158]*100000+0.5)/100000)" office:value-type="string" office:string-value="-0,108 0,07496">
            <text:p>-0,108 0,0749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56466780598">
            <text:p>0,0056</text:p>
          </table:table-cell>
          <table:table-cell table:style-name="ce3" office:value-type="float" office:value="0.053311342348">
            <text:p>0,0533</text:p>
          </table:table-cell>
          <table:table-cell table:style-name="ce3" office:value-type="float" office:value="0.1214859205399">
            <text:p>0,1215</text:p>
          </table:table-cell>
          <table:table-cell table:style-name="ce3" office:value-type="float" office:value="0.1327886029954">
            <text:p>0,1328</text:p>
          </table:table-cell>
          <table:table-cell table:formula="of:=SQRT([.H159]*[.H159]+[.I159]*[.I159]+[.J159]*[.J159])" office:value-type="float" office:value="0.132788602995451">
            <text:p>0,1328</text:p>
          </table:table-cell>
          <table:table-cell table:style-name="ce3" table:formula="of:=[.H159]*[.H$87]+[.I159]*[.I$87]+[.J159]*[.J$87]" office:value-type="float" office:value="-0.00136039275990109">
            <text:p>-0,0014</text:p>
          </table:table-cell>
          <table:table-cell table:style-name="ce3" table:formula="of:=[.M159]/([.L159]*[.L$87])" office:value-type="float" office:value="-0.823365575392807">
            <text:p>-0,8234</text:p>
          </table:table-cell>
          <table:table-cell table:style-name="ce3" table:formula="of:=ACOS([.N159])" office:value-type="float" office:value="2.53811249481172">
            <text:p>2,5381</text:p>
          </table:table-cell>
          <table:table-cell table:style-name="ce3" table:formula="of:=[.L159]*COS([.O159])" office:value-type="float" office:value="-0.109333564510957">
            <text:p>-0,1093</text:p>
          </table:table-cell>
          <table:table-cell table:formula="of:=[.L159]*SIN([.O159])" office:value-type="float" office:value="0.0753590389854597">
            <text:p>0,0754</text:p>
          </table:table-cell>
          <table:table-cell table:formula="of:=CONCATENATE(INT([.P159]*100000+0.5)/100000;&quot; &quot;;INT([.Q159]*100000+0.5)/100000)" office:value-type="string" office:string-value="-0,10933 0,07536">
            <text:p>-0,10933 0,0753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54473839435">
            <text:p>0,0054</text:p>
          </table:table-cell>
          <table:table-cell table:style-name="ce3" office:value-type="float" office:value="0.0541575495646">
            <text:p>0,0542</text:p>
          </table:table-cell>
          <table:table-cell table:style-name="ce3" office:value-type="float" office:value="0.1225671603234">
            <text:p>0,1226</text:p>
          </table:table-cell>
          <table:table-cell table:style-name="ce3" office:value-type="float" office:value="0.1341097422129">
            <text:p>0,1341</text:p>
          </table:table-cell>
          <table:table-cell table:formula="of:=SQRT([.H160]*[.H160]+[.I160]*[.I160]+[.J160]*[.J160])" office:value-type="float" office:value="0.134109742212906">
            <text:p>0,1341</text:p>
          </table:table-cell>
          <table:table-cell table:style-name="ce3" table:formula="of:=[.H160]*[.H$87]+[.I160]*[.I$87]+[.J160]*[.J$87]" office:value-type="float" office:value="-0.00137692681059844">
            <text:p>-0,0014</text:p>
          </table:table-cell>
          <table:table-cell table:style-name="ce3" table:formula="of:=[.M160]/([.L160]*[.L$87])" office:value-type="float" office:value="-0.825162957853504">
            <text:p>-0,8252</text:p>
          </table:table-cell>
          <table:table-cell table:style-name="ce3" table:formula="of:=ACOS([.N160])" office:value-type="float" office:value="2.54128694068489">
            <text:p>2,5413</text:p>
          </table:table-cell>
          <table:table-cell table:style-name="ce3" table:formula="of:=[.L160]*COS([.O160])" office:value-type="float" office:value="-0.110662391561372">
            <text:p>-0,1107</text:p>
          </table:table-cell>
          <table:table-cell table:formula="of:=[.L160]*SIN([.O160])" office:value-type="float" office:value="0.0757578910103071">
            <text:p>0,0758</text:p>
          </table:table-cell>
          <table:table-cell table:formula="of:=CONCATENATE(INT([.P160]*100000+0.5)/100000;&quot; &quot;;INT([.Q160]*100000+0.5)/100000)" office:value-type="string" office:string-value="-0,11066 0,07576">
            <text:p>-0,11066 0,0757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52477996807">
            <text:p>0,0052</text:p>
          </table:table-cell>
          <table:table-cell table:style-name="ce3" office:value-type="float" office:value="0.0550008729717">
            <text:p>0,0550</text:p>
          </table:table-cell>
          <table:table-cell table:style-name="ce3" office:value-type="float" office:value="0.1236418733468">
            <text:p>0,1236</text:p>
          </table:table-cell>
          <table:table-cell table:style-name="ce3" office:value-type="float" office:value="0.135425065161">
            <text:p>0,1354</text:p>
          </table:table-cell>
          <table:table-cell table:formula="of:=SQRT([.H161]*[.H161]+[.I161]*[.I161]+[.J161]*[.J161])" office:value-type="float" office:value="0.135425065160937">
            <text:p>0,1354</text:p>
          </table:table-cell>
          <table:table-cell table:style-name="ce3" table:formula="of:=[.H161]*[.H$87]+[.I161]*[.I$87]+[.J161]*[.J$87]" office:value-type="float" office:value="-0.00139338754054284">
            <text:p>-0,0014</text:p>
          </table:table-cell>
          <table:table-cell table:style-name="ce3" table:formula="of:=[.M161]/([.L161]*[.L$87])" office:value-type="float" office:value="-0.82691727528102">
            <text:p>-0,8269</text:p>
          </table:table-cell>
          <table:table-cell table:style-name="ce3" table:formula="of:=ACOS([.N161])" office:value-type="float" office:value="2.54439958697364">
            <text:p>2,5444</text:p>
          </table:table-cell>
          <table:table-cell table:style-name="ce3" table:formula="of:=[.L161]*COS([.O161])" office:value-type="float" office:value="-0.111985325887636">
            <text:p>-0,1120</text:p>
          </table:table-cell>
          <table:table-cell table:formula="of:=[.L161]*SIN([.O161])" office:value-type="float" office:value="0.0761527088138291">
            <text:p>0,0762</text:p>
          </table:table-cell>
          <table:table-cell table:formula="of:=CONCATENATE(INT([.P161]*100000+0.5)/100000;&quot; &quot;;INT([.Q161]*100000+0.5)/100000)" office:value-type="string" office:string-value="-0,11199 0,07615">
            <text:p>-0,11199 0,0761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5047943971">
            <text:p>0,0050</text:p>
          </table:table-cell>
          <table:table-cell table:style-name="ce3" office:value-type="float" office:value="0.0558413521558">
            <text:p>0,0558</text:p>
          </table:table-cell>
          <table:table-cell table:style-name="ce3" office:value-type="float" office:value="0.1247101923524">
            <text:p>0,1247</text:p>
          </table:table-cell>
          <table:table-cell table:style-name="ce3" office:value-type="float" office:value="0.1367346716291">
            <text:p>0,1367</text:p>
          </table:table-cell>
          <table:table-cell table:formula="of:=SQRT([.H162]*[.H162]+[.I162]*[.I162]+[.J162]*[.J162])" office:value-type="float" office:value="0.136734671629017">
            <text:p>0,1367</text:p>
          </table:table-cell>
          <table:table-cell table:style-name="ce3" table:formula="of:=[.H162]*[.H$87]+[.I162]*[.I$87]+[.J162]*[.J$87]" office:value-type="float" office:value="-0.00140977621392819">
            <text:p>-0,0014</text:p>
          </table:table-cell>
          <table:table-cell table:style-name="ce3" table:formula="of:=[.M162]/([.L162]*[.L$87])" office:value-type="float" office:value="-0.82863013266527">
            <text:p>-0,8286</text:p>
          </table:table-cell>
          <table:table-cell table:style-name="ce3" table:formula="of:=ACOS([.N162])" office:value-type="float" office:value="2.54745247960784">
            <text:p>2,5475</text:p>
          </table:table-cell>
          <table:table-cell table:style-name="ce3" table:formula="of:=[.L162]*COS([.O162])" office:value-type="float" office:value="-0.113302469091894">
            <text:p>-0,1133</text:p>
          </table:table-cell>
          <table:table-cell table:formula="of:=[.L162]*SIN([.O162])" office:value-type="float" office:value="0.0765435883871104">
            <text:p>0,0765</text:p>
          </table:table-cell>
          <table:table-cell table:formula="of:=CONCATENATE(INT([.P162]*100000+0.5)/100000;&quot; &quot;;INT([.Q162]*100000+0.5)/100000)" office:value-type="string" office:string-value="-0,1133 0,07654">
            <text:p>-0,1133 0,0765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48478345871">
            <text:p>0,0048</text:p>
          </table:table-cell>
          <table:table-cell table:style-name="ce3" office:value-type="float" office:value="0.0566790258163">
            <text:p>0,0567</text:p>
          </table:table-cell>
          <table:table-cell table:style-name="ce3" office:value-type="float" office:value="0.1257722456179">
            <text:p>0,1258</text:p>
          </table:table-cell>
          <table:table-cell table:style-name="ce3" office:value-type="float" office:value="0.1380386584818">
            <text:p>0,1380</text:p>
          </table:table-cell>
          <table:table-cell table:formula="of:=SQRT([.H163]*[.H163]+[.I163]*[.I163]+[.J163]*[.J163])" office:value-type="float" office:value="0.138038658481739">
            <text:p>0,1380</text:p>
          </table:table-cell>
          <table:table-cell table:style-name="ce3" table:formula="of:=[.H163]*[.H$87]+[.I163]*[.I$87]+[.J163]*[.J$87]" office:value-type="float" office:value="-0.00142609405771867">
            <text:p>-0,0014</text:p>
          </table:table-cell>
          <table:table-cell table:style-name="ce3" table:formula="of:=[.M163]/([.L163]*[.L$87])" office:value-type="float" office:value="-0.830303054555821">
            <text:p>-0,8303</text:p>
          </table:table-cell>
          <table:table-cell table:style-name="ce3" table:formula="of:=ACOS([.N163])" office:value-type="float" office:value="2.55044756993764">
            <text:p>2,5504</text:p>
          </table:table-cell>
          <table:table-cell table:style-name="ce3" table:formula="of:=[.L163]*COS([.O163])" office:value-type="float" office:value="-0.114613919784175">
            <text:p>-0,1146</text:p>
          </table:table-cell>
          <table:table-cell table:formula="of:=[.L163]*SIN([.O163])" office:value-type="float" office:value="0.0769306221679291">
            <text:p>0,0769</text:p>
          </table:table-cell>
          <table:table-cell table:formula="of:=CONCATENATE(INT([.P163]*100000+0.5)/100000;&quot; &quot;;INT([.Q163]*100000+0.5)/100000)" office:value-type="string" office:string-value="-0,11461 0,07693">
            <text:p>-0,11461 0,0769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46474884146">
            <text:p>0,0046</text:p>
          </table:table-cell>
          <table:table-cell table:style-name="ce3" office:value-type="float" office:value="0.0575139318459">
            <text:p>0,0575</text:p>
          </table:table-cell>
          <table:table-cell table:style-name="ce3" office:value-type="float" office:value="0.1268281572337">
            <text:p>0,1268</text:p>
          </table:table-cell>
          <table:table-cell table:style-name="ce3" office:value-type="float" office:value="0.1393371198649">
            <text:p>0,1393</text:p>
          </table:table-cell>
          <table:table-cell table:formula="of:=SQRT([.H164]*[.H164]+[.I164]*[.I164]+[.J164]*[.J164])" office:value-type="float" office:value="0.139337119864862">
            <text:p>0,1393</text:p>
          </table:table-cell>
          <table:table-cell table:style-name="ce3" table:formula="of:=[.H164]*[.H$87]+[.I164]*[.I$87]+[.J164]*[.J$87]" office:value-type="float" office:value="-0.00144234226426546">
            <text:p>-0,0014</text:p>
          </table:table-cell>
          <table:table-cell table:style-name="ce3" table:formula="of:=[.M164]/([.L164]*[.L$87])" office:value-type="float" office:value="-0.831937490204451">
            <text:p>-0,8319</text:p>
          </table:table-cell>
          <table:table-cell table:style-name="ce3" table:formula="of:=ACOS([.N164])" office:value-type="float" office:value="2.55338672050448">
            <text:p>2,5534</text:p>
          </table:table-cell>
          <table:table-cell table:style-name="ce3" table:formula="of:=[.L164]*COS([.O164])" office:value-type="float" office:value="-0.11591977379269">
            <text:p>-0,1159</text:p>
          </table:table-cell>
          <table:table-cell table:formula="of:=[.L164]*SIN([.O164])" office:value-type="float" office:value="0.0773138992425454">
            <text:p>0,0773</text:p>
          </table:table-cell>
          <table:table-cell table:formula="of:=CONCATENATE(INT([.P164]*100000+0.5)/100000;&quot; &quot;;INT([.Q164]*100000+0.5)/100000)" office:value-type="string" office:string-value="-0,11592 0,07731">
            <text:p>-0,11592 0,0773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44469215301">
            <text:p>0,0044</text:p>
          </table:table-cell>
          <table:table-cell table:style-name="ce3" office:value-type="float" office:value="0.0583461072426">
            <text:p>0,0583</text:p>
          </table:table-cell>
          <table:table-cell table:style-name="ce3" office:value-type="float" office:value="0.1278780471557">
            <text:p>0,1279</text:p>
          </table:table-cell>
          <table:table-cell table:style-name="ce3" office:value-type="float" office:value="0.1406301471443">
            <text:p>0,1406</text:p>
          </table:table-cell>
          <table:table-cell table:formula="of:=SQRT([.H165]*[.H165]+[.I165]*[.I165]+[.J165]*[.J165])" office:value-type="float" office:value="0.140630147144257">
            <text:p>0,1406</text:p>
          </table:table-cell>
          <table:table-cell table:style-name="ce3" table:formula="of:=[.H165]*[.H$87]+[.I165]*[.I$87]+[.J165]*[.J$87]" office:value-type="float" office:value="-0.0014585219905703">
            <text:p>-0,0015</text:p>
          </table:table-cell>
          <table:table-cell table:style-name="ce3" table:formula="of:=[.M165]/([.L165]*[.L$87])" office:value-type="float" office:value="-0.833534817996051">
            <text:p>-0,8335</text:p>
          </table:table-cell>
          <table:table-cell table:style-name="ce3" table:formula="of:=ACOS([.N165])" office:value-type="float" office:value="2.55627170981209">
            <text:p>2,5563</text:p>
          </table:table-cell>
          <table:table-cell table:style-name="ce3" table:formula="of:=[.L165]*COS([.O165])" office:value-type="float" office:value="-0.117220124104646">
            <text:p>-0,1172</text:p>
          </table:table-cell>
          <table:table-cell table:formula="of:=[.L165]*SIN([.O165])" office:value-type="float" office:value="0.0776935054602811">
            <text:p>0,0777</text:p>
          </table:table-cell>
          <table:table-cell table:formula="of:=CONCATENATE(INT([.P165]*100000+0.5)/100000;&quot; &quot;;INT([.Q165]*100000+0.5)/100000)" office:value-type="string" office:string-value="-0,11722 0,07769">
            <text:p>-0,11722 0,0776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4246149234">
            <text:p>0,0042</text:p>
          </table:table-cell>
          <table:table-cell table:style-name="ce3" office:value-type="float" office:value="0.0591755881889">
            <text:p>0,0592</text:p>
          </table:table-cell>
          <table:table-cell table:style-name="ce3" office:value-type="float" office:value="0.1289220314606">
            <text:p>0,1289</text:p>
          </table:table-cell>
          <table:table-cell table:style-name="ce3" office:value-type="float" office:value="0.141917829101">
            <text:p>0,1419</text:p>
          </table:table-cell>
          <table:table-cell table:formula="of:=SQRT([.H166]*[.H166]+[.I166]*[.I166]+[.J166]*[.J166])" office:value-type="float" office:value="0.141917829101025">
            <text:p>0,1419</text:p>
          </table:table-cell>
          <table:table-cell table:style-name="ce3" table:formula="of:=[.H166]*[.H$87]+[.I166]*[.I$87]+[.J166]*[.J$87]" office:value-type="float" office:value="-0.00147463436075763">
            <text:p>-0,0015</text:p>
          </table:table-cell>
          <table:table-cell table:style-name="ce3" table:formula="of:=[.M166]/([.L166]*[.L$87])" office:value-type="float" office:value="-0.835096349878394">
            <text:p>-0,8351</text:p>
          </table:table-cell>
          <table:table-cell table:style-name="ce3" table:formula="of:=ACOS([.N166])" office:value-type="float" office:value="2.55910423734459">
            <text:p>2,5591</text:p>
          </table:table-cell>
          <table:table-cell table:style-name="ce3" table:formula="of:=[.L166]*COS([.O166])" office:value-type="float" office:value="-0.118515061064931">
            <text:p>-0,1185</text:p>
          </table:table-cell>
          <table:table-cell table:formula="of:=[.L166]*SIN([.O166])" office:value-type="float" office:value="0.0780695236153212">
            <text:p>0,0781</text:p>
          </table:table-cell>
          <table:table-cell table:formula="of:=CONCATENATE(INT([.P166]*100000+0.5)/100000;&quot; &quot;;INT([.Q166]*100000+0.5)/100000)" office:value-type="string" office:string-value="-0,11852 0,07807">
            <text:p>-0,11852 0,0780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40451860816">
            <text:p>0,0040</text:p>
          </table:table-cell>
          <table:table-cell table:style-name="ce3" office:value-type="float" office:value="0.0600024101305">
            <text:p>0,0600</text:p>
          </table:table-cell>
          <table:table-cell table:style-name="ce3" office:value-type="float" office:value="0.1299602225884">
            <text:p>0,1300</text:p>
          </table:table-cell>
          <table:table-cell table:style-name="ce3" office:value-type="float" office:value="0.1432002521196">
            <text:p>0,1432</text:p>
          </table:table-cell>
          <table:table-cell table:formula="of:=SQRT([.H167]*[.H167]+[.I167]*[.I167]+[.J167]*[.J167])" office:value-type="float" office:value="0.143200252119645">
            <text:p>0,1432</text:p>
          </table:table-cell>
          <table:table-cell table:style-name="ce3" table:formula="of:=[.H167]*[.H$87]+[.I167]*[.I$87]+[.J167]*[.J$87]" office:value-type="float" office:value="-0.00149068046845539">
            <text:p>-0,0015</text:p>
          </table:table-cell>
          <table:table-cell table:style-name="ce3" table:formula="of:=[.M167]/([.L167]*[.L$87])" office:value-type="float" office:value="-0.836623335462844">
            <text:p>-0,8366</text:p>
          </table:table-cell>
          <table:table-cell table:style-name="ce3" table:formula="of:=ACOS([.N167])" office:value-type="float" office:value="2.56188592822846">
            <text:p>2,5619</text:p>
          </table:table-cell>
          <table:table-cell table:style-name="ce3" table:formula="of:=[.L167]*COS([.O167])" office:value-type="float" office:value="-0.119804672567458">
            <text:p>-0,1198</text:p>
          </table:table-cell>
          <table:table-cell table:formula="of:=[.L167]*SIN([.O167])" office:value-type="float" office:value="0.0784420336180429">
            <text:p>0,0784</text:p>
          </table:table-cell>
          <table:table-cell table:formula="of:=CONCATENATE(INT([.P167]*100000+0.5)/100000;&quot; &quot;;INT([.Q167]*100000+0.5)/100000)" office:value-type="string" office:string-value="-0,1198 0,07844">
            <text:p>-0,1198 0,0784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38440459501">
            <text:p>0,0038</text:p>
          </table:table-cell>
          <table:table-cell table:style-name="ce3" office:value-type="float" office:value="0.0608266076864">
            <text:p>0,0608</text:p>
          </table:table-cell>
          <table:table-cell table:style-name="ce3" office:value-type="float" office:value="0.1309927293657">
            <text:p>0,1310</text:p>
          </table:table-cell>
          <table:table-cell table:style-name="ce3" office:value-type="float" office:value="0.1444775001119">
            <text:p>0,1445</text:p>
          </table:table-cell>
          <table:table-cell table:formula="of:=SQRT([.H168]*[.H168]+[.I168]*[.I168]+[.J168]*[.J168])" office:value-type="float" office:value="0.144477500111876">
            <text:p>0,1445</text:p>
          </table:table-cell>
          <table:table-cell table:style-name="ce3" table:formula="of:=[.H168]*[.H$87]+[.I168]*[.I$87]+[.J168]*[.J$87]" office:value-type="float" office:value="-0.00150666137586862">
            <text:p>-0,0015</text:p>
          </table:table-cell>
          <table:table-cell table:style-name="ce3" table:formula="of:=[.M168]/([.L168]*[.L$87])" office:value-type="float" office:value="-0.838116965527104">
            <text:p>-0,8381</text:p>
          </table:table-cell>
          <table:table-cell table:style-name="ce3" table:formula="of:=ACOS([.N168])" office:value-type="float" office:value="2.56461833702288">
            <text:p>2,5646</text:p>
          </table:table-cell>
          <table:table-cell table:style-name="ce3" table:formula="of:=[.L168]*COS([.O168])" office:value-type="float" office:value="-0.121089043980708">
            <text:p>-0,1211</text:p>
          </table:table-cell>
          <table:table-cell table:formula="of:=[.L168]*SIN([.O168])" office:value-type="float" office:value="0.0788111125820178">
            <text:p>0,0788</text:p>
          </table:table-cell>
          <table:table-cell table:formula="of:=CONCATENATE(INT([.P168]*100000+0.5)/100000;&quot; &quot;;INT([.Q168]*100000+0.5)/100000)" office:value-type="string" office:string-value="-0,12109 0,07881">
            <text:p>-0,12109 0,0788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3642742064">
            <text:p>0,0036</text:p>
          </table:table-cell>
          <table:table-cell table:style-name="ce3" office:value-type="float" office:value="0.0616482147272">
            <text:p>0,0616</text:p>
          </table:table-cell>
          <table:table-cell table:style-name="ce3" office:value-type="float" office:value="0.1320196572309">
            <text:p>0,1320</text:p>
          </table:table-cell>
          <table:table-cell table:style-name="ce3" office:value-type="float" office:value="0.1457496546965">
            <text:p>0,1457</text:p>
          </table:table-cell>
          <table:table-cell table:formula="of:=SQRT([.H169]*[.H169]+[.I169]*[.I169]+[.J169]*[.J169])" office:value-type="float" office:value="0.145749654696538">
            <text:p>0,1457</text:p>
          </table:table-cell>
          <table:table-cell table:style-name="ce3" table:formula="of:=[.H169]*[.H$87]+[.I169]*[.I$87]+[.J169]*[.J$87]" office:value-type="float" office:value="-0.00152257811605252">
            <text:p>-0,0015</text:p>
          </table:table-cell>
          <table:table-cell table:style-name="ce3" table:formula="of:=[.M169]/([.L169]*[.L$87])" office:value-type="float" office:value="-0.839578375572776">
            <text:p>-0,8396</text:p>
          </table:table-cell>
          <table:table-cell table:style-name="ce3" table:formula="of:=ACOS([.N169])" office:value-type="float" office:value="2.56730295180417">
            <text:p>2,5673</text:p>
          </table:table-cell>
          <table:table-cell table:style-name="ce3" table:formula="of:=[.L169]*COS([.O169])" office:value-type="float" office:value="-0.122368258330413">
            <text:p>-0,1224</text:p>
          </table:table-cell>
          <table:table-cell table:formula="of:=[.L169]*SIN([.O169])" office:value-type="float" office:value="0.079176834979314">
            <text:p>0,0792</text:p>
          </table:table-cell>
          <table:table-cell table:formula="of:=CONCATENATE(INT([.P169]*100000+0.5)/100000;&quot; &quot;;INT([.Q169]*100000+0.5)/100000)" office:value-type="string" office:string-value="-0,12237 0,07918">
            <text:p>-0,12237 0,0791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34412870169">
            <text:p>0,0034</text:p>
          </table:table-cell>
          <table:table-cell table:style-name="ce3" office:value-type="float" office:value="0.0624672644497">
            <text:p>0,0625</text:p>
          </table:table-cell>
          <table:table-cell table:style-name="ce3" office:value-type="float" office:value="0.1330411084476">
            <text:p>0,1330</text:p>
          </table:table-cell>
          <table:table-cell table:style-name="ce3" office:value-type="float" office:value="0.1470167953709">
            <text:p>0,1470</text:p>
          </table:table-cell>
          <table:table-cell table:formula="of:=SQRT([.H170]*[.H170]+[.I170]*[.I170]+[.J170]*[.J170])" office:value-type="float" office:value="0.147016795370895">
            <text:p>0,1470</text:p>
          </table:table-cell>
          <table:table-cell table:style-name="ce3" table:formula="of:=[.H170]*[.H$87]+[.I170]*[.I$87]+[.J170]*[.J$87]" office:value-type="float" office:value="-0.00153843169507867">
            <text:p>-0,0015</text:p>
          </table:table-cell>
          <table:table-cell table:style-name="ce3" table:formula="of:=[.M170]/([.L170]*[.L$87])" office:value-type="float" office:value="-0.841008649125647">
            <text:p>-0,8410</text:p>
          </table:table-cell>
          <table:table-cell table:style-name="ce3" table:formula="of:=ACOS([.N170])" office:value-type="float" office:value="2.56994119796664">
            <text:p>2,5699</text:p>
          </table:table-cell>
          <table:table-cell table:style-name="ce3" table:formula="of:=[.L170]*COS([.O170])" office:value-type="float" office:value="-0.123642396473658">
            <text:p>-0,1236</text:p>
          </table:table-cell>
          <table:table-cell table:formula="of:=[.L170]*SIN([.O170])" office:value-type="float" office:value="0.0795392727863306">
            <text:p>0,0795</text:p>
          </table:table-cell>
          <table:table-cell table:formula="of:=CONCATENATE(INT([.P170]*100000+0.5)/100000;&quot; &quot;;INT([.Q170]*100000+0.5)/100000)" office:value-type="string" office:string-value="-0,12364 0,07954">
            <text:p>-0,12364 0,0795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3239692832">
            <text:p>0,0032</text:p>
          </table:table-cell>
          <table:table-cell table:style-name="ce3" office:value-type="float" office:value="0.063283789288">
            <text:p>0,0633</text:p>
          </table:table-cell>
          <table:table-cell table:style-name="ce3" office:value-type="float" office:value="0.1340571821051">
            <text:p>0,1341</text:p>
          </table:table-cell>
          <table:table-cell table:style-name="ce3" office:value-type="float" office:value="0.1482789994243">
            <text:p>0,1483</text:p>
          </table:table-cell>
          <table:table-cell table:formula="of:=SQRT([.H171]*[.H171]+[.I171]*[.I171]+[.J171]*[.J171])" office:value-type="float" office:value="0.14827899942424">
            <text:p>0,1483</text:p>
          </table:table-cell>
          <table:table-cell table:style-name="ce3" table:formula="of:=[.H171]*[.H$87]+[.I171]*[.I$87]+[.J171]*[.J$87]" office:value-type="float" office:value="-0.001554223090977">
            <text:p>-0,0016</text:p>
          </table:table-cell>
          <table:table-cell table:style-name="ce3" table:formula="of:=[.M171]/([.L171]*[.L$87])" office:value-type="float" office:value="-0.84240882052665">
            <text:p>-0,8424</text:p>
          </table:table-cell>
          <table:table-cell table:style-name="ce3" table:formula="of:=ACOS([.N171])" office:value-type="float" office:value="2.57253444125531">
            <text:p>2,5725</text:p>
          </table:table-cell>
          <table:table-cell table:style-name="ce3" table:formula="of:=[.L171]*COS([.O171])" office:value-type="float" office:value="-0.124911537013845">
            <text:p>-0,1249</text:p>
          </table:table-cell>
          <table:table-cell table:formula="of:=[.L171]*SIN([.O171])" office:value-type="float" office:value="0.0798984955496182">
            <text:p>0,0799</text:p>
          </table:table-cell>
          <table:table-cell table:formula="of:=CONCATENATE(INT([.P171]*100000+0.5)/100000;&quot; &quot;;INT([.Q171]*100000+0.5)/100000)" office:value-type="string" office:string-value="-0,12491 0,0799">
            <text:p>-0,12491 0,079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30379709799">
            <text:p>0,0030</text:p>
          </table:table-cell>
          <table:table-cell table:style-name="ce3" office:value-type="float" office:value="0.0640978209879">
            <text:p>0,0641</text:p>
          </table:table-cell>
          <table:table-cell table:style-name="ce3" office:value-type="float" office:value="0.1350679743182">
            <text:p>0,1351</text:p>
          </table:table-cell>
          <table:table-cell table:style-name="ce3" office:value-type="float" office:value="0.1495363421029">
            <text:p>0,1495</text:p>
          </table:table-cell>
          <table:table-cell table:formula="of:=SQRT([.H172]*[.H172]+[.I172]*[.I172]+[.J172]*[.J172])" office:value-type="float" office:value="0.149536342102826">
            <text:p>0,1495</text:p>
          </table:table-cell>
          <table:table-cell table:style-name="ce3" table:formula="of:=[.H172]*[.H$87]+[.I172]*[.I$87]+[.J172]*[.J$87]" office:value-type="float" office:value="-0.00156995325581657">
            <text:p>-0,0016</text:p>
          </table:table-cell>
          <table:table-cell table:style-name="ce3" table:formula="of:=[.M172]/([.L172]*[.L$87])" office:value-type="float" office:value="-0.843779877811654">
            <text:p>-0,8438</text:p>
          </table:table-cell>
          <table:table-cell table:style-name="ce3" table:formula="of:=ACOS([.N172])" office:value-type="float" office:value="2.57508399111487">
            <text:p>2,5751</text:p>
          </table:table-cell>
          <table:table-cell table:style-name="ce3" table:formula="of:=[.L172]*COS([.O172])" office:value-type="float" office:value="-0.126175756467925">
            <text:p>-0,1262</text:p>
          </table:table-cell>
          <table:table-cell table:formula="of:=[.L172]*SIN([.O172])" office:value-type="float" office:value="0.08025457051932">
            <text:p>0,0803</text:p>
          </table:table-cell>
          <table:table-cell table:formula="of:=CONCATENATE(INT([.P172]*100000+0.5)/100000;&quot; &quot;;INT([.Q172]*100000+0.5)/100000)" office:value-type="string" office:string-value="-0,12618 0,08025">
            <text:p>-0,12618 0,0802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28361323944">
            <text:p>0,0028</text:p>
          </table:table-cell>
          <table:table-cell table:style-name="ce3" office:value-type="float" office:value="0.0649093906805">
            <text:p>0,0649</text:p>
          </table:table-cell>
          <table:table-cell table:style-name="ce3" office:value-type="float" office:value="0.1360735784176">
            <text:p>0,1361</text:p>
          </table:table-cell>
          <table:table-cell table:style-name="ce3" office:value-type="float" office:value="0.1507888967691">
            <text:p>0,1508</text:p>
          </table:table-cell>
          <table:table-cell table:formula="of:=SQRT([.H173]*[.H173]+[.I173]*[.I173]+[.J173]*[.J173])" office:value-type="float" office:value="0.150788896769103">
            <text:p>0,1508</text:p>
          </table:table-cell>
          <table:table-cell table:style-name="ce3" table:formula="of:=[.H173]*[.H$87]+[.I173]*[.I$87]+[.J173]*[.J$87]" office:value-type="float" office:value="-0.00158562311771811">
            <text:p>-0,0016</text:p>
          </table:table-cell>
          <table:table-cell table:style-name="ce3" table:formula="of:=[.M173]/([.L173]*[.L$87])" office:value-type="float" office:value="-0.845122765393496">
            <text:p>-0,8451</text:p>
          </table:table-cell>
          <table:table-cell table:style-name="ce3" table:formula="of:=ACOS([.N173])" office:value-type="float" office:value="2.57759110382107">
            <text:p>2,5776</text:p>
          </table:table-cell>
          <table:table-cell table:style-name="ce3" table:formula="of:=[.L173]*COS([.O173])" office:value-type="float" office:value="-0.127435129428138">
            <text:p>-0,1274</text:p>
          </table:table-cell>
          <table:table-cell table:formula="of:=[.L173]*SIN([.O173])" office:value-type="float" office:value="0.080607562774697">
            <text:p>0,0806</text:p>
          </table:table-cell>
          <table:table-cell table:formula="of:=CONCATENATE(INT([.P173]*100000+0.5)/100000;&quot; &quot;;INT([.Q173]*100000+0.5)/100000)" office:value-type="string" office:string-value="-0,12744 0,08061">
            <text:p>-0,12744 0,0806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26341875269">
            <text:p>0,0026</text:p>
          </table:table-cell>
          <table:table-cell table:style-name="ce3" office:value-type="float" office:value="0.0657185287916">
            <text:p>0,0657</text:p>
          </table:table-cell>
          <table:table-cell table:style-name="ce3" office:value-type="float" office:value="0.1370740849314">
            <text:p>0,1371</text:p>
          </table:table-cell>
          <table:table-cell table:style-name="ce3" office:value-type="float" office:value="0.1520367348053">
            <text:p>0,1520</text:p>
          </table:table-cell>
          <table:table-cell table:formula="of:=SQRT([.H174]*[.H174]+[.I174]*[.I174]+[.J174]*[.J174])" office:value-type="float" office:value="0.152036734805243">
            <text:p>0,1520</text:p>
          </table:table-cell>
          <table:table-cell table:style-name="ce3" table:formula="of:=[.H174]*[.H$87]+[.I174]*[.I$87]+[.J174]*[.J$87]" office:value-type="float" office:value="-0.00160123357966513">
            <text:p>-0,0016</text:p>
          </table:table-cell>
          <table:table-cell table:style-name="ce3" table:formula="of:=[.M174]/([.L174]*[.L$87])" office:value-type="float" office:value="-0.846438386297384">
            <text:p>-0,8464</text:p>
          </table:table-cell>
          <table:table-cell table:style-name="ce3" table:formula="of:=ACOS([.N174])" office:value-type="float" office:value="2.58005698491396">
            <text:p>2,5801</text:p>
          </table:table-cell>
          <table:table-cell table:style-name="ce3" table:formula="of:=[.L174]*COS([.O174])" office:value-type="float" office:value="-0.128689728466474">
            <text:p>-0,1287</text:p>
          </table:table-cell>
          <table:table-cell table:formula="of:=[.L174]*SIN([.O174])" office:value-type="float" office:value="0.0809575352729145">
            <text:p>0,0810</text:p>
          </table:table-cell>
          <table:table-cell table:formula="of:=CONCATENATE(INT([.P174]*100000+0.5)/100000;&quot; &quot;;INT([.Q174]*100000+0.5)/100000)" office:value-type="string" office:string-value="-0,12869 0,08096">
            <text:p>-0,12869 0,0809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24321463585">
            <text:p>0,0024</text:p>
          </table:table-cell>
          <table:table-cell table:style-name="ce3" office:value-type="float" office:value="0.0665252651143">
            <text:p>0,0665</text:p>
          </table:table-cell>
          <table:table-cell table:style-name="ce3" office:value-type="float" office:value="0.1380695817644">
            <text:p>0,1381</text:p>
          </table:table-cell>
          <table:table-cell table:style-name="ce3" office:value-type="float" office:value="0.1532799257666">
            <text:p>0,1533</text:p>
          </table:table-cell>
          <table:table-cell table:formula="of:=SQRT([.H175]*[.H175]+[.I175]*[.I175]+[.J175]*[.J175])" office:value-type="float" office:value="0.153279925766662">
            <text:p>0,1533</text:p>
          </table:table-cell>
          <table:table-cell table:style-name="ce3" table:formula="of:=[.H175]*[.H$87]+[.I175]*[.I$87]+[.J175]*[.J$87]" office:value-type="float" office:value="-0.00161678552144049">
            <text:p>-0,0016</text:p>
          </table:table-cell>
          <table:table-cell table:style-name="ce3" table:formula="of:=[.M175]/([.L175]*[.L$87])" office:value-type="float" office:value="-0.8477276045143">
            <text:p>-0,8477</text:p>
          </table:table-cell>
          <table:table-cell table:style-name="ce3" table:formula="of:=ACOS([.N175])" office:value-type="float" office:value="2.58248279197234">
            <text:p>2,5825</text:p>
          </table:table-cell>
          <table:table-cell table:style-name="ce3" table:formula="of:=[.L175]*COS([.O175])" office:value-type="float" office:value="-0.129939624290302">
            <text:p>-0,1299</text:p>
          </table:table-cell>
          <table:table-cell table:formula="of:=[.L175]*SIN([.O175])" office:value-type="float" office:value="0.0813045489645476">
            <text:p>0,0813</text:p>
          </table:table-cell>
          <table:table-cell table:formula="of:=CONCATENATE(INT([.P175]*100000+0.5)/100000;&quot; &quot;;INT([.Q175]*100000+0.5)/100000)" office:value-type="string" office:string-value="-0,12994 0,0813">
            <text:p>-0,12994 0,081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22300184112">
            <text:p>0,0022</text:p>
          </table:table-cell>
          <table:table-cell table:style-name="ce3" office:value-type="float" office:value="0.0673296288803">
            <text:p>0,0673</text:p>
          </table:table-cell>
          <table:table-cell table:style-name="ce3" office:value-type="float" office:value="0.1390601543693">
            <text:p>0,1391</text:p>
          </table:table-cell>
          <table:table-cell table:style-name="ce3" office:value-type="float" office:value="0.1545185375302">
            <text:p>0,1545</text:p>
          </table:table-cell>
          <table:table-cell table:formula="of:=SQRT([.H176]*[.H176]+[.I176]*[.I176]+[.J176]*[.J176])" office:value-type="float" office:value="0.154518537530248">
            <text:p>0,1545</text:p>
          </table:table-cell>
          <table:table-cell table:style-name="ce3" table:formula="of:=[.H176]*[.H$87]+[.I176]*[.I$87]+[.J176]*[.J$87]" office:value-type="float" office:value="-0.00163227980149537">
            <text:p>-0,0016</text:p>
          </table:table-cell>
          <table:table-cell table:style-name="ce3" table:formula="of:=[.M176]/([.L176]*[.L$87])" office:value-type="float" office:value="-0.848991247195221">
            <text:p>-0,8490</text:p>
          </table:table-cell>
          <table:table-cell table:style-name="ce3" table:formula="of:=ACOS([.N176])" office:value-type="float" office:value="2.58486963720874">
            <text:p>2,5849</text:p>
          </table:table-cell>
          <table:table-cell table:style-name="ce3" table:formula="of:=[.L176]*COS([.O176])" office:value-type="float" office:value="-0.131184885892587">
            <text:p>-0,1312</text:p>
          </table:table-cell>
          <table:table-cell table:formula="of:=[.L176]*SIN([.O176])" office:value-type="float" office:value="0.081648662902926">
            <text:p>0,0816</text:p>
          </table:table-cell>
          <table:table-cell table:formula="of:=CONCATENATE(INT([.P176]*100000+0.5)/100000;&quot; &quot;;INT([.Q176]*100000+0.5)/100000)" office:value-type="string" office:string-value="-0,13118 0,08165">
            <text:p>-0,13118 0,0816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20278127971">
            <text:p>0,0020</text:p>
          </table:table-cell>
          <table:table-cell table:style-name="ce3" office:value-type="float" office:value="0.068131648669">
            <text:p>0,0681</text:p>
          </table:table-cell>
          <table:table-cell table:style-name="ce3" office:value-type="float" office:value="0.1400458857131">
            <text:p>0,1400</text:p>
          </table:table-cell>
          <table:table-cell table:style-name="ce3" office:value-type="float" office:value="0.1557526361904">
            <text:p>0,1558</text:p>
          </table:table-cell>
          <table:table-cell table:formula="of:=SQRT([.H177]*[.H177]+[.I177]*[.I177]+[.J177]*[.J177])" office:value-type="float" office:value="0.155752636190412">
            <text:p>0,1558</text:p>
          </table:table-cell>
          <table:table-cell table:style-name="ce3" table:formula="of:=[.H177]*[.H$87]+[.I177]*[.I$87]+[.J177]*[.J$87]" office:value-type="float" office:value="-0.00164771725566758">
            <text:p>-0,0016</text:p>
          </table:table-cell>
          <table:table-cell table:style-name="ce3" table:formula="of:=[.M177]/([.L177]*[.L$87])" office:value-type="float" office:value="-0.850230106455344">
            <text:p>-0,8502</text:p>
          </table:table-cell>
          <table:table-cell table:style-name="ce3" table:formula="of:=ACOS([.N177])" office:value-type="float" office:value="2.58721858943636">
            <text:p>2,5872</text:p>
          </table:table-cell>
          <table:table-cell table:style-name="ce3" table:formula="of:=[.L177]*COS([.O177])" office:value-type="float" office:value="-0.132425580448874">
            <text:p>-0,1324</text:p>
          </table:table-cell>
          <table:table-cell table:formula="of:=[.L177]*SIN([.O177])" office:value-type="float" office:value="0.0819899342787974">
            <text:p>0,0820</text:p>
          </table:table-cell>
          <table:table-cell table:formula="of:=CONCATENATE(INT([.P177]*100000+0.5)/100000;&quot; &quot;;INT([.Q177]*100000+0.5)/100000)" office:value-type="string" office:string-value="-0,13243 0,08199">
            <text:p>-0,13243 0,0819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18255382264">
            <text:p>0,0018</text:p>
          </table:table-cell>
          <table:table-cell table:style-name="ce3" office:value-type="float" office:value="0.0689313524773">
            <text:p>0,0689</text:p>
          </table:table-cell>
          <table:table-cell table:style-name="ce3" office:value-type="float" office:value="0.1410268564392">
            <text:p>0,1410</text:p>
          </table:table-cell>
          <table:table-cell table:style-name="ce3" office:value-type="float" office:value="0.1569822862022">
            <text:p>0,1570</text:p>
          </table:table-cell>
          <table:table-cell table:formula="of:=SQRT([.H178]*[.H178]+[.I178]*[.I178]+[.J178]*[.J178])" office:value-type="float" office:value="0.156982286202261">
            <text:p>0,1570</text:p>
          </table:table-cell>
          <table:table-cell table:style-name="ce3" table:formula="of:=[.H178]*[.H$87]+[.I178]*[.I$87]+[.J178]*[.J$87]" office:value-type="float" office:value="-0.00166309869898246">
            <text:p>-0,0017</text:p>
          </table:table-cell>
          <table:table-cell table:style-name="ce3" table:formula="of:=[.M178]/([.L178]*[.L$87])" office:value-type="float" office:value="-0.851444941308968">
            <text:p>-0,8514</text:p>
          </table:table-cell>
          <table:table-cell table:style-name="ce3" table:formula="of:=ACOS([.N178])" office:value-type="float" office:value="2.58953067637917">
            <text:p>2,5895</text:p>
          </table:table-cell>
          <table:table-cell table:style-name="ce3" table:formula="of:=[.L178]*COS([.O178])" office:value-type="float" office:value="-0.133661773462032">
            <text:p>-0,1337</text:p>
          </table:table-cell>
          <table:table-cell table:formula="of:=[.L178]*SIN([.O178])" office:value-type="float" office:value="0.0823284185216326">
            <text:p>0,0823</text:p>
          </table:table-cell>
          <table:table-cell table:formula="of:=CONCATENATE(INT([.P178]*100000+0.5)/100000;&quot; &quot;;INT([.Q178]*100000+0.5)/100000)" office:value-type="string" office:string-value="-0,13366 0,08233">
            <text:p>-0,13366 0,082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16232030143">
            <text:p>0,0016</text:p>
          </table:table-cell>
          <table:table-cell table:style-name="ce3" office:value-type="float" office:value="0.0697287677895">
            <text:p>0,0697</text:p>
          </table:table-cell>
          <table:table-cell table:style-name="ce3" office:value-type="float" office:value="0.1420031450227">
            <text:p>0,1420</text:p>
          </table:table-cell>
          <table:table-cell table:style-name="ce3" office:value-type="float" office:value="0.1582075505209">
            <text:p>0,1582</text:p>
          </table:table-cell>
          <table:table-cell table:formula="of:=SQRT([.H179]*[.H179]+[.I179]*[.I179]+[.J179]*[.J179])" office:value-type="float" office:value="0.158207550520845">
            <text:p>0,1582</text:p>
          </table:table-cell>
          <table:table-cell table:style-name="ce3" table:formula="of:=[.H179]*[.H$87]+[.I179]*[.I$87]+[.J179]*[.J$87]" office:value-type="float" office:value="-0.00167842492740956">
            <text:p>-0,0017</text:p>
          </table:table-cell>
          <table:table-cell table:style-name="ce3" table:formula="of:=[.M179]/([.L179]*[.L$87])" office:value-type="float" office:value="-0.852636479481141">
            <text:p>-0,8526</text:p>
          </table:table-cell>
          <table:table-cell table:style-name="ce3" table:formula="of:=ACOS([.N179])" office:value-type="float" office:value="2.59180688684436">
            <text:p>2,5918</text:p>
          </table:table-cell>
          <table:table-cell table:style-name="ce3" table:formula="of:=[.L179]*COS([.O179])" office:value-type="float" office:value="-0.134893528903428">
            <text:p>-0,1349</text:p>
          </table:table-cell>
          <table:table-cell table:formula="of:=[.L179]*SIN([.O179])" office:value-type="float" office:value="0.0826641693951239">
            <text:p>0,0827</text:p>
          </table:table-cell>
          <table:table-cell table:formula="of:=CONCATENATE(INT([.P179]*100000+0.5)/100000;&quot; &quot;;INT([.Q179]*100000+0.5)/100000)" office:value-type="string" office:string-value="-0,13489 0,08266">
            <text:p>-0,13489 0,0826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14208151264">
            <text:p>0,0014</text:p>
          </table:table-cell>
          <table:table-cell table:style-name="ce3" office:value-type="float" office:value="0.0705239214854">
            <text:p>0,0705</text:p>
          </table:table-cell>
          <table:table-cell table:style-name="ce3" office:value-type="float" office:value="0.1429748277245">
            <text:p>0,1430</text:p>
          </table:table-cell>
          <table:table-cell table:style-name="ce3" office:value-type="float" office:value="0.1594284904907">
            <text:p>0,1594</text:p>
          </table:table-cell>
          <table:table-cell table:formula="of:=SQRT([.H180]*[.H180]+[.I180]*[.I180]+[.J180]*[.J180])" office:value-type="float" office:value="0.15942849049073">
            <text:p>0,1594</text:p>
          </table:table-cell>
          <table:table-cell table:style-name="ce3" table:formula="of:=[.H180]*[.H$87]+[.I180]*[.I$87]+[.J180]*[.J$87]" office:value-type="float" office:value="-0.00169369671649658">
            <text:p>-0,0017</text:p>
          </table:table-cell>
          <table:table-cell table:style-name="ce3" table:formula="of:=[.M180]/([.L180]*[.L$87])" office:value-type="float" office:value="-0.853805418869355">
            <text:p>-0,8538</text:p>
          </table:table-cell>
          <table:table-cell table:style-name="ce3" table:formula="of:=ACOS([.N180])" office:value-type="float" office:value="2.59404817231379">
            <text:p>2,5940</text:p>
          </table:table-cell>
          <table:table-cell table:style-name="ce3" table:formula="of:=[.L180]*COS([.O180])" office:value-type="float" office:value="-0.136120909103147">
            <text:p>-0,1361</text:p>
          </table:table-cell>
          <table:table-cell table:formula="of:=[.L180]*SIN([.O180])" office:value-type="float" office:value="0.0829972390208593">
            <text:p>0,0830</text:p>
          </table:table-cell>
          <table:table-cell table:formula="of:=CONCATENATE(INT([.P180]*100000+0.5)/100000;&quot; &quot;;INT([.Q180]*100000+0.5)/100000)" office:value-type="string" office:string-value="-0,13612 0,083">
            <text:p>-0,13612 0,08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12183821837">
            <text:p>0,0012</text:p>
          </table:table-cell>
          <table:table-cell table:style-name="ce3" office:value-type="float" office:value="0.0713168399085">
            <text:p>0,0713</text:p>
          </table:table-cell>
          <table:table-cell table:style-name="ce3" office:value-type="float" office:value="0.143941978739">
            <text:p>0,1439</text:p>
          </table:table-cell>
          <table:table-cell table:style-name="ce3" office:value-type="float" office:value="0.1606451659807">
            <text:p>0,1606</text:p>
          </table:table-cell>
          <table:table-cell table:formula="of:=SQRT([.H181]*[.H181]+[.I181]*[.I181]+[.J181]*[.J181])" office:value-type="float" office:value="0.160645165980738">
            <text:p>0,1606</text:p>
          </table:table-cell>
          <table:table-cell table:style-name="ce3" table:formula="of:=[.H181]*[.H$87]+[.I181]*[.I$87]+[.J181]*[.J$87]" office:value-type="float" office:value="-0.00170891482306209">
            <text:p>-0,0017</text:p>
          </table:table-cell>
          <table:table-cell table:style-name="ce3" table:formula="of:=[.M181]/([.L181]*[.L$87])" office:value-type="float" office:value="-0.854952429147454">
            <text:p>-0,8550</text:p>
          </table:table-cell>
          <table:table-cell table:style-name="ce3" table:formula="of:=ACOS([.N181])" office:value-type="float" office:value="2.59625544888454">
            <text:p>2,5963</text:p>
          </table:table-cell>
          <table:table-cell table:style-name="ce3" table:formula="of:=[.L181]*COS([.O181])" office:value-type="float" office:value="-0.137343974886028">
            <text:p>-0,1373</text:p>
          </table:table-cell>
          <table:table-cell table:formula="of:=[.L181]*SIN([.O181])" office:value-type="float" office:value="0.0833276779676779">
            <text:p>0,0833</text:p>
          </table:table-cell>
          <table:table-cell table:formula="of:=CONCATENATE(INT([.P181]*100000+0.5)/100000;&quot; &quot;;INT([.Q181]*100000+0.5)/100000)" office:value-type="string" office:string-value="-0,13734 0,08333">
            <text:p>-0,13734 0,083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1015911465">
            <text:p>0,0010</text:p>
          </table:table-cell>
          <table:table-cell table:style-name="ce3" office:value-type="float" office:value="0.0721075489337">
            <text:p>0,0721</text:p>
          </table:table-cell>
          <table:table-cell table:style-name="ce3" office:value-type="float" office:value="0.1449046703362">
            <text:p>0,1449</text:p>
          </table:table-cell>
          <table:table-cell table:style-name="ce3" office:value-type="float" office:value="0.1618576355152">
            <text:p>0,1619</text:p>
          </table:table-cell>
          <table:table-cell table:formula="of:=SQRT([.H182]*[.H182]+[.I182]*[.I182]+[.J182]*[.J182])" office:value-type="float" office:value="0.161857635515207">
            <text:p>0,1619</text:p>
          </table:table-cell>
          <table:table-cell table:style-name="ce3" table:formula="of:=[.H182]*[.H$87]+[.I182]*[.I$87]+[.J182]*[.J$87]" office:value-type="float" office:value="-0.00172407998685271">
            <text:p>-0,0017</text:p>
          </table:table-cell>
          <table:table-cell table:style-name="ce3" table:formula="of:=[.M182]/([.L182]*[.L$87])" office:value-type="float" office:value="-0.856078153272151">
            <text:p>-0,8561</text:p>
          </table:table-cell>
          <table:table-cell table:style-name="ce3" table:formula="of:=ACOS([.N182])" office:value-type="float" office:value="2.59842959910087">
            <text:p>2,5984</text:p>
          </table:table-cell>
          <table:table-cell table:style-name="ce3" table:formula="of:=[.L182]*COS([.O182])" office:value-type="float" office:value="-0.138562785704855">
            <text:p>-0,1386</text:p>
          </table:table-cell>
          <table:table-cell table:formula="of:=[.L182]*SIN([.O182])" office:value-type="float" office:value="0.0836555353355885">
            <text:p>0,0837</text:p>
          </table:table-cell>
          <table:table-cell table:formula="of:=CONCATENATE(INT([.P182]*100000+0.5)/100000;&quot; &quot;;INT([.Q182]*100000+0.5)/100000)" office:value-type="string" office:string-value="-0,13856 0,08366">
            <text:p>-0,13856 0,0836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08134099508">
            <text:p>0,0008</text:p>
          </table:table-cell>
          <table:table-cell table:style-name="ce3" office:value-type="float" office:value="0.0728960738748">
            <text:p>0,0729</text:p>
          </table:table-cell>
          <table:table-cell table:style-name="ce3" office:value-type="float" office:value="0.1458629728056">
            <text:p>0,1459</text:p>
          </table:table-cell>
          <table:table-cell table:style-name="ce3" office:value-type="float" office:value="0.1630659561582">
            <text:p>0,1631</text:p>
          </table:table-cell>
          <table:table-cell table:formula="of:=SQRT([.H183]*[.H183]+[.I183]*[.I183]+[.J183]*[.J183])" office:value-type="float" office:value="0.163065956158223">
            <text:p>0,1631</text:p>
          </table:table-cell>
          <table:table-cell table:style-name="ce3" table:formula="of:=[.H183]*[.H$87]+[.I183]*[.I$87]+[.J183]*[.J$87]" office:value-type="float" office:value="-0.00173919292910307">
            <text:p>-0,0017</text:p>
          </table:table-cell>
          <table:table-cell table:style-name="ce3" table:formula="of:=[.M183]/([.L183]*[.L$87])" office:value-type="float" office:value="-0.857183208670425">
            <text:p>-0,8572</text:p>
          </table:table-cell>
          <table:table-cell table:style-name="ce3" table:formula="of:=ACOS([.N183])" office:value-type="float" office:value="2.60057147324079">
            <text:p>2,6006</text:p>
          </table:table-cell>
          <table:table-cell table:style-name="ce3" table:formula="of:=[.L183]*COS([.O183])" office:value-type="float" office:value="-0.139777399524617">
            <text:p>-0,1398</text:p>
          </table:table-cell>
          <table:table-cell table:formula="of:=[.L183]*SIN([.O183])" office:value-type="float" office:value="0.0839808587710991">
            <text:p>0,0840</text:p>
          </table:table-cell>
          <table:table-cell table:formula="of:=CONCATENATE(INT([.P183]*100000+0.5)/100000;&quot; &quot;;INT([.Q183]*100000+0.5)/100000)" office:value-type="string" office:string-value="-0,13978 0,08398">
            <text:p>-0,13978 0,0839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06108843238">
            <text:p>0,0006</text:p>
          </table:table-cell>
          <table:table-cell table:style-name="ce3" office:value-type="float" office:value="0.0736824395515">
            <text:p>0,0737</text:p>
          </table:table-cell>
          <table:table-cell table:style-name="ce3" office:value-type="float" office:value="0.1468169545921">
            <text:p>0,1468</text:p>
          </table:table-cell>
          <table:table-cell table:style-name="ce3" office:value-type="float" office:value="0.1642701836415">
            <text:p>0,1643</text:p>
          </table:table-cell>
          <table:table-cell table:formula="of:=SQRT([.H184]*[.H184]+[.I184]*[.I184]+[.J184]*[.J184])" office:value-type="float" office:value="0.164270183641513">
            <text:p>0,1643</text:p>
          </table:table-cell>
          <table:table-cell table:style-name="ce3" table:formula="of:=[.H184]*[.H$87]+[.I184]*[.I$87]+[.J184]*[.J$87]" office:value-type="float" office:value="-0.00175425435414855">
            <text:p>-0,0018</text:p>
          </table:table-cell>
          <table:table-cell table:style-name="ce3" table:formula="of:=[.M184]/([.L184]*[.L$87])" office:value-type="float" office:value="-0.858268188582568">
            <text:p>-0,8583</text:p>
          </table:table-cell>
          <table:table-cell table:style-name="ce3" table:formula="of:=ACOS([.N184])" office:value-type="float" office:value="2.60268189096596">
            <text:p>2,6027</text:p>
          </table:table-cell>
          <table:table-cell table:style-name="ce3" table:formula="of:=[.L184]*COS([.O184])" office:value-type="float" office:value="-0.140987872952127">
            <text:p>-0,1410</text:p>
          </table:table-cell>
          <table:table-cell table:formula="of:=[.L184]*SIN([.O184])" office:value-type="float" office:value="0.0843036945456794">
            <text:p>0,0843</text:p>
          </table:table-cell>
          <table:table-cell table:formula="of:=CONCATENATE(INT([.P184]*100000+0.5)/100000;&quot; &quot;;INT([.Q184]*100000+0.5)/100000)" office:value-type="string" office:string-value="-0,14099 0,0843">
            <text:p>-0,14099 0,084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040834097">
            <text:p>0,0004</text:p>
          </table:table-cell>
          <table:table-cell table:style-name="ce3" office:value-type="float" office:value="0.0744666703548">
            <text:p>0,0745</text:p>
          </table:table-cell>
          <table:table-cell table:style-name="ce3" office:value-type="float" office:value="0.1477666824266">
            <text:p>0,1478</text:p>
          </table:table-cell>
          <table:table-cell table:style-name="ce3" office:value-type="float" office:value="0.1654703724883">
            <text:p>0,1655</text:p>
          </table:table-cell>
          <table:table-cell table:formula="of:=SQRT([.H185]*[.H185]+[.I185]*[.I185]+[.J185]*[.J185])" office:value-type="float" office:value="0.165470372488376">
            <text:p>0,1655</text:p>
          </table:table-cell>
          <table:table-cell table:style-name="ce3" table:formula="of:=[.H185]*[.H$87]+[.I185]*[.I$87]+[.J185]*[.J$87]" office:value-type="float" office:value="-0.00176926495098239">
            <text:p>-0,0018</text:p>
          </table:table-cell>
          <table:table-cell table:style-name="ce3" table:formula="of:=[.M185]/([.L185]*[.L$87])" office:value-type="float" office:value="-0.859333663318796">
            <text:p>-0,8593</text:p>
          </table:table-cell>
          <table:table-cell table:style-name="ce3" table:formula="of:=ACOS([.N185])" office:value-type="float" office:value="2.60476164286807">
            <text:p>2,6048</text:p>
          </table:table-cell>
          <table:table-cell table:style-name="ce3" table:formula="of:=[.L185]*COS([.O185])" office:value-type="float" office:value="-0.142194261361162">
            <text:p>-0,1422</text:p>
          </table:table-cell>
          <table:table-cell table:formula="of:=[.L185]*SIN([.O185])" office:value-type="float" office:value="0.0846240876310963">
            <text:p>0,0846</text:p>
          </table:table-cell>
          <table:table-cell table:formula="of:=CONCATENATE(INT([.P185]*100000+0.5)/100000;&quot; &quot;;INT([.Q185]*100000+0.5)/100000)" office:value-type="string" office:string-value="-0,14219 0,08462">
            <text:p>-0,14219 0,0846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02057860191">
            <text:p>0,0002</text:p>
          </table:table-cell>
          <table:table-cell table:style-name="ce3" office:value-type="float" office:value="0.0752487901542">
            <text:p>0,0752</text:p>
          </table:table-cell>
          <table:table-cell table:style-name="ce3" office:value-type="float" office:value="0.1487122212618">
            <text:p>0,1487</text:p>
          </table:table-cell>
          <table:table-cell table:style-name="ce3" office:value-type="float" office:value="0.1666665758938">
            <text:p>0,1667</text:p>
          </table:table-cell>
          <table:table-cell table:formula="of:=SQRT([.H186]*[.H186]+[.I186]*[.I186]+[.J186]*[.J186])" office:value-type="float" office:value="0.166666575893834">
            <text:p>0,1667</text:p>
          </table:table-cell>
          <table:table-cell table:style-name="ce3" table:formula="of:=[.H186]*[.H$87]+[.I186]*[.I$87]+[.J186]*[.J$87]" office:value-type="float" office:value="-0.00178422539176714">
            <text:p>-0,0018</text:p>
          </table:table-cell>
          <table:table-cell table:style-name="ce3" table:formula="of:=[.M186]/([.L186]*[.L$87])" office:value-type="float" office:value="-0.860380181231884">
            <text:p>-0,8604</text:p>
          </table:table-cell>
          <table:table-cell table:style-name="ce3" table:formula="of:=ACOS([.N186])" office:value-type="float" office:value="2.60681149151875">
            <text:p>2,6068</text:p>
          </table:table-cell>
          <table:table-cell table:style-name="ce3" table:formula="of:=[.L186]*COS([.O186])" office:value-type="float" office:value="-0.143396618772834">
            <text:p>-0,1434</text:p>
          </table:table-cell>
          <table:table-cell table:formula="of:=[.L186]*SIN([.O186])" office:value-type="float" office:value="0.0849420817068518">
            <text:p>0,0849</text:p>
          </table:table-cell>
          <table:table-cell table:formula="of:=CONCATENATE(INT([.P186]*100000+0.5)/100000;&quot; &quot;;INT([.Q186]*100000+0.5)/100000)" office:value-type="string" office:string-value="-0,1434 0,08494">
            <text:p>-0,1434 0,0849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00032253432">
            <text:p>0,0000</text:p>
          </table:table-cell>
          <table:table-cell table:style-name="ce3" office:value-type="float" office:value="0.076028822363">
            <text:p>0,0760</text:p>
          </table:table-cell>
          <table:table-cell table:style-name="ce3" office:value-type="float" office:value="0.1496536343982">
            <text:p>0,1497</text:p>
          </table:table-cell>
          <table:table-cell table:style-name="ce3" office:value-type="float" office:value="0.1678588458464">
            <text:p>0,1679</text:p>
          </table:table-cell>
          <table:table-cell table:formula="of:=SQRT([.H187]*[.H187]+[.I187]*[.I187]+[.J187]*[.J187])" office:value-type="float" office:value="0.167858845846436">
            <text:p>0,1679</text:p>
          </table:table-cell>
          <table:table-cell table:style-name="ce3" table:formula="of:=[.H187]*[.H$87]+[.I187]*[.I$87]+[.J187]*[.J$87]" office:value-type="float" office:value="-0.00179913633336653">
            <text:p>-0,0018</text:p>
          </table:table-cell>
          <table:table-cell table:style-name="ce3" table:formula="of:=[.M187]/([.L187]*[.L$87])" office:value-type="float" office:value="-0.861408269844659">
            <text:p>-0,8614</text:p>
          </table:table-cell>
          <table:table-cell table:style-name="ce3" table:formula="of:=ACOS([.N187])" office:value-type="float" office:value="2.60883217287293">
            <text:p>2,6088</text:p>
          </table:table-cell>
          <table:table-cell table:style-name="ce3" table:formula="of:=[.L187]*COS([.O187])" office:value-type="float" office:value="-0.1445949979787">
            <text:p>-0,1446</text:p>
          </table:table-cell>
          <table:table-cell table:formula="of:=[.L187]*SIN([.O187])" office:value-type="float" office:value="0.0852577192307968">
            <text:p>0,0853</text:p>
          </table:table-cell>
          <table:table-cell table:formula="of:=CONCATENATE(INT([.P187]*100000+0.5)/100000;&quot; &quot;;INT([.Q187]*100000+0.5)/100000)" office:value-type="string" office:string-value="-0,14459 0,08526">
            <text:p>-0,14459 0,0852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01993354445">
            <text:p>-0,0002</text:p>
          </table:table-cell>
          <table:table-cell table:style-name="ce3" office:value-type="float" office:value="0.0768067900025">
            <text:p>0,0768</text:p>
          </table:table-cell>
          <table:table-cell table:style-name="ce3" office:value-type="float" office:value="0.1505909836044">
            <text:p>0,1506</text:p>
          </table:table-cell>
          <table:table-cell table:style-name="ce3" office:value-type="float" office:value="0.1690472332457">
            <text:p>0,1690</text:p>
          </table:table-cell>
          <table:table-cell table:formula="of:=SQRT([.H188]*[.H188]+[.I188]*[.I188]+[.J188]*[.J188])" office:value-type="float" office:value="0.169047233245765">
            <text:p>0,1690</text:p>
          </table:table-cell>
          <table:table-cell table:style-name="ce3" table:formula="of:=[.H188]*[.H$87]+[.I188]*[.I$87]+[.J188]*[.J$87]" office:value-type="float" office:value="-0.00181399841882543">
            <text:p>-0,0018</text:p>
          </table:table-cell>
          <table:table-cell table:style-name="ce3" table:formula="of:=[.M188]/([.L188]*[.L$87])" office:value-type="float" office:value="-0.862418436909615">
            <text:p>-0,8624</text:p>
          </table:table-cell>
          <table:table-cell table:style-name="ce3" table:formula="of:=ACOS([.N188])" office:value-type="float" office:value="2.61082439759185">
            <text:p>2,6108</text:p>
          </table:table-cell>
          <table:table-cell table:style-name="ce3" table:formula="of:=[.L188]*COS([.O188])" office:value-type="float" office:value="-0.145789450659708">
            <text:p>-0,1458</text:p>
          </table:table-cell>
          <table:table-cell table:formula="of:=[.L188]*SIN([.O188])" office:value-type="float" office:value="0.0855710415058081">
            <text:p>0,0856</text:p>
          </table:table-cell>
          <table:table-cell table:formula="of:=CONCATENATE(INT([.P188]*100000+0.5)/100000;&quot; &quot;;INT([.Q188]*100000+0.5)/100000)" office:value-type="string" office:string-value="-0,14579 0,08557">
            <text:p>-0,14579 0,0855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04018909514">
            <text:p>-0,0004</text:p>
          </table:table-cell>
          <table:table-cell table:style-name="ce3" office:value-type="float" office:value="0.0775827156082">
            <text:p>0,0776</text:p>
          </table:table-cell>
          <table:table-cell table:style-name="ce3" office:value-type="float" office:value="0.1515243290471">
            <text:p>0,1515</text:p>
          </table:table-cell>
          <table:table-cell table:style-name="ce3" office:value-type="float" office:value="0.1702317877797">
            <text:p>0,1702</text:p>
          </table:table-cell>
          <table:table-cell table:formula="of:=SQRT([.H189]*[.H189]+[.I189]*[.I189]+[.J189]*[.J189])" office:value-type="float" office:value="0.170231787779643">
            <text:p>0,1702</text:p>
          </table:table-cell>
          <table:table-cell table:style-name="ce3" table:formula="of:=[.H189]*[.H$87]+[.I189]*[.I$87]+[.J189]*[.J$87]" office:value-type="float" office:value="-0.00182881227583794">
            <text:p>-0,0018</text:p>
          </table:table-cell>
          <table:table-cell table:style-name="ce3" table:formula="of:=[.M189]/([.L189]*[.L$87])" office:value-type="float" office:value="-0.863411171204624">
            <text:p>-0,8634</text:p>
          </table:table-cell>
          <table:table-cell table:style-name="ce3" table:formula="of:=ACOS([.N189])" office:value-type="float" office:value="2.61278885189341">
            <text:p>2,6128</text:p>
          </table:table-cell>
          <table:table-cell table:style-name="ce3" table:formula="of:=[.L189]*COS([.O189])" office:value-type="float" office:value="-0.146980027263079">
            <text:p>-0,1470</text:p>
          </table:table-cell>
          <table:table-cell table:formula="of:=[.L189]*SIN([.O189])" office:value-type="float" office:value="0.0858820886820886">
            <text:p>0,0859</text:p>
          </table:table-cell>
          <table:table-cell table:formula="of:=CONCATENATE(INT([.P189]*100000+0.5)/100000;&quot; &quot;;INT([.Q189]*100000+0.5)/100000)" office:value-type="string" office:string-value="-0,14698 0,08588">
            <text:p>-0,14698 0,0858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06044360084">
            <text:p>-0,0006</text:p>
          </table:table-cell>
          <table:table-cell table:style-name="ce3" office:value-type="float" office:value="0.0783566212944">
            <text:p>0,0784</text:p>
          </table:table-cell>
          <table:table-cell table:style-name="ce3" office:value-type="float" office:value="0.1524537294077">
            <text:p>0,1525</text:p>
          </table:table-cell>
          <table:table-cell table:style-name="ce3" office:value-type="float" office:value="0.1714125580402">
            <text:p>0,1714</text:p>
          </table:table-cell>
          <table:table-cell table:formula="of:=SQRT([.H190]*[.H190]+[.I190]*[.I190]+[.J190]*[.J190])" office:value-type="float" office:value="0.171412558040181">
            <text:p>0,1714</text:p>
          </table:table-cell>
          <table:table-cell table:style-name="ce3" table:formula="of:=[.H190]*[.H$87]+[.I190]*[.I$87]+[.J190]*[.J$87]" office:value-type="float" office:value="-0.0018435785182103">
            <text:p>-0,0018</text:p>
          </table:table-cell>
          <table:table-cell table:style-name="ce3" table:formula="of:=[.M190]/([.L190]*[.L$87])" office:value-type="float" office:value="-0.864386943488387">
            <text:p>-0,8644</text:p>
          </table:table-cell>
          <table:table-cell table:style-name="ce3" table:formula="of:=ACOS([.N190])" office:value-type="float" office:value="2.61472619875926">
            <text:p>2,6147</text:p>
          </table:table-cell>
          <table:table-cell table:style-name="ce3" table:formula="of:=[.L190]*COS([.O190])" office:value-type="float" office:value="-0.148166777119878">
            <text:p>-0,1482</text:p>
          </table:table-cell>
          <table:table-cell table:formula="of:=[.L190]*SIN([.O190])" office:value-type="float" office:value="0.0861908998200327">
            <text:p>0,0862</text:p>
          </table:table-cell>
          <table:table-cell table:formula="of:=CONCATENATE(INT([.P190]*100000+0.5)/100000;&quot; &quot;;INT([.Q190]*100000+0.5)/100000)" office:value-type="string" office:string-value="-0,14817 0,08619">
            <text:p>-0,14817 0,0861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08069656735">
            <text:p>-0,0008</text:p>
          </table:table-cell>
          <table:table-cell table:style-name="ce3" office:value-type="float" office:value="0.0791285288158">
            <text:p>0,0791</text:p>
          </table:table-cell>
          <table:table-cell table:style-name="ce3" office:value-type="float" office:value="0.1533792419949">
            <text:p>0,1534</text:p>
          </table:table-cell>
          <table:table-cell table:style-name="ce3" office:value-type="float" office:value="0.172589591636">
            <text:p>0,1726</text:p>
          </table:table-cell>
          <table:table-cell table:formula="of:=SQRT([.H191]*[.H191]+[.I191]*[.I191]+[.J191]*[.J191])" office:value-type="float" office:value="0.172589591636">
            <text:p>0,1726</text:p>
          </table:table-cell>
          <table:table-cell table:style-name="ce3" table:formula="of:=[.H191]*[.H$87]+[.I191]*[.I$87]+[.J191]*[.J$87]" office:value-type="float" office:value="-0.00185829774726945">
            <text:p>-0,0019</text:p>
          </table:table-cell>
          <table:table-cell table:style-name="ce3" table:formula="of:=[.M191]/([.L191]*[.L$87])" office:value-type="float" office:value="-0.865346207395899">
            <text:p>-0,8653</text:p>
          </table:table-cell>
          <table:table-cell table:style-name="ce3" table:formula="of:=ACOS([.N191])" office:value-type="float" office:value="2.61663707906692">
            <text:p>2,6166</text:p>
          </table:table-cell>
          <table:table-cell table:style-name="ce3" table:formula="of:=[.L191]*COS([.O191])" office:value-type="float" office:value="-0.149349748558219">
            <text:p>-0,1493</text:p>
          </table:table-cell>
          <table:table-cell table:formula="of:=[.L191]*SIN([.O191])" office:value-type="float" office:value="0.0864975129508231">
            <text:p>0,0865</text:p>
          </table:table-cell>
          <table:table-cell table:formula="of:=CONCATENATE(INT([.P191]*100000+0.5)/100000;&quot; &quot;;INT([.Q191]*100000+0.5)/100000)" office:value-type="string" office:string-value="-0,14935 0,0865">
            <text:p>-0,14935 0,086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10094751948">
            <text:p>-0,0010</text:p>
          </table:table-cell>
          <table:table-cell table:style-name="ce3" office:value-type="float" office:value="0.0798984594748">
            <text:p>0,0799</text:p>
          </table:table-cell>
          <table:table-cell table:style-name="ce3" office:value-type="float" office:value="0.1543009226689">
            <text:p>0,1543</text:p>
          </table:table-cell>
          <table:table-cell table:style-name="ce3" office:value-type="float" office:value="0.173762935067">
            <text:p>0,1738</text:p>
          </table:table-cell>
          <table:table-cell table:formula="of:=SQRT([.H192]*[.H192]+[.I192]*[.I192]+[.J192]*[.J192])" office:value-type="float" office:value="0.173762935066973">
            <text:p>0,1738</text:p>
          </table:table-cell>
          <table:table-cell table:style-name="ce3" table:formula="of:=[.H192]*[.H$87]+[.I192]*[.I$87]+[.J192]*[.J$87]" office:value-type="float" office:value="-0.00187297055030405">
            <text:p>-0,0019</text:p>
          </table:table-cell>
          <table:table-cell table:style-name="ce3" table:formula="of:=[.M192]/([.L192]*[.L$87])" office:value-type="float" office:value="-0.866289400095352">
            <text:p>-0,8663</text:p>
          </table:table-cell>
          <table:table-cell table:style-name="ce3" table:formula="of:=ACOS([.N192])" office:value-type="float" office:value="2.61852211228622">
            <text:p>2,6185</text:p>
          </table:table-cell>
          <table:table-cell table:style-name="ce3" table:formula="of:=[.L192]*COS([.O192])" office:value-type="float" office:value="-0.150528988777976">
            <text:p>-0,1505</text:p>
          </table:table-cell>
          <table:table-cell table:formula="of:=[.L192]*SIN([.O192])" office:value-type="float" office:value="0.0868019650732008">
            <text:p>0,0868</text:p>
          </table:table-cell>
          <table:table-cell table:formula="of:=CONCATENATE(INT([.P192]*100000+0.5)/100000;&quot; &quot;;INT([.Q192]*100000+0.5)/100000)" office:value-type="string" office:string-value="-0,15053 0,0868">
            <text:p>-0,15053 0,086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12119600155">
            <text:p>-0,0012</text:p>
          </table:table-cell>
          <table:table-cell table:style-name="ce3" office:value-type="float" office:value="0.0806664341834">
            <text:p>0,0807</text:p>
          </table:table-cell>
          <table:table-cell table:style-name="ce3" office:value-type="float" office:value="0.1552188259508">
            <text:p>0,1552</text:p>
          </table:table-cell>
          <table:table-cell table:style-name="ce3" office:value-type="float" office:value="0.1749326338351">
            <text:p>0,1749</text:p>
          </table:table-cell>
          <table:table-cell table:formula="of:=SQRT([.H193]*[.H193]+[.I193]*[.I193]+[.J193]*[.J193])" office:value-type="float" office:value="0.17493263383511">
            <text:p>0,1749</text:p>
          </table:table-cell>
          <table:table-cell table:style-name="ce3" table:formula="of:=[.H193]*[.H$87]+[.I193]*[.I$87]+[.J193]*[.J$87]" office:value-type="float" office:value="-0.0018875975019579">
            <text:p>-0,0019</text:p>
          </table:table-cell>
          <table:table-cell table:style-name="ce3" table:formula="of:=[.M193]/([.L193]*[.L$87])" office:value-type="float" office:value="-0.867216943099107">
            <text:p>-0,8672</text:p>
          </table:table-cell>
          <table:table-cell table:style-name="ce3" table:formula="of:=ACOS([.N193])" office:value-type="float" office:value="2.62038189751688">
            <text:p>2,6204</text:p>
          </table:table-cell>
          <table:table-cell table:style-name="ce3" table:formula="of:=[.L193]*COS([.O193])" office:value-type="float" office:value="-0.15170454396276">
            <text:p>-0,1517</text:p>
          </table:table-cell>
          <table:table-cell table:formula="of:=[.L193]*SIN([.O193])" office:value-type="float" office:value="0.0871042922107736">
            <text:p>0,0871</text:p>
          </table:table-cell>
          <table:table-cell table:formula="of:=CONCATENATE(INT([.P193]*100000+0.5)/100000;&quot; &quot;;INT([.Q193]*100000+0.5)/100000)" office:value-type="string" office:string-value="-0,1517 0,0871">
            <text:p>-0,1517 0,087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14144157782">
            <text:p>-0,0014</text:p>
          </table:table-cell>
          <table:table-cell table:style-name="ce3" office:value-type="float" office:value="0.0814324735245">
            <text:p>0,0814</text:p>
          </table:table-cell>
          <table:table-cell table:style-name="ce3" office:value-type="float" office:value="0.156133005128">
            <text:p>0,1561</text:p>
          </table:table-cell>
          <table:table-cell table:style-name="ce3" office:value-type="float" office:value="0.1760987325525">
            <text:p>0,1761</text:p>
          </table:table-cell>
          <table:table-cell table:formula="of:=SQRT([.H194]*[.H194]+[.I194]*[.I194]+[.J194]*[.J194])" office:value-type="float" office:value="0.176098732552543">
            <text:p>0,1761</text:p>
          </table:table-cell>
          <table:table-cell table:style-name="ce3" table:formula="of:=[.H194]*[.H$87]+[.I194]*[.I$87]+[.J194]*[.J$87]" office:value-type="float" office:value="-0.0019021791655859">
            <text:p>-0,0019</text:p>
          </table:table-cell>
          <table:table-cell table:style-name="ce3" table:formula="of:=[.M194]/([.L194]*[.L$87])" office:value-type="float" office:value="-0.868129243027316">
            <text:p>-0,8681</text:p>
          </table:table-cell>
          <table:table-cell table:style-name="ce3" table:formula="of:=ACOS([.N194])" office:value-type="float" office:value="2.6222170144681">
            <text:p>2,6222</text:p>
          </table:table-cell>
          <table:table-cell table:style-name="ce3" table:formula="of:=[.L194]*COS([.O194])" office:value-type="float" office:value="-0.152876459388909">
            <text:p>-0,1529</text:p>
          </table:table-cell>
          <table:table-cell table:formula="of:=[.L194]*SIN([.O194])" office:value-type="float" office:value="0.087404529466861">
            <text:p>0,0874</text:p>
          </table:table-cell>
          <table:table-cell table:formula="of:=CONCATENATE(INT([.P194]*100000+0.5)/100000;&quot; &quot;;INT([.Q194]*100000+0.5)/100000)" office:value-type="string" office:string-value="-0,15288 0,0874">
            <text:p>-0,15288 0,087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16168382901">
            <text:p>-0,0016</text:p>
          </table:table-cell>
          <table:table-cell table:style-name="ce3" office:value-type="float" office:value="0.0821965976582">
            <text:p>0,0822</text:p>
          </table:table-cell>
          <table:table-cell table:style-name="ce3" office:value-type="float" office:value="0.1570435121739">
            <text:p>0,1570</text:p>
          </table:table-cell>
          <table:table-cell table:style-name="ce3" office:value-type="float" office:value="0.1772612748137">
            <text:p>0,1773</text:p>
          </table:table-cell>
          <table:table-cell table:formula="of:=SQRT([.H195]*[.H195]+[.I195]*[.I195]+[.J195]*[.J195])" office:value-type="float" office:value="0.177261274813633">
            <text:p>0,1773</text:p>
          </table:table-cell>
          <table:table-cell table:style-name="ce3" table:formula="of:=[.H195]*[.H$87]+[.I195]*[.I$87]+[.J195]*[.J$87]" office:value-type="float" office:value="-0.00191671609166149">
            <text:p>-0,0019</text:p>
          </table:table-cell>
          <table:table-cell table:style-name="ce3" table:formula="of:=[.M195]/([.L195]*[.L$87])" office:value-type="float" office:value="-0.86902669214945">
            <text:p>-0,8690</text:p>
          </table:table-cell>
          <table:table-cell table:style-name="ce3" table:formula="of:=ACOS([.N195])" office:value-type="float" office:value="2.62402802402417">
            <text:p>2,6240</text:p>
          </table:table-cell>
          <table:table-cell table:style-name="ce3" table:formula="of:=[.L195]*COS([.O195])" office:value-type="float" office:value="-0.154044779297486">
            <text:p>-0,1540</text:p>
          </table:table-cell>
          <table:table-cell table:formula="of:=[.L195]*SIN([.O195])" office:value-type="float" office:value="0.0877027110170667">
            <text:p>0,0877</text:p>
          </table:table-cell>
          <table:table-cell table:formula="of:=CONCATENATE(INT([.P195]*100000+0.5)/100000;&quot; &quot;;INT([.Q195]*100000+0.5)/100000)" office:value-type="string" office:string-value="-0,15404 0,0877">
            <text:p>-0,15404 0,087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18192235285">
            <text:p>-0,0018</text:p>
          </table:table-cell>
          <table:table-cell table:style-name="ce3" office:value-type="float" office:value="0.0829588263832">
            <text:p>0,0830</text:p>
          </table:table-cell>
          <table:table-cell table:style-name="ce3" office:value-type="float" office:value="0.1579503978509">
            <text:p>0,1580</text:p>
          </table:table-cell>
          <table:table-cell table:style-name="ce3" office:value-type="float" office:value="0.1784203033021">
            <text:p>0,1784</text:p>
          </table:table-cell>
          <table:table-cell table:formula="of:=SQRT([.H196]*[.H196]+[.I196]*[.I196]+[.J196]*[.J196])" office:value-type="float" office:value="0.178420303302013">
            <text:p>0,1784</text:p>
          </table:table-cell>
          <table:table-cell table:style-name="ce3" table:formula="of:=[.H196]*[.H$87]+[.I196]*[.I$87]+[.J196]*[.J$87]" office:value-type="float" office:value="-0.00193120881912065">
            <text:p>-0,0019</text:p>
          </table:table-cell>
          <table:table-cell table:style-name="ce3" table:formula="of:=[.M196]/([.L196]*[.L$87])" office:value-type="float" office:value="-0.869909669078279">
            <text:p>-0,8699</text:p>
          </table:table-cell>
          <table:table-cell table:style-name="ce3" table:formula="of:=ACOS([.N196])" office:value-type="float" office:value="2.62581546914514">
            <text:p>2,6258</text:p>
          </table:table-cell>
          <table:table-cell table:style-name="ce3" table:formula="of:=[.L196]*COS([.O196])" office:value-type="float" office:value="-0.1552095470023">
            <text:p>-0,1552</text:p>
          </table:table-cell>
          <table:table-cell table:formula="of:=[.L196]*SIN([.O196])" office:value-type="float" office:value="0.0879988701616278">
            <text:p>0,0880</text:p>
          </table:table-cell>
          <table:table-cell table:formula="of:=CONCATENATE(INT([.P196]*100000+0.5)/100000;&quot; &quot;;INT([.Q196]*100000+0.5)/100000)" office:value-type="string" office:string-value="-0,15521 0,088">
            <text:p>-0,15521 0,08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20215676475">
            <text:p>-0,0020</text:p>
          </table:table-cell>
          <table:table-cell table:style-name="ce3" office:value-type="float" office:value="0.0837191791961">
            <text:p>0,0837</text:p>
          </table:table-cell>
          <table:table-cell table:style-name="ce3" office:value-type="float" office:value="0.15885371181">
            <text:p>0,1589</text:p>
          </table:table-cell>
          <table:table-cell table:style-name="ce3" office:value-type="float" office:value="0.1795758598945">
            <text:p>0,1796</text:p>
          </table:table-cell>
          <table:table-cell table:formula="of:=SQRT([.H197]*[.H197]+[.I197]*[.I197]+[.J197]*[.J197])" office:value-type="float" office:value="0.179575859894465">
            <text:p>0,1796</text:p>
          </table:table-cell>
          <table:table-cell table:style-name="ce3" table:formula="of:=[.H197]*[.H$87]+[.I197]*[.I$87]+[.J197]*[.J$87]" office:value-type="float" office:value="-0.00194565787666621">
            <text:p>-0,0019</text:p>
          </table:table-cell>
          <table:table-cell table:style-name="ce3" table:formula="of:=[.M197]/([.L197]*[.L$87])" office:value-type="float" office:value="-0.870778539424104">
            <text:p>-0,8708</text:p>
          </table:table-cell>
          <table:table-cell table:style-name="ce3" table:formula="of:=ACOS([.N197])" office:value-type="float" office:value="2.62757987571805">
            <text:p>2,6276</text:p>
          </table:table-cell>
          <table:table-cell table:style-name="ce3" table:formula="of:=[.L197]*COS([.O197])" office:value-type="float" office:value="-0.15637080499473">
            <text:p>-0,1564</text:p>
          </table:table-cell>
          <table:table-cell table:formula="of:=[.L197]*SIN([.O197])" office:value-type="float" office:value="0.088293039375348">
            <text:p>0,0883</text:p>
          </table:table-cell>
          <table:table-cell table:formula="of:=CONCATENATE(INT([.P197]*100000+0.5)/100000;&quot; &quot;;INT([.Q197]*100000+0.5)/100000)" office:value-type="string" office:string-value="-0,15637 0,08829">
            <text:p>-0,15637 0,0882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22238669432">
            <text:p>-0,0022</text:p>
          </table:table-cell>
          <table:table-cell table:style-name="ce3" office:value-type="float" office:value="0.0844776751982">
            <text:p>0,0845</text:p>
          </table:table-cell>
          <table:table-cell table:style-name="ce3" office:value-type="float" office:value="0.1597535025064">
            <text:p>0,1598</text:p>
          </table:table-cell>
          <table:table-cell table:style-name="ce3" office:value-type="float" office:value="0.1807279855311">
            <text:p>0,1807</text:p>
          </table:table-cell>
          <table:table-cell table:formula="of:=SQRT([.H198]*[.H198]+[.I198]*[.I198]+[.J198]*[.J198])" office:value-type="float" office:value="0.180727985531118">
            <text:p>0,1807</text:p>
          </table:table-cell>
          <table:table-cell table:style-name="ce3" table:formula="of:=[.H198]*[.H$87]+[.I198]*[.I$87]+[.J198]*[.J$87]" office:value-type="float" office:value="-0.00196006378115006">
            <text:p>-0,0020</text:p>
          </table:table-cell>
          <table:table-cell table:style-name="ce3" table:formula="of:=[.M198]/([.L198]*[.L$87])" office:value-type="float" office:value="-0.871633656241824">
            <text:p>-0,8716</text:p>
          </table:table-cell>
          <table:table-cell table:style-name="ce3" table:formula="of:=ACOS([.N198])" office:value-type="float" office:value="2.62932175301481">
            <text:p>2,6293</text:p>
          </table:table-cell>
          <table:table-cell table:style-name="ce3" table:formula="of:=[.L198]*COS([.O198])" office:value-type="float" office:value="-0.157528594813708">
            <text:p>-0,1575</text:p>
          </table:table-cell>
          <table:table-cell table:formula="of:=[.L198]*SIN([.O198])" office:value-type="float" office:value="0.088585250296845">
            <text:p>0,0886</text:p>
          </table:table-cell>
          <table:table-cell table:formula="of:=CONCATENATE(INT([.P198]*100000+0.5)/100000;&quot; &quot;;INT([.Q198]*100000+0.5)/100000)" office:value-type="string" office:string-value="-0,15753 0,08859">
            <text:p>-0,15753 0,0885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24261178612">
            <text:p>-0,0024</text:p>
          </table:table-cell>
          <table:table-cell table:style-name="ce3" office:value-type="float" office:value="0.085234333155">
            <text:p>0,0852</text:p>
          </table:table-cell>
          <table:table-cell table:style-name="ce3" office:value-type="float" office:value="0.1606498172972">
            <text:p>0,1606</text:p>
          </table:table-cell>
          <table:table-cell table:style-name="ce3" office:value-type="float" office:value="0.1818767203187">
            <text:p>0,1819</text:p>
          </table:table-cell>
          <table:table-cell table:formula="of:=SQRT([.H199]*[.H199]+[.I199]*[.I199]+[.J199]*[.J199])" office:value-type="float" office:value="0.181876720318676">
            <text:p>0,1819</text:p>
          </table:table-cell>
          <table:table-cell table:style-name="ce3" table:formula="of:=[.H199]*[.H$87]+[.I199]*[.I$87]+[.J199]*[.J$87]" office:value-type="float" office:value="-0.00197442703886858">
            <text:p>-0,0020</text:p>
          </table:table-cell>
          <table:table-cell table:style-name="ce3" table:formula="of:=[.M199]/([.L199]*[.L$87])" office:value-type="float" office:value="-0.872475360627723">
            <text:p>-0,8725</text:p>
          </table:table-cell>
          <table:table-cell table:style-name="ce3" table:formula="of:=ACOS([.N199])" office:value-type="float" office:value="2.63104159447779">
            <text:p>2,6310</text:p>
          </table:table-cell>
          <table:table-cell table:style-name="ce3" table:formula="of:=[.L199]*COS([.O199])" office:value-type="float" office:value="-0.158682957149824">
            <text:p>-0,1587</text:p>
          </table:table-cell>
          <table:table-cell table:formula="of:=[.L199]*SIN([.O199])" office:value-type="float" office:value="0.0888755337765396">
            <text:p>0,0889</text:p>
          </table:table-cell>
          <table:table-cell table:formula="of:=CONCATENATE(INT([.P199]*100000+0.5)/100000;&quot; &quot;;INT([.Q199]*100000+0.5)/100000)" office:value-type="string" office:string-value="-0,15868 0,08888">
            <text:p>-0,15868 0,0888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26283170033">
            <text:p>-0,0026</text:p>
          </table:table-cell>
          <table:table-cell table:style-name="ce3" office:value-type="float" office:value="0.0859891715553">
            <text:p>0,0860</text:p>
          </table:table-cell>
          <table:table-cell table:style-name="ce3" office:value-type="float" office:value="0.1615427025354">
            <text:p>0,1615</text:p>
          </table:table-cell>
          <table:table-cell table:style-name="ce3" office:value-type="float" office:value="0.1830221036309">
            <text:p>0,1830</text:p>
          </table:table-cell>
          <table:table-cell table:formula="of:=SQRT([.H200]*[.H200]+[.I200]*[.I200]+[.J200]*[.J200])" office:value-type="float" office:value="0.183022103630893">
            <text:p>0,1830</text:p>
          </table:table-cell>
          <table:table-cell table:style-name="ce3" table:formula="of:=[.H200]*[.H$87]+[.I200]*[.I$87]+[.J200]*[.J$87]" office:value-type="float" office:value="-0.00198874814682426">
            <text:p>-0,0020</text:p>
          </table:table-cell>
          <table:table-cell table:style-name="ce3" table:formula="of:=[.M200]/([.L200]*[.L$87])" office:value-type="float" office:value="-0.873303982283326">
            <text:p>-0,8733</text:p>
          </table:table-cell>
          <table:table-cell table:style-name="ce3" table:formula="of:=ACOS([.N200])" office:value-type="float" office:value="2.63273987846422">
            <text:p>2,6327</text:p>
          </table:table-cell>
          <table:table-cell table:style-name="ce3" table:formula="of:=[.L200]*COS([.O200])" office:value-type="float" office:value="-0.159833931946731">
            <text:p>-0,1598</text:p>
          </table:table-cell>
          <table:table-cell table:formula="of:=[.L200]*SIN([.O200])" office:value-type="float" office:value="0.089163919922384">
            <text:p>0,0892</text:p>
          </table:table-cell>
          <table:table-cell table:formula="of:=CONCATENATE(INT([.P200]*100000+0.5)/100000;&quot; &quot;;INT([.Q200]*100000+0.5)/100000)" office:value-type="string" office:string-value="-0,15983 0,08916">
            <text:p>-0,15983 0,0891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2830461095">
            <text:p>-0,0028</text:p>
          </table:table-cell>
          <table:table-cell table:style-name="ce3" office:value-type="float" office:value="0.0867422085171">
            <text:p>0,0867</text:p>
          </table:table-cell>
          <table:table-cell table:style-name="ce3" office:value-type="float" office:value="0.1624322034831">
            <text:p>0,1624</text:p>
          </table:table-cell>
          <table:table-cell table:style-name="ce3" office:value-type="float" office:value="0.1841641739775">
            <text:p>0,1842</text:p>
          </table:table-cell>
          <table:table-cell table:formula="of:=SQRT([.H201]*[.H201]+[.I201]*[.I201]+[.J201]*[.J201])" office:value-type="float" office:value="0.184164173977486">
            <text:p>0,1842</text:p>
          </table:table-cell>
          <table:table-cell table:style-name="ce3" table:formula="of:=[.H201]*[.H$87]+[.I201]*[.I$87]+[.J201]*[.J$87]" office:value-type="float" office:value="-0.00200302759109085">
            <text:p>-0,0020</text:p>
          </table:table-cell>
          <table:table-cell table:style-name="ce3" table:formula="of:=[.M201]/([.L201]*[.L$87])" office:value-type="float" office:value="-0.874119839884962">
            <text:p>-0,8741</text:p>
          </table:table-cell>
          <table:table-cell table:style-name="ce3" table:formula="of:=ACOS([.N201])" office:value-type="float" office:value="2.63441706861552">
            <text:p>2,6344</text:p>
          </table:table-cell>
          <table:table-cell table:style-name="ce3" table:formula="of:=[.L201]*COS([.O201])" office:value-type="float" office:value="-0.160981558269746">
            <text:p>-0,1610</text:p>
          </table:table-cell>
          <table:table-cell table:formula="of:=[.L201]*SIN([.O201])" office:value-type="float" office:value="0.0894504380864282">
            <text:p>0,0895</text:p>
          </table:table-cell>
          <table:table-cell table:formula="of:=CONCATENATE(INT([.P201]*100000+0.5)/100000;&quot; &quot;;INT([.Q201]*100000+0.5)/100000)" office:value-type="string" office:string-value="-0,16098 0,08945">
            <text:p>-0,16098 0,08945</text:p>
          </table:table-cell>
          <table:table-cell table:number-columns-repeated="1006"/>
        </table:table-row>
        <table:table-row table:style-name="ro2" table:number-rows-repeated="653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tesse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2"/>
        <table:table-column table:style-name="co5" table:number-columns-repeated="4" table:default-cell-style-name="ce1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05" table:default-cell-style-name="ce1"/>
        <table:table-row table:style-name="ro2">
          <table:table-cell/>
          <table:table-cell office:value-type="string">
            <text:p>date</text:p>
          </table:table-cell>
          <table:table-cell table:number-columns-repeated="2"/>
          <table:table-cell office:value-type="string">
            <text:p>heure</text:p>
          </table:table-cell>
          <table:table-cell table:number-columns-repeated="2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z</text:p>
          </table:table-cell>
          <table:table-cell table:style-name="ce3" office:value-type="string">
            <text:p>d</text:p>
          </table:table-cell>
          <table:table-cell office:value-type="string">
            <text:p>dx</text:p>
          </table:table-cell>
          <table:table-cell office:value-type="string">
            <text:p>dy</text:p>
          </table:table-cell>
          <table:table-cell office:value-type="string">
            <text:p>dz</text:p>
          </table:table-cell>
          <table:table-cell office:value-type="string">
            <text:p>d parc</text:p>
          </table:table-cell>
          <table:table-cell office:value-type="string">
            <text:p>vitesse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816655782515">
            <text:p>-0,0817</text:p>
          </table:table-cell>
          <table:table-cell table:style-name="ce3" office:value-type="float" office:value="0.1252230100381">
            <text:p>0,1252</text:p>
          </table:table-cell>
          <table:table-cell table:style-name="ce3" office:value-type="float" office:value="0.0070347512954">
            <text:p>0,0070</text:p>
          </table:table-cell>
          <table:table-cell table:style-name="ce3" office:value-type="float" office:value="0.1496648143016">
            <text:p>0,1497</text:p>
          </table:table-cell>
          <table:table-cell table:number-columns-repeated="3"/>
          <table:table-cell office:value-type="string">
            <text:p>ua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810751382899">
            <text:p>-0,0811</text:p>
          </table:table-cell>
          <table:table-cell table:style-name="ce3" office:value-type="float" office:value="0.1241290410959">
            <text:p>0,1241</text:p>
          </table:table-cell>
          <table:table-cell table:style-name="ce3" office:value-type="float" office:value="0.0066126576689">
            <text:p>0,0066</text:p>
          </table:table-cell>
          <table:table-cell table:style-name="ce3" office:value-type="float" office:value="0.1484079651958">
            <text:p>0,1484</text:p>
          </table:table-cell>
          <table:table-cell table:style-name="ce4" table:formula="of:=[.H3]-[.H2]" office:value-type="float" office:value="0.000590439961600006">
            <text:p>0,0006</text:p>
          </table:table-cell>
          <table:table-cell table:style-name="ce4" table:formula="of:=[.I3]-[.I2]" office:value-type="float" office:value="-0.00109396894219999">
            <text:p>-0,0011</text:p>
          </table:table-cell>
          <table:table-cell table:style-name="ce4" table:formula="of:=[.J3]-[.J2]" office:value-type="float" office:value="-0.0004220936265">
            <text:p>-0,0004</text:p>
          </table:table-cell>
          <table:table-cell table:style-name="ce4" table:formula="of:=SQRT([.L3]*[.L3]+[.M3]*[.M3]+[.N3]*[.N3])" office:value-type="float" office:value="0.00131284059363058">
            <text:p>0,0013</text:p>
          </table:table-cell>
          <table:table-cell table:formula="of:=[.O3]*150000000/30/60" office:value-type="float" office:value="109.403382802548">
            <text:p>109,4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804815125586">
            <text:p>-0,0805</text:p>
          </table:table-cell>
          <table:table-cell table:style-name="ce3" office:value-type="float" office:value="0.1230301946587">
            <text:p>0,1230</text:p>
          </table:table-cell>
          <table:table-cell table:style-name="ce3" office:value-type="float" office:value="0.006190304276">
            <text:p>0,0062</text:p>
          </table:table-cell>
          <table:table-cell table:style-name="ce3" office:value-type="float" office:value="0.1471462623667">
            <text:p>0,1471</text:p>
          </table:table-cell>
          <table:table-cell table:style-name="ce4" table:formula="of:=[.H4]-[.H3]" office:value-type="float" office:value="0.000593625731299993">
            <text:p>0,0006</text:p>
          </table:table-cell>
          <table:table-cell table:style-name="ce4" table:formula="of:=[.I4]-[.I3]" office:value-type="float" office:value="-0.0010988464372">
            <text:p>-0,0011</text:p>
          </table:table-cell>
          <table:table-cell table:style-name="ce4" table:formula="of:=[.J4]-[.J3]" office:value-type="float" office:value="-0.000422353392900001">
            <text:p>-0,0004</text:p>
          </table:table-cell>
          <table:table-cell table:style-name="ce4" table:formula="of:=SQRT([.L4]*[.L4]+[.M4]*[.M4]+[.N4]*[.N4])" office:value-type="float" office:value="0.00131842231090904">
            <text:p>0,0013</text:p>
          </table:table-cell>
          <table:table-cell table:formula="of:=[.O4]*150000000/30/60" office:value-type="float" office:value="109.868525909086">
            <text:p>109,87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98846423046">
            <text:p>-0,0799</text:p>
          </table:table-cell>
          <table:table-cell table:style-name="ce3" office:value-type="float" office:value="0.1219263884254">
            <text:p>0,1219</text:p>
          </table:table-cell>
          <table:table-cell table:style-name="ce3" office:value-type="float" office:value="0.0057677013858">
            <text:p>0,0058</text:p>
          </table:table-cell>
          <table:table-cell table:style-name="ce3" office:value-type="float" office:value="0.1458796306887">
            <text:p>0,1459</text:p>
          </table:table-cell>
          <table:table-cell table:style-name="ce4" table:formula="of:=[.H5]-[.H4]" office:value-type="float" office:value="0.000596870254000001">
            <text:p>0,0006</text:p>
          </table:table-cell>
          <table:table-cell table:style-name="ce4" table:formula="of:=[.I5]-[.I4]" office:value-type="float" office:value="-0.0011038062333">
            <text:p>-0,0011</text:p>
          </table:table-cell>
          <table:table-cell table:style-name="ce4" table:formula="of:=[.J5]-[.J4]" office:value-type="float" office:value="-0.000422602890199999">
            <text:p>-0,0004</text:p>
          </table:table-cell>
          <table:table-cell table:style-name="ce4" table:formula="of:=SQRT([.L5]*[.L5]+[.M5]*[.M5]+[.N5]*[.N5])" office:value-type="float" office:value="0.00132409799621756">
            <text:p>0,0013</text:p>
          </table:table-cell>
          <table:table-cell table:formula="of:=[.O5]*150000000/30/60" office:value-type="float" office:value="110.341499684797">
            <text:p>110,34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92844669821">
            <text:p>-0,0793</text:p>
          </table:table-cell>
          <table:table-cell table:style-name="ce3" office:value-type="float" office:value="0.1208175377653">
            <text:p>0,1208</text:p>
          </table:table-cell>
          <table:table-cell table:style-name="ce3" office:value-type="float" office:value="0.0053448599377">
            <text:p>0,0053</text:p>
          </table:table-cell>
          <table:table-cell table:style-name="ce3" office:value-type="float" office:value="0.144607993085">
            <text:p>0,1446</text:p>
          </table:table-cell>
          <table:table-cell table:style-name="ce4" table:formula="of:=[.H6]-[.H5]" office:value-type="float" office:value="0.000600175322500007">
            <text:p>0,0006</text:p>
          </table:table-cell>
          <table:table-cell table:style-name="ce4" table:formula="of:=[.I6]-[.I5]" office:value-type="float" office:value="-0.0011088506601">
            <text:p>-0,0011</text:p>
          </table:table-cell>
          <table:table-cell table:style-name="ce4" table:formula="of:=[.J6]-[.J5]" office:value-type="float" office:value="-0.0004228414481">
            <text:p>-0,0004</text:p>
          </table:table-cell>
          <table:table-cell table:style-name="ce4" table:formula="of:=SQRT([.L6]*[.L6]+[.M6]*[.M6]+[.N6]*[.N6])" office:value-type="float" office:value="0.00132987032990946">
            <text:p>0,0013</text:p>
          </table:table-cell>
          <table:table-cell table:formula="of:=[.O6]*150000000/30/60" office:value-type="float" office:value="110.822527492455">
            <text:p>110,8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86809241324">
            <text:p>-0,0787</text:p>
          </table:table-cell>
          <table:table-cell table:style-name="ce3" office:value-type="float" office:value="0.1197035555441">
            <text:p>0,1197</text:p>
          </table:table-cell>
          <table:table-cell table:style-name="ce3" office:value-type="float" office:value="0.0049217915533">
            <text:p>0,0049</text:p>
          </table:table-cell>
          <table:table-cell table:style-name="ce3" office:value-type="float" office:value="0.1433312703646">
            <text:p>0,1433</text:p>
          </table:table-cell>
          <table:table-cell table:style-name="ce4" table:formula="of:=[.H7]-[.H6]" office:value-type="float" office:value="0.00060354284969999">
            <text:p>0,0006</text:p>
          </table:table-cell>
          <table:table-cell table:style-name="ce4" table:formula="of:=[.I7]-[.I6]" office:value-type="float" office:value="-0.0011139822212">
            <text:p>-0,0011</text:p>
          </table:table-cell>
          <table:table-cell table:style-name="ce4" table:formula="of:=[.J7]-[.J6]" office:value-type="float" office:value="-0.0004230683844">
            <text:p>-0,0004</text:p>
          </table:table-cell>
          <table:table-cell table:style-name="ce4" table:formula="of:=SQRT([.L7]*[.L7]+[.M7]*[.M7]+[.N7]*[.N7])" office:value-type="float" office:value="0.00133574219760121">
            <text:p>0,0013</text:p>
          </table:table-cell>
          <table:table-cell table:formula="of:=[.O7]*150000000/30/60" office:value-type="float" office:value="111.311849800101">
            <text:p>111,3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80739492571">
            <text:p>-0,0781</text:p>
          </table:table-cell>
          <table:table-cell table:style-name="ce3" office:value-type="float" office:value="0.1185843519437">
            <text:p>0,1186</text:p>
          </table:table-cell>
          <table:table-cell table:style-name="ce3" office:value-type="float" office:value="0.0044985085501">
            <text:p>0,0045</text:p>
          </table:table-cell>
          <table:table-cell table:style-name="ce3" office:value-type="float" office:value="0.1420493810535">
            <text:p>0,1420</text:p>
          </table:table-cell>
          <table:table-cell table:style-name="ce4" table:formula="of:=[.H8]-[.H7]" office:value-type="float" office:value="0.000606974875300009">
            <text:p>0,0006</text:p>
          </table:table-cell>
          <table:table-cell table:style-name="ce4" table:formula="of:=[.I8]-[.I7]" office:value-type="float" office:value="-0.00111920360040001">
            <text:p>-0,0011</text:p>
          </table:table-cell>
          <table:table-cell table:style-name="ce4" table:formula="of:=[.J8]-[.J7]" office:value-type="float" office:value="-0.0004232830032">
            <text:p>-0,0004</text:p>
          </table:table-cell>
          <table:table-cell table:style-name="ce4" table:formula="of:=SQRT([.L8]*[.L8]+[.M8]*[.M8]+[.N8]*[.N8])" office:value-type="float" office:value="0.00134171669855891">
            <text:p>0,0013</text:p>
          </table:table-cell>
          <table:table-cell table:formula="of:=[.O8]*150000000/30/60" office:value-type="float" office:value="111.809724879909">
            <text:p>111,8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74634758093">
            <text:p>-0,0775</text:p>
          </table:table-cell>
          <table:table-cell table:style-name="ce3" office:value-type="float" office:value="0.1174598344993">
            <text:p>0,1175</text:p>
          </table:table-cell>
          <table:table-cell table:style-name="ce3" office:value-type="float" office:value="0.0040750240441">
            <text:p>0,0041</text:p>
          </table:table-cell>
          <table:table-cell table:style-name="ce3" office:value-type="float" office:value="0.1407622414783">
            <text:p>0,1408</text:p>
          </table:table-cell>
          <table:table-cell table:style-name="ce4" table:formula="of:=[.H9]-[.H8]" office:value-type="float" office:value="0.000610473447799992">
            <text:p>0,0006</text:p>
          </table:table-cell>
          <table:table-cell table:style-name="ce4" table:formula="of:=[.I9]-[.I8]" office:value-type="float" office:value="-0.00112451744439999">
            <text:p>-0,0011</text:p>
          </table:table-cell>
          <table:table-cell table:style-name="ce4" table:formula="of:=[.J9]-[.J8]" office:value-type="float" office:value="-0.000423484506000001">
            <text:p>-0,0004</text:p>
          </table:table-cell>
          <table:table-cell table:style-name="ce4" table:formula="of:=SQRT([.L9]*[.L9]+[.M9]*[.M9]+[.N9]*[.N9])" office:value-type="float" office:value="0.00134779688382589">
            <text:p>0,0013</text:p>
          </table:table-cell>
          <table:table-cell table:formula="of:=[.O9]*150000000/30/60" office:value-type="float" office:value="112.31640698549">
            <text:p>112,3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68494350572">
            <text:p>-0,0768</text:p>
          </table:table-cell>
          <table:table-cell table:style-name="ce3" office:value-type="float" office:value="0.116329907908">
            <text:p>0,1163</text:p>
          </table:table-cell>
          <table:table-cell table:style-name="ce3" office:value-type="float" office:value="0.0036513519698">
            <text:p>0,0037</text:p>
          </table:table-cell>
          <table:table-cell table:style-name="ce3" office:value-type="float" office:value="0.13946976559">
            <text:p>0,1395</text:p>
          </table:table-cell>
          <table:table-cell table:style-name="ce4" table:formula="of:=[.H10]-[.H9]" office:value-type="float" office:value="0.000614040752100004">
            <text:p>0,0006</text:p>
          </table:table-cell>
          <table:table-cell table:style-name="ce4" table:formula="of:=[.I10]-[.I9]" office:value-type="float" office:value="-0.00112992659130001">
            <text:p>-0,0011</text:p>
          </table:table-cell>
          <table:table-cell table:style-name="ce4" table:formula="of:=[.J10]-[.J9]" office:value-type="float" office:value="-0.0004236720743">
            <text:p>-0,0004</text:p>
          </table:table-cell>
          <table:table-cell table:style-name="ce4" table:formula="of:=SQRT([.L10]*[.L10]+[.M10]*[.M10]+[.N10]*[.N10])" office:value-type="float" office:value="0.00135398603150404">
            <text:p>0,0014</text:p>
          </table:table-cell>
          <table:table-cell table:formula="of:=[.O10]*150000000/30/60" office:value-type="float" office:value="112.832169292004">
            <text:p>112,8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62317559418">
            <text:p>-0,0762</text:p>
          </table:table-cell>
          <table:table-cell table:style-name="ce3" office:value-type="float" office:value="0.1151944738283">
            <text:p>0,1152</text:p>
          </table:table-cell>
          <table:table-cell table:style-name="ce3" office:value-type="float" office:value="0.0032275071049">
            <text:p>0,0032</text:p>
          </table:table-cell>
          <table:table-cell table:style-name="ce3" office:value-type="float" office:value="0.1381718647795">
            <text:p>0,1382</text:p>
          </table:table-cell>
          <table:table-cell table:style-name="ce4" table:formula="of:=[.H11]-[.H10]" office:value-type="float" office:value="0.000617679115400005">
            <text:p>0,0006</text:p>
          </table:table-cell>
          <table:table-cell table:style-name="ce4" table:formula="of:=[.I11]-[.I10]" office:value-type="float" office:value="-0.00113543407969999">
            <text:p>-0,0011</text:p>
          </table:table-cell>
          <table:table-cell table:style-name="ce4" table:formula="of:=[.J11]-[.J10]" office:value-type="float" office:value="-0.0004238448649">
            <text:p>-0,0004</text:p>
          </table:table-cell>
          <table:table-cell table:style-name="ce4" table:formula="of:=SQRT([.L11]*[.L11]+[.M11]*[.M11]+[.N11]*[.N11])" office:value-type="float" office:value="0.00136028765650784">
            <text:p>0,0014</text:p>
          </table:table-cell>
          <table:table-cell table:formula="of:=[.O11]*150000000/30/60" office:value-type="float" office:value="113.357304708987">
            <text:p>113,3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56103650511">
            <text:p>-0,0756</text:p>
          </table:table-cell>
          <table:table-cell table:style-name="ce3" office:value-type="float" office:value="0.1140534308993">
            <text:p>0,1141</text:p>
          </table:table-cell>
          <table:table-cell table:style-name="ce3" office:value-type="float" office:value="0.0028035051829">
            <text:p>0,0028</text:p>
          </table:table-cell>
          <table:table-cell table:style-name="ce3" office:value-type="float" office:value="0.1368684479505">
            <text:p>0,1369</text:p>
          </table:table-cell>
          <table:table-cell table:style-name="ce4" table:formula="of:=[.H12]-[.H11]" office:value-type="float" office:value="0.000621390890699999">
            <text:p>0,0006</text:p>
          </table:table-cell>
          <table:table-cell table:style-name="ce4" table:formula="of:=[.I12]-[.I11]" office:value-type="float" office:value="-0.001141042929">
            <text:p>-0,0011</text:p>
          </table:table-cell>
          <table:table-cell table:style-name="ce4" table:formula="of:=[.J12]-[.J11]" office:value-type="float" office:value="-0.000424001922">
            <text:p>-0,0004</text:p>
          </table:table-cell>
          <table:table-cell table:style-name="ce4" table:formula="of:=SQRT([.L12]*[.L12]+[.M12]*[.M12]+[.N12]*[.N12])" office:value-type="float" office:value="0.00136670524793224">
            <text:p>0,0014</text:p>
          </table:table-cell>
          <table:table-cell table:formula="of:=[.O12]*150000000/30/60" office:value-type="float" office:value="113.892103994353">
            <text:p>113,89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49851864655">
            <text:p>-0,0750</text:p>
          </table:table-cell>
          <table:table-cell table:style-name="ce3" office:value-type="float" office:value="0.1129066745275">
            <text:p>0,1129</text:p>
          </table:table-cell>
          <table:table-cell table:style-name="ce3" office:value-type="float" office:value="0.0023793629255">
            <text:p>0,0024</text:p>
          </table:table-cell>
          <table:table-cell table:style-name="ce3" office:value-type="float" office:value="0.1355594213253">
            <text:p>0,1356</text:p>
          </table:table-cell>
          <table:table-cell table:style-name="ce4" table:formula="of:=[.H13]-[.H12]" office:value-type="float" office:value="0.000625178585599989">
            <text:p>0,0006</text:p>
          </table:table-cell>
          <table:table-cell table:style-name="ce4" table:formula="of:=[.I13]-[.I12]" office:value-type="float" office:value="-0.00114675637180001">
            <text:p>-0,0011</text:p>
          </table:table-cell>
          <table:table-cell table:style-name="ce4" table:formula="of:=[.J13]-[.J12]" office:value-type="float" office:value="-0.0004241422574">
            <text:p>-0,0004</text:p>
          </table:table-cell>
          <table:table-cell table:style-name="ce4" table:formula="of:=SQRT([.L13]*[.L13]+[.M13]*[.M13]+[.N13]*[.N13])" office:value-type="float" office:value="0.00137324254764739">
            <text:p>0,0014</text:p>
          </table:table-cell>
          <table:table-cell table:formula="of:=[.O13]*150000000/30/60" office:value-type="float" office:value="114.436878970616">
            <text:p>114,44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43561415948">
            <text:p>-0,0744</text:p>
          </table:table-cell>
          <table:table-cell table:style-name="ce3" office:value-type="float" office:value="0.1117540966611">
            <text:p>0,1118</text:p>
          </table:table-cell>
          <table:table-cell table:style-name="ce3" office:value-type="float" office:value="0.0019550980798">
            <text:p>0,0020</text:p>
          </table:table-cell>
          <table:table-cell table:style-name="ce3" office:value-type="float" office:value="0.1342446882446">
            <text:p>0,1342</text:p>
          </table:table-cell>
          <table:table-cell table:style-name="ce4" table:formula="of:=[.H14]-[.H13]" office:value-type="float" office:value="0.000629044870700007">
            <text:p>0,0006</text:p>
          </table:table-cell>
          <table:table-cell table:style-name="ce4" table:formula="of:=[.I14]-[.I13]" office:value-type="float" office:value="-0.0011525778664">
            <text:p>-0,0012</text:p>
          </table:table-cell>
          <table:table-cell table:style-name="ce4" table:formula="of:=[.J14]-[.J13]" office:value-type="float" office:value="-0.0004242648457">
            <text:p>-0,0004</text:p>
          </table:table-cell>
          <table:table-cell table:style-name="ce4" table:formula="of:=SQRT([.L14]*[.L14]+[.M14]*[.M14]+[.N14]*[.N14])" office:value-type="float" office:value="0.00137990356429933">
            <text:p>0,0014</text:p>
          </table:table-cell>
          <table:table-cell table:formula="of:=[.O14]*150000000/30/60" office:value-type="float" office:value="114.991963691611">
            <text:p>114,99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37231491325">
            <text:p>-0,0737</text:p>
          </table:table-cell>
          <table:table-cell table:style-name="ce3" office:value-type="float" office:value="0.1105955857885">
            <text:p>0,1106</text:p>
          </table:table-cell>
          <table:table-cell table:style-name="ce3" office:value-type="float" office:value="0.0015307295449">
            <text:p>0,0015</text:p>
          </table:table-cell>
          <table:table-cell table:style-name="ce3" office:value-type="float" office:value="0.1329241492238">
            <text:p>0,1329</text:p>
          </table:table-cell>
          <table:table-cell table:style-name="ce4" table:formula="of:=[.H15]-[.H14]" office:value-type="float" office:value="0.000632992462300003">
            <text:p>0,0006</text:p>
          </table:table-cell>
          <table:table-cell table:style-name="ce4" table:formula="of:=[.I15]-[.I14]" office:value-type="float" office:value="-0.00115851087260001">
            <text:p>-0,0012</text:p>
          </table:table-cell>
          <table:table-cell table:style-name="ce4" table:formula="of:=[.J15]-[.J14]" office:value-type="float" office:value="-0.0004243685349">
            <text:p>-0,0004</text:p>
          </table:table-cell>
          <table:table-cell table:style-name="ce4" table:formula="of:=SQRT([.L15]*[.L15]+[.M15]*[.M15]+[.N15]*[.N15])" office:value-type="float" office:value="0.00138669230641632">
            <text:p>0,0014</text:p>
          </table:table-cell>
          <table:table-cell table:formula="of:=[.O15]*150000000/30/60" office:value-type="float" office:value="115.55769220136">
            <text:p>115,5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30861248784">
            <text:p>-0,0731</text:p>
          </table:table-cell>
          <table:table-cell table:style-name="ce3" office:value-type="float" office:value="0.1094310266964">
            <text:p>0,1094</text:p>
          </table:table-cell>
          <table:table-cell table:style-name="ce3" office:value-type="float" office:value="0.0011062774196">
            <text:p>0,0011</text:p>
          </table:table-cell>
          <table:table-cell table:style-name="ce3" office:value-type="float" office:value="0.1315977017402">
            <text:p>0,1316</text:p>
          </table:table-cell>
          <table:table-cell table:style-name="ce4" table:formula="of:=[.H16]-[.H15]" office:value-type="float" office:value="0.000637024254099991">
            <text:p>0,0006</text:p>
          </table:table-cell>
          <table:table-cell table:style-name="ce4" table:formula="of:=[.I16]-[.I15]" office:value-type="float" office:value="-0.00116455909209999">
            <text:p>-0,0012</text:p>
          </table:table-cell>
          <table:table-cell table:style-name="ce4" table:formula="of:=[.J16]-[.J15]" office:value-type="float" office:value="-0.0004244521253">
            <text:p>-0,0004</text:p>
          </table:table-cell>
          <table:table-cell table:style-name="ce4" table:formula="of:=SQRT([.L16]*[.L16]+[.M16]*[.M16]+[.N16]*[.N16])" office:value-type="float" office:value="0.00139361306895999">
            <text:p>0,0014</text:p>
          </table:table-cell>
          <table:table-cell table:formula="of:=[.O16]*150000000/30/60" office:value-type="float" office:value="116.134422413333">
            <text:p>116,1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24449815489">
            <text:p>-0,0724</text:p>
          </table:table-cell>
          <table:table-cell table:style-name="ce3" office:value-type="float" office:value="0.1082603002154">
            <text:p>0,1083</text:p>
          </table:table-cell>
          <table:table-cell table:style-name="ce3" office:value-type="float" office:value="0.0006817630556">
            <text:p>0,0007</text:p>
          </table:table-cell>
          <table:table-cell table:style-name="ce3" office:value-type="float" office:value="0.1302652400114">
            <text:p>0,1303</text:p>
          </table:table-cell>
          <table:table-cell table:style-name="ce4" table:formula="of:=[.H17]-[.H16]" office:value-type="float" office:value="0.000641143329500007">
            <text:p>0,0006</text:p>
          </table:table-cell>
          <table:table-cell table:style-name="ce4" table:formula="of:=[.I17]-[.I16]" office:value-type="float" office:value="-0.001170726481">
            <text:p>-0,0012</text:p>
          </table:table-cell>
          <table:table-cell table:style-name="ce4" table:formula="of:=[.J17]-[.J16]" office:value-type="float" office:value="-0.000424514364">
            <text:p>-0,0004</text:p>
          </table:table-cell>
          <table:table-cell table:style-name="ce4" table:formula="of:=SQRT([.L17]*[.L17]+[.M17]*[.M17]+[.N17]*[.N17])" office:value-type="float" office:value="0.00140067044929181">
            <text:p>0,0014</text:p>
          </table:table-cell>
          <table:table-cell table:formula="of:=[.O17]*150000000/30/60" office:value-type="float" office:value="116.722537440984">
            <text:p>116,7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17996287078">
            <text:p>-0,0718</text:p>
          </table:table-cell>
          <table:table-cell table:style-name="ce3" office:value-type="float" office:value="0.1070832831906">
            <text:p>0,1071</text:p>
          </table:table-cell>
          <table:table-cell table:style-name="ce3" office:value-type="float" office:value="0.000257209203">
            <text:p>0,0003</text:p>
          </table:table-cell>
          <table:table-cell table:style-name="ce3" office:value-type="float" office:value="0.1289266550331">
            <text:p>0,1289</text:p>
          </table:table-cell>
          <table:table-cell table:style-name="ce4" table:formula="of:=[.H18]-[.H17]" office:value-type="float" office:value="0.000645352841099997">
            <text:p>0,0006</text:p>
          </table:table-cell>
          <table:table-cell table:style-name="ce4" table:formula="of:=[.I18]-[.I17]" office:value-type="float" office:value="-0.0011770170248">
            <text:p>-0,0012</text:p>
          </table:table-cell>
          <table:table-cell table:style-name="ce4" table:formula="of:=[.J18]-[.J17]" office:value-type="float" office:value="-0.0004245538526">
            <text:p>-0,0004</text:p>
          </table:table-cell>
          <table:table-cell table:style-name="ce4" table:formula="of:=SQRT([.L18]*[.L18]+[.M18]*[.M18]+[.N18]*[.N18])" office:value-type="float" office:value="0.00140786907769948">
            <text:p>0,0014</text:p>
          </table:table-cell>
          <table:table-cell table:formula="of:=[.O18]*150000000/30/60" office:value-type="float" office:value="117.322423141623">
            <text:p>117,3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11499725583">
            <text:p>-0,0711</text:p>
          </table:table-cell>
          <table:table-cell table:style-name="ce3" office:value-type="float" office:value="0.1058998482052">
            <text:p>0,1059</text:p>
          </table:table-cell>
          <table:table-cell table:style-name="ce3" office:value-type="float" office:value="-0.0001673599228">
            <text:p>-0,0002</text:p>
          </table:table-cell>
          <table:table-cell table:style-name="ce3" office:value-type="float" office:value="0.1275818343428">
            <text:p>0,1276</text:p>
          </table:table-cell>
          <table:table-cell table:style-name="ce4" table:formula="of:=[.H19]-[.H18]" office:value-type="float" office:value="0.000649656149500008">
            <text:p>0,0006</text:p>
          </table:table-cell>
          <table:table-cell table:style-name="ce4" table:formula="of:=[.I19]-[.I18]" office:value-type="float" office:value="-0.00118343498540001">
            <text:p>-0,0012</text:p>
          </table:table-cell>
          <table:table-cell table:style-name="ce4" table:formula="of:=[.J19]-[.J18]" office:value-type="float" office:value="-0.0004245691258">
            <text:p>-0,0004</text:p>
          </table:table-cell>
          <table:table-cell table:style-name="ce4" table:formula="of:=SQRT([.L19]*[.L19]+[.M19]*[.M19]+[.N19]*[.N19])" office:value-type="float" office:value="0.00141521391310094">
            <text:p>0,0014</text:p>
          </table:table-cell>
          <table:table-cell table:formula="of:=[.O19]*150000000/30/60" office:value-type="float" office:value="117.934492758412">
            <text:p>117,9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04959157225">
            <text:p>-0,0705</text:p>
          </table:table-cell>
          <table:table-cell table:style-name="ce3" office:value-type="float" office:value="0.1047098632908">
            <text:p>0,1047</text:p>
          </table:table-cell>
          <table:table-cell table:style-name="ce3" office:value-type="float" office:value="-0.0005919185661">
            <text:p>-0,0006</text:p>
          </table:table-cell>
          <table:table-cell table:style-name="ce3" office:value-type="float" office:value="0.1262306617725">
            <text:p>0,1262</text:p>
          </table:table-cell>
          <table:table-cell table:style-name="ce4" table:formula="of:=[.H20]-[.H19]" office:value-type="float" office:value="0.000654056835799999">
            <text:p>0,0007</text:p>
          </table:table-cell>
          <table:table-cell table:style-name="ce4" table:formula="of:=[.I20]-[.I19]" office:value-type="float" office:value="-0.00118998491439999">
            <text:p>-0,0012</text:p>
          </table:table-cell>
          <table:table-cell table:style-name="ce4" table:formula="of:=[.J20]-[.J19]" office:value-type="float" office:value="-0.0004245586433">
            <text:p>-0,0004</text:p>
          </table:table-cell>
          <table:table-cell table:style-name="ce4" table:formula="of:=SQRT([.L20]*[.L20]+[.M20]*[.M20]+[.N20]*[.N20])" office:value-type="float" office:value="0.00142271025952476">
            <text:p>0,0014</text:p>
          </table:table-cell>
          <table:table-cell table:formula="of:=[.O20]*150000000/30/60" office:value-type="float" office:value="118.55918829373">
            <text:p>118,5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98373571397">
            <text:p>-0,0698</text:p>
          </table:table-cell>
          <table:table-cell table:style-name="ce3" office:value-type="float" office:value="0.1035131918618">
            <text:p>0,1035</text:p>
          </table:table-cell>
          <table:table-cell table:style-name="ce3" office:value-type="float" office:value="-0.0010164392615">
            <text:p>-0,0010</text:p>
          </table:table-cell>
          <table:table-cell table:style-name="ce3" office:value-type="float" office:value="0.1248730174635">
            <text:p>0,1249</text:p>
          </table:table-cell>
          <table:table-cell table:style-name="ce4" table:formula="of:=[.H21]-[.H20]" office:value-type="float" office:value="0.000658558582799992">
            <text:p>0,0007</text:p>
          </table:table-cell>
          <table:table-cell table:style-name="ce4" table:formula="of:=[.I21]-[.I20]" office:value-type="float" office:value="-0.00119667142900001">
            <text:p>-0,0012</text:p>
          </table:table-cell>
          <table:table-cell table:style-name="ce4" table:formula="of:=[.J21]-[.J20]" office:value-type="float" office:value="-0.0004245206954">
            <text:p>-0,0004</text:p>
          </table:table-cell>
          <table:table-cell table:style-name="ce4" table:formula="of:=SQRT([.L21]*[.L21]+[.M21]*[.M21]+[.N21]*[.N21])" office:value-type="float" office:value="0.00143036349813163">
            <text:p>0,0014</text:p>
          </table:table-cell>
          <table:table-cell table:formula="of:=[.O21]*150000000/30/60" office:value-type="float" office:value="119.196958177636">
            <text:p>119,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691741918216">
            <text:p>-0,0692</text:p>
          </table:table-cell>
          <table:table-cell table:style-name="ce3" office:value-type="float" office:value="0.1023096923977">
            <text:p>0,1023</text:p>
          </table:table-cell>
          <table:table-cell table:style-name="ce3" office:value-type="float" office:value="-0.0014408927413">
            <text:p>-0,0014</text:p>
          </table:table-cell>
          <table:table-cell table:style-name="ce3" office:value-type="float" office:value="0.1235087776013">
            <text:p>0,1235</text:p>
          </table:table-cell>
          <table:table-cell table:style-name="ce4" table:formula="of:=[.H22]-[.H21]" office:value-type="float" office:value="0.000663165318099998">
            <text:p>0,0007</text:p>
          </table:table-cell>
          <table:table-cell table:style-name="ce4" table:formula="of:=[.I22]-[.I21]" office:value-type="float" office:value="-0.00120349946409999">
            <text:p>-0,0012</text:p>
          </table:table-cell>
          <table:table-cell table:style-name="ce4" table:formula="of:=[.J22]-[.J21]" office:value-type="float" office:value="-0.0004244534798">
            <text:p>-0,0004</text:p>
          </table:table-cell>
          <table:table-cell table:style-name="ce4" table:formula="of:=SQRT([.L22]*[.L22]+[.M22]*[.M22]+[.N22]*[.N22])" office:value-type="float" office:value="0.0014381793892745">
            <text:p>0,0014</text:p>
          </table:table-cell>
          <table:table-cell table:formula="of:=[.O22]*150000000/30/60" office:value-type="float" office:value="119.848282439541">
            <text:p>119,8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85063105916">
            <text:p>-0,0685</text:p>
          </table:table-cell>
          <table:table-cell table:style-name="ce3" office:value-type="float" office:value="0.1010992181075">
            <text:p>0,1011</text:p>
          </table:table-cell>
          <table:table-cell table:style-name="ce3" office:value-type="float" office:value="-0.0018652478317">
            <text:p>-0,0019</text:p>
          </table:table-cell>
          <table:table-cell table:style-name="ce3" office:value-type="float" office:value="0.1221378141375">
            <text:p>0,1221</text:p>
          </table:table-cell>
          <table:table-cell table:style-name="ce4" table:formula="of:=[.H23]-[.H22]" office:value-type="float" office:value="0.00066788123">
            <text:p>0,0007</text:p>
          </table:table-cell>
          <table:table-cell table:style-name="ce4" table:formula="of:=[.I23]-[.I22]" office:value-type="float" office:value="-0.00121047429020001">
            <text:p>-0,0012</text:p>
          </table:table-cell>
          <table:table-cell table:style-name="ce4" table:formula="of:=[.J23]-[.J22]" office:value-type="float" office:value="-0.0004243550904">
            <text:p>-0,0004</text:p>
          </table:table-cell>
          <table:table-cell table:style-name="ce4" table:formula="of:=SQRT([.L23]*[.L23]+[.M23]*[.M23]+[.N23]*[.N23])" office:value-type="float" office:value="0.00144616409420574">
            <text:p>0,0014</text:p>
          </table:table-cell>
          <table:table-cell table:formula="of:=[.O23]*150000000/30/60" office:value-type="float" office:value="120.513674517145">
            <text:p>120,5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678335999423">
            <text:p>-0,0678</text:p>
          </table:table-cell>
          <table:table-cell table:style-name="ce3" office:value-type="float" office:value="0.0998816168193">
            <text:p>0,0999</text:p>
          </table:table-cell>
          <table:table-cell table:style-name="ce3" office:value-type="float" office:value="-0.0022894712523">
            <text:p>-0,0023</text:p>
          </table:table-cell>
          <table:table-cell table:style-name="ce3" office:value-type="float" office:value="0.1207599947755">
            <text:p>0,1208</text:p>
          </table:table-cell>
          <table:table-cell table:style-name="ce4" table:formula="of:=[.H24]-[.H23]" office:value-type="float" office:value="0.00067271064930001">
            <text:p>0,0007</text:p>
          </table:table-cell>
          <table:table-cell table:style-name="ce4" table:formula="of:=[.I24]-[.I23]" office:value-type="float" office:value="-0.00121760128819999">
            <text:p>-0,0012</text:p>
          </table:table-cell>
          <table:table-cell table:style-name="ce4" table:formula="of:=[.J24]-[.J23]" office:value-type="float" office:value="-0.0004242234206">
            <text:p>-0,0004</text:p>
          </table:table-cell>
          <table:table-cell table:style-name="ce4" table:formula="of:=SQRT([.L24]*[.L24]+[.M24]*[.M24]+[.N24]*[.N24])" office:value-type="float" office:value="0.00145432390659491">
            <text:p>0,0015</text:p>
          </table:table-cell>
          <table:table-cell table:formula="of:=[.O24]*150000000/30/60" office:value-type="float" office:value="121.193658882909">
            <text:p>121,19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71559417435">
            <text:p>-0,0672</text:p>
          </table:table-cell>
          <table:table-cell table:style-name="ce3" office:value-type="float" office:value="0.0986567306101">
            <text:p>0,0987</text:p>
          </table:table-cell>
          <table:table-cell table:style-name="ce3" office:value-type="float" office:value="-0.0027135274886">
            <text:p>-0,0027</text:p>
          </table:table-cell>
          <table:table-cell table:style-name="ce3" office:value-type="float" office:value="0.1193751826703">
            <text:p>0,1194</text:p>
          </table:table-cell>
          <table:table-cell table:style-name="ce4" table:formula="of:=[.H25]-[.H24]" office:value-type="float" office:value="0.000677658198799988">
            <text:p>0,0007</text:p>
          </table:table-cell>
          <table:table-cell table:style-name="ce4" table:formula="of:=[.I25]-[.I24]" office:value-type="float" office:value="-0.00122488620920001">
            <text:p>-0,0012</text:p>
          </table:table-cell>
          <table:table-cell table:style-name="ce4" table:formula="of:=[.J25]-[.J24]" office:value-type="float" office:value="-0.0004240562363">
            <text:p>-0,0004</text:p>
          </table:table-cell>
          <table:table-cell table:style-name="ce4" table:formula="of:=SQRT([.L25]*[.L25]+[.M25]*[.M25]+[.N25]*[.N25])" office:value-type="float" office:value="0.00146266556376847">
            <text:p>0,0015</text:p>
          </table:table-cell>
          <table:table-cell table:formula="of:=[.O25]*150000000/30/60" office:value-type="float" office:value="121.888796980706">
            <text:p>121,89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664732129297">
            <text:p>-0,0665</text:p>
          </table:table-cell>
          <table:table-cell table:style-name="ce3" office:value-type="float" office:value="0.0974243954129">
            <text:p>0,0974</text:p>
          </table:table-cell>
          <table:table-cell table:style-name="ce3" office:value-type="float" office:value="-0.0031373786496">
            <text:p>-0,0031</text:p>
          </table:table-cell>
          <table:table-cell table:style-name="ce3" office:value-type="float" office:value="0.1179832361124">
            <text:p>0,1180</text:p>
          </table:table-cell>
          <table:table-cell table:style-name="ce4" table:formula="of:=[.H26]-[.H25]" office:value-type="float" office:value="0.000682728813800007">
            <text:p>0,0007</text:p>
          </table:table-cell>
          <table:table-cell table:style-name="ce4" table:formula="of:=[.I26]-[.I25]" office:value-type="float" office:value="-0.00123233519719999">
            <text:p>-0,0012</text:p>
          </table:table-cell>
          <table:table-cell table:style-name="ce4" table:formula="of:=[.J26]-[.J25]" office:value-type="float" office:value="-0.000423851161">
            <text:p>-0,0004</text:p>
          </table:table-cell>
          <table:table-cell table:style-name="ce4" table:formula="of:=SQRT([.L26]*[.L26]+[.M26]*[.M26]+[.N26]*[.N26])" office:value-type="float" office:value="0.00147119627450988">
            <text:p>0,0015</text:p>
          </table:table-cell>
          <table:table-cell table:formula="of:=[.O26]*150000000/30/60" office:value-type="float" office:value="122.59968954249">
            <text:p>122,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57852853047">
            <text:p>-0,0658</text:p>
          </table:table-cell>
          <table:table-cell table:style-name="ce3" office:value-type="float" office:value="0.0961844408482">
            <text:p>0,0962</text:p>
          </table:table-cell>
          <table:table-cell table:style-name="ce3" office:value-type="float" office:value="-0.0035609842262">
            <text:p>-0,0036</text:p>
          </table:table-cell>
          <table:table-cell table:style-name="ce3" office:value-type="float" office:value="0.116584008477">
            <text:p>0,1166</text:p>
          </table:table-cell>
          <table:table-cell table:style-name="ce4" table:formula="of:=[.H27]-[.H26]" office:value-type="float" office:value="0.000687927625000001">
            <text:p>0,0007</text:p>
          </table:table-cell>
          <table:table-cell table:style-name="ce4" table:formula="of:=[.I27]-[.I26]" office:value-type="float" office:value="-0.0012399545647">
            <text:p>-0,0012</text:p>
          </table:table-cell>
          <table:table-cell table:style-name="ce4" table:formula="of:=[.J27]-[.J26]" office:value-type="float" office:value="-0.0004236055766">
            <text:p>-0,0004</text:p>
          </table:table-cell>
          <table:table-cell table:style-name="ce4" table:formula="of:=SQRT([.L27]*[.L27]+[.M27]*[.M27]+[.N27]*[.N27])" office:value-type="float" office:value="0.00147992345217079">
            <text:p>0,0015</text:p>
          </table:table-cell>
          <table:table-cell table:formula="of:=[.O27]*150000000/30/60" office:value-type="float" office:value="123.326954347566">
            <text:p>123,3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65092025189">
            <text:p>-0,0651</text:p>
          </table:table-cell>
          <table:table-cell table:style-name="ce3" office:value-type="float" office:value="0.0949366897875">
            <text:p>0,0949</text:p>
          </table:table-cell>
          <table:table-cell table:style-name="ce3" office:value-type="float" office:value="-0.0039843009157">
            <text:p>-0,0040</text:p>
          </table:table-cell>
          <table:table-cell table:style-name="ce3" office:value-type="float" office:value="0.1151773478806">
            <text:p>0,1152</text:p>
          </table:table-cell>
          <table:table-cell table:style-name="ce4" table:formula="of:=[.H28]-[.H27]" office:value-type="float" office:value="0.000693260115700006">
            <text:p>0,0007</text:p>
          </table:table-cell>
          <table:table-cell table:style-name="ce4" table:formula="of:=[.I28]-[.I27]" office:value-type="float" office:value="-0.00124775106070001">
            <text:p>-0,0012</text:p>
          </table:table-cell>
          <table:table-cell table:style-name="ce4" table:formula="of:=[.J28]-[.J27]" office:value-type="float" office:value="-0.0004233166895">
            <text:p>-0,0004</text:p>
          </table:table-cell>
          <table:table-cell table:style-name="ce4" table:formula="of:=SQRT([.L28]*[.L28]+[.M28]*[.M28]+[.N28]*[.N28])" office:value-type="float" office:value="0.00148885503562557">
            <text:p>0,0015</text:p>
          </table:table-cell>
          <table:table-cell table:formula="of:=[.O28]*150000000/30/60" office:value-type="float" office:value="124.071252968797">
            <text:p>124,07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43932930402">
            <text:p>-0,0644</text:p>
          </table:table-cell>
          <table:table-cell table:style-name="ce3" office:value-type="float" office:value="0.0936809578867">
            <text:p>0,0937</text:p>
          </table:table-cell>
          <table:table-cell table:style-name="ce3" office:value-type="float" office:value="-0.0044072824291">
            <text:p>-0,0044</text:p>
          </table:table-cell>
          <table:table-cell table:style-name="ce3" office:value-type="float" office:value="0.1137630968176">
            <text:p>0,1138</text:p>
          </table:table-cell>
          <table:table-cell table:style-name="ce4" table:formula="of:=[.H29]-[.H28]" office:value-type="float" office:value="0.000698732148799994">
            <text:p>0,0007</text:p>
          </table:table-cell>
          <table:table-cell table:style-name="ce4" table:formula="of:=[.I29]-[.I28]" office:value-type="float" office:value="-0.0012557319008">
            <text:p>-0,0013</text:p>
          </table:table-cell>
          <table:table-cell table:style-name="ce4" table:formula="of:=[.J29]-[.J28]" office:value-type="float" office:value="-0.000422981513400001">
            <text:p>-0,0004</text:p>
          </table:table-cell>
          <table:table-cell table:style-name="ce4" table:formula="of:=SQRT([.L29]*[.L29]+[.M29]*[.M29]+[.N29]*[.N29])" office:value-type="float" office:value="0.0014979995270799">
            <text:p>0,0015</text:p>
          </table:table-cell>
          <table:table-cell table:formula="of:=[.O29]*150000000/30/60" office:value-type="float" office:value="124.833293923325">
            <text:p>124,8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636889431885">
            <text:p>-0,0637</text:p>
          </table:table-cell>
          <table:table-cell table:style-name="ce3" office:value-type="float" office:value="0.0924170533437">
            <text:p>0,0924</text:p>
          </table:table-cell>
          <table:table-cell table:style-name="ce3" office:value-type="float" office:value="-0.0048298791908">
            <text:p>-0,0048</text:p>
          </table:table-cell>
          <table:table-cell table:style-name="ce3" office:value-type="float" office:value="0.1123410920643">
            <text:p>0,1123</text:p>
          </table:table-cell>
          <table:table-cell table:style-name="ce4" table:formula="of:=[.H30]-[.H29]" office:value-type="float" office:value="0.000704349851699995">
            <text:p>0,0007</text:p>
          </table:table-cell>
          <table:table-cell table:style-name="ce4" table:formula="of:=[.I30]-[.I29]" office:value-type="float" office:value="-0.001263904543">
            <text:p>-0,0013</text:p>
          </table:table-cell>
          <table:table-cell table:style-name="ce4" table:formula="of:=[.J30]-[.J29]" office:value-type="float" office:value="-0.0004225967617">
            <text:p>-0,0004</text:p>
          </table:table-cell>
          <table:table-cell table:style-name="ce4" table:formula="of:=SQRT([.L30]*[.L30]+[.M30]*[.M30]+[.N30]*[.N30])" office:value-type="float" office:value="0.00150736572549769">
            <text:p>0,0015</text:p>
          </table:table-cell>
          <table:table-cell table:formula="of:=[.O30]*150000000/30/60" office:value-type="float" office:value="125.613810458141">
            <text:p>125,6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29788234037">
            <text:p>-0,0630</text:p>
          </table:table-cell>
          <table:table-cell table:style-name="ce3" office:value-type="float" office:value="0.0911447763753">
            <text:p>0,0911</text:p>
          </table:table-cell>
          <table:table-cell table:style-name="ce3" office:value-type="float" office:value="-0.0052520381005">
            <text:p>-0,0053</text:p>
          </table:table-cell>
          <table:table-cell table:style-name="ce3" office:value-type="float" office:value="0.1109111642804">
            <text:p>0,1109</text:p>
          </table:table-cell>
          <table:table-cell table:style-name="ce4" table:formula="of:=[.H31]-[.H30]" office:value-type="float" office:value="0.000710119784799998">
            <text:p>0,0007</text:p>
          </table:table-cell>
          <table:table-cell table:style-name="ce4" table:formula="of:=[.I31]-[.I30]" office:value-type="float" office:value="-0.0012722769684">
            <text:p>-0,0013</text:p>
          </table:table-cell>
          <table:table-cell table:style-name="ce4" table:formula="of:=[.J31]-[.J30]" office:value-type="float" office:value="-0.0004221589097">
            <text:p>-0,0004</text:p>
          </table:table-cell>
          <table:table-cell table:style-name="ce4" table:formula="of:=SQRT([.L31]*[.L31]+[.M31]*[.M31]+[.N31]*[.N31])" office:value-type="float" office:value="0.0015169630641926">
            <text:p>0,0015</text:p>
          </table:table-cell>
          <table:table-cell table:formula="of:=[.O31]*150000000/30/60" office:value-type="float" office:value="126.413588682716">
            <text:p>126,4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622627744293">
            <text:p>-0,0623</text:p>
          </table:table-cell>
          <table:table-cell table:style-name="ce3" office:value-type="float" office:value="0.0898639186565">
            <text:p>0,0899</text:p>
          </table:table-cell>
          <table:table-cell table:style-name="ce3" office:value-type="float" office:value="-0.0056737022683">
            <text:p>-0,0057</text:p>
          </table:table-cell>
          <table:table-cell table:style-name="ce3" office:value-type="float" office:value="0.109473137588">
            <text:p>0,1095</text:p>
          </table:table-cell>
          <table:table-cell table:style-name="ce4" table:formula="of:=[.H32]-[.H31]" office:value-type="float" office:value="0.000716048974400002">
            <text:p>0,0007</text:p>
          </table:table-cell>
          <table:table-cell table:style-name="ce4" table:formula="of:=[.I32]-[.I31]" office:value-type="float" office:value="-0.00128085771879999">
            <text:p>-0,0013</text:p>
          </table:table-cell>
          <table:table-cell table:style-name="ce4" table:formula="of:=[.J32]-[.J31]" office:value-type="float" office:value="-0.0004216641678">
            <text:p>-0,0004</text:p>
          </table:table-cell>
          <table:table-cell table:style-name="ce4" table:formula="of:=SQRT([.L32]*[.L32]+[.M32]*[.M32]+[.N32]*[.N32])" office:value-type="float" office:value="0.00152680165704497">
            <text:p>0,0015</text:p>
          </table:table-cell>
          <table:table-cell table:formula="of:=[.O32]*150000000/30/60" office:value-type="float" office:value="127.233471420414">
            <text:p>127,2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15406296244">
            <text:p>-0,0615</text:p>
          </table:table-cell>
          <table:table-cell table:style-name="ce3" office:value-type="float" office:value="0.0885742629811">
            <text:p>0,0886</text:p>
          </table:table-cell>
          <table:table-cell table:style-name="ce3" office:value-type="float" office:value="-0.0060948106365">
            <text:p>-0,0061</text:p>
          </table:table-cell>
          <table:table-cell table:style-name="ce3" office:value-type="float" office:value="0.1080268294171">
            <text:p>0,1080</text:p>
          </table:table-cell>
          <table:table-cell table:style-name="ce4" table:formula="of:=[.H33]-[.H32]" office:value-type="float" office:value="0.000722144804900002">
            <text:p>0,0007</text:p>
          </table:table-cell>
          <table:table-cell table:style-name="ce4" table:formula="of:=[.I33]-[.I32]" office:value-type="float" office:value="-0.0012896556754">
            <text:p>-0,0013</text:p>
          </table:table-cell>
          <table:table-cell table:style-name="ce4" table:formula="of:=[.J33]-[.J32]" office:value-type="float" office:value="-0.0004211083682">
            <text:p>-0,0004</text:p>
          </table:table-cell>
          <table:table-cell table:style-name="ce4" table:formula="of:=SQRT([.L33]*[.L33]+[.M33]*[.M33]+[.N33]*[.N33])" office:value-type="float" office:value="0.00153689203853217">
            <text:p>0,0015</text:p>
          </table:table-cell>
          <table:table-cell table:formula="of:=[.O33]*150000000/30/60" office:value-type="float" office:value="128.074336544347">
            <text:p>128,07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608122144263">
            <text:p>-0,0608</text:p>
          </table:table-cell>
          <table:table-cell table:style-name="ce3" office:value-type="float" office:value="0.0872755826256">
            <text:p>0,0873</text:p>
          </table:table-cell>
          <table:table-cell table:style-name="ce3" office:value-type="float" office:value="-0.0065152976519">
            <text:p>-0,0065</text:p>
          </table:table-cell>
          <table:table-cell table:style-name="ce3" office:value-type="float" office:value="0.1065720500392">
            <text:p>0,1066</text:p>
          </table:table-cell>
          <table:table-cell table:style-name="ce4" table:formula="of:=[.H34]-[.H33]" office:value-type="float" office:value="0.000728415198100005">
            <text:p>0,0007</text:p>
          </table:table-cell>
          <table:table-cell table:style-name="ce4" table:formula="of:=[.I34]-[.I33]" office:value-type="float" office:value="-0.0012986803555">
            <text:p>-0,0013</text:p>
          </table:table-cell>
          <table:table-cell table:style-name="ce4" table:formula="of:=[.J34]-[.J33]" office:value-type="float" office:value="-0.0004204870154">
            <text:p>-0,0004</text:p>
          </table:table-cell>
          <table:table-cell table:style-name="ce4" table:formula="of:=SQRT([.L34]*[.L34]+[.M34]*[.M34]+[.N34]*[.N34])" office:value-type="float" office:value="0.00154724551920653">
            <text:p>0,0015</text:p>
          </table:table-cell>
          <table:table-cell table:formula="of:=[.O34]*150000000/30/60" office:value-type="float" office:value="128.937126600544">
            <text:p>128,94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00773457674">
            <text:p>-0,0601</text:p>
          </table:table-cell>
          <table:table-cell table:style-name="ce3" office:value-type="float" office:value="0.0859676406666">
            <text:p>0,0860</text:p>
          </table:table-cell>
          <table:table-cell table:style-name="ce3" office:value-type="float" office:value="-0.0069350929028">
            <text:p>-0,0069</text:p>
          </table:table-cell>
          <table:table-cell table:style-name="ce3" office:value-type="float" office:value="0.1051086020733">
            <text:p>0,1051</text:p>
          </table:table-cell>
          <table:table-cell table:style-name="ce4" table:formula="of:=[.H35]-[.H34]" office:value-type="float" office:value="0.000734868658899997">
            <text:p>0,0007</text:p>
          </table:table-cell>
          <table:table-cell table:style-name="ce4" table:formula="of:=[.I35]-[.I34]" office:value-type="float" office:value="-0.001307941959">
            <text:p>-0,0013</text:p>
          </table:table-cell>
          <table:table-cell table:style-name="ce4" table:formula="of:=[.J35]-[.J34]" office:value-type="float" office:value="-0.0004197952509">
            <text:p>-0,0004</text:p>
          </table:table-cell>
          <table:table-cell table:style-name="ce4" table:formula="of:=SQRT([.L35]*[.L35]+[.M35]*[.M35]+[.N35]*[.N35])" office:value-type="float" office:value="0.00155787424608805">
            <text:p>0,0016</text:p>
          </table:table-cell>
          <table:table-cell table:formula="of:=[.O35]*150000000/30/60" office:value-type="float" office:value="129.822853840671">
            <text:p>129,8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593358315934">
            <text:p>-0,0593</text:p>
          </table:table-cell>
          <table:table-cell table:style-name="ce3" office:value-type="float" office:value="0.0846501895114">
            <text:p>0,0847</text:p>
          </table:table-cell>
          <table:table-cell table:style-name="ce3" office:value-type="float" office:value="-0.007354120629">
            <text:p>-0,0074</text:p>
          </table:table-cell>
          <table:table-cell table:style-name="ce3" office:value-type="float" office:value="0.1036362802566">
            <text:p>0,1036</text:p>
          </table:table-cell>
          <table:table-cell table:style-name="ce4" table:formula="of:=[.H36]-[.H35]" office:value-type="float" office:value="0.000741514174000001">
            <text:p>0,0007</text:p>
          </table:table-cell>
          <table:table-cell table:style-name="ce4" table:formula="of:=[.I36]-[.I35]" office:value-type="float" office:value="-0.0013174511552">
            <text:p>-0,0013</text:p>
          </table:table-cell>
          <table:table-cell table:style-name="ce4" table:formula="of:=[.J36]-[.J35]" office:value-type="float" office:value="-0.0004190277262">
            <text:p>-0,0004</text:p>
          </table:table-cell>
          <table:table-cell table:style-name="ce4" table:formula="of:=SQRT([.L36]*[.L36]+[.M36]*[.M36]+[.N36]*[.N36])" office:value-type="float" office:value="0.0015687909522639">
            <text:p>0,0016</text:p>
          </table:table-cell>
          <table:table-cell table:formula="of:=[.O36]*150000000/30/60" office:value-type="float" office:value="130.732579355325">
            <text:p>130,7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585874701835">
            <text:p>-0,0586</text:p>
          </table:table-cell>
          <table:table-cell table:style-name="ce3" office:value-type="float" office:value="0.0833229701149">
            <text:p>0,0833</text:p>
          </table:table-cell>
          <table:table-cell table:style-name="ce3" office:value-type="float" office:value="-0.0077722992699">
            <text:p>-0,0078</text:p>
          </table:table-cell>
          <table:table-cell table:style-name="ce3" office:value-type="float" office:value="0.1021548708933">
            <text:p>0,1022</text:p>
          </table:table-cell>
          <table:table-cell table:style-name="ce4" table:formula="of:=[.H37]-[.H36]" office:value-type="float" office:value="0.000748361409899999">
            <text:p>0,0007</text:p>
          </table:table-cell>
          <table:table-cell table:style-name="ce4" table:formula="of:=[.I37]-[.I36]" office:value-type="float" office:value="-0.0013272193965">
            <text:p>-0,0013</text:p>
          </table:table-cell>
          <table:table-cell table:style-name="ce4" table:formula="of:=[.J37]-[.J36]" office:value-type="float" office:value="-0.000418178640900001">
            <text:p>-0,0004</text:p>
          </table:table-cell>
          <table:table-cell table:style-name="ce4" table:formula="of:=SQRT([.L37]*[.L37]+[.M37]*[.M37]+[.N37]*[.N37])" office:value-type="float" office:value="0.00158000933604151">
            <text:p>0,0016</text:p>
          </table:table-cell>
          <table:table-cell table:formula="of:=[.O37]*150000000/30/60" office:value-type="float" office:value="131.667444670126">
            <text:p>131,67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578320494106">
            <text:p>-0,0578</text:p>
          </table:table-cell>
          <table:table-cell table:style-name="ce3" office:value-type="float" office:value="0.0819857111343">
            <text:p>0,0820</text:p>
          </table:table-cell>
          <table:table-cell table:style-name="ce3" office:value-type="float" office:value="-0.0081895409603">
            <text:p>-0,0082</text:p>
          </table:table-cell>
          <table:table-cell table:style-name="ce3" office:value-type="float" office:value="0.1006641512673">
            <text:p>0,1007</text:p>
          </table:table-cell>
          <table:table-cell table:style-name="ce4" table:formula="of:=[.H38]-[.H37]" office:value-type="float" office:value="0.000755420772900001">
            <text:p>0,0008</text:p>
          </table:table-cell>
          <table:table-cell table:style-name="ce4" table:formula="of:=[.I38]-[.I37]" office:value-type="float" office:value="-0.0013372589806">
            <text:p>-0,0013</text:p>
          </table:table-cell>
          <table:table-cell table:style-name="ce4" table:formula="of:=[.J38]-[.J37]" office:value-type="float" office:value="-0.000417241690399999">
            <text:p>-0,0004</text:p>
          </table:table-cell>
          <table:table-cell table:style-name="ce4" table:formula="of:=SQRT([.L38]*[.L38]+[.M38]*[.M38]+[.N38]*[.N38])" office:value-type="float" office:value="0.00159154414124523">
            <text:p>0,0016</text:p>
          </table:table-cell>
          <table:table-cell table:formula="of:=[.O38]*150000000/30/60" office:value-type="float" office:value="132.628678437103">
            <text:p>132,6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570693460891">
            <text:p>-0,0571</text:p>
          </table:table-cell>
          <table:table-cell table:style-name="ce3" office:value-type="float" office:value="0.080638128286">
            <text:p>0,0806</text:p>
          </table:table-cell>
          <table:table-cell table:style-name="ce3" office:value-type="float" office:value="-0.0086057508824">
            <text:p>-0,0086</text:p>
          </table:table-cell>
          <table:table-cell table:style-name="ce3" office:value-type="float" office:value="0.0991638893184">
            <text:p>0,0992</text:p>
          </table:table-cell>
          <table:table-cell table:style-name="ce4" table:formula="of:=[.H39]-[.H38]" office:value-type="float" office:value="0.000762703321499997">
            <text:p>0,0008</text:p>
          </table:table-cell>
          <table:table-cell table:style-name="ce4" table:formula="of:=[.I39]-[.I38]" office:value-type="float" office:value="-0.0013475828483">
            <text:p>-0,0013</text:p>
          </table:table-cell>
          <table:table-cell table:style-name="ce4" table:formula="of:=[.J39]-[.J38]" office:value-type="float" office:value="-0.000416209922100001">
            <text:p>-0,0004</text:p>
          </table:table-cell>
          <table:table-cell table:style-name="ce4" table:formula="of:=SQRT([.L39]*[.L39]+[.M39]*[.M39]+[.N39]*[.N39])" office:value-type="float" office:value="0.00160341092328634">
            <text:p>0,0016</text:p>
          </table:table-cell>
          <table:table-cell table:formula="of:=[.O39]*150000000/30/60" office:value-type="float" office:value="133.617576940528">
            <text:p>133,6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562991251011">
            <text:p>-0,0563</text:p>
          </table:table-cell>
          <table:table-cell table:style-name="ce3" office:value-type="float" office:value="0.0792799233657">
            <text:p>0,0793</text:p>
          </table:table-cell>
          <table:table-cell table:style-name="ce3" office:value-type="float" office:value="-0.0090208266343">
            <text:p>-0,0090</text:p>
          </table:table-cell>
          <table:table-cell table:style-name="ce3" office:value-type="float" office:value="0.0976538429822">
            <text:p>0,0977</text:p>
          </table:table-cell>
          <table:table-cell table:style-name="ce4" table:formula="of:=[.H40]-[.H39]" office:value-type="float" office:value="0.000770220988000003">
            <text:p>0,0008</text:p>
          </table:table-cell>
          <table:table-cell table:style-name="ce4" table:formula="of:=[.I40]-[.I39]" office:value-type="float" office:value="-0.0013582049203">
            <text:p>-0,0014</text:p>
          </table:table-cell>
          <table:table-cell table:style-name="ce4" table:formula="of:=[.J40]-[.J39]" office:value-type="float" office:value="-0.0004150757519">
            <text:p>-0,0004</text:p>
          </table:table-cell>
          <table:table-cell table:style-name="ce4" table:formula="of:=SQRT([.L40]*[.L40]+[.M40]*[.M40]+[.N40]*[.N40])" office:value-type="float" office:value="0.00161562645920961">
            <text:p>0,0016</text:p>
          </table:table-cell>
          <table:table-cell table:formula="of:=[.O40]*150000000/30/60" office:value-type="float" office:value="134.635538267468">
            <text:p>134,64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555211384413">
            <text:p>-0,0555</text:p>
          </table:table-cell>
          <table:table-cell table:style-name="ce3" office:value-type="float" office:value="0.0779107831844">
            <text:p>0,0779</text:p>
          </table:table-cell>
          <table:table-cell table:style-name="ce3" office:value-type="float" office:value="-0.0094346575224">
            <text:p>-0,0094</text:p>
          </table:table-cell>
          <table:table-cell table:style-name="ce3" office:value-type="float" office:value="0.0961337594854">
            <text:p>0,0961</text:p>
          </table:table-cell>
          <table:table-cell table:style-name="ce4" table:formula="of:=[.H41]-[.H40]" office:value-type="float" office:value="0.000777986659800001">
            <text:p>0,0008</text:p>
          </table:table-cell>
          <table:table-cell table:style-name="ce4" table:formula="of:=[.I41]-[.I40]" office:value-type="float" office:value="-0.00136914018129999">
            <text:p>-0,0014</text:p>
          </table:table-cell>
          <table:table-cell table:style-name="ce4" table:formula="of:=[.J41]-[.J40]" office:value-type="float" office:value="-0.0004138308881">
            <text:p>-0,0004</text:p>
          </table:table-cell>
          <table:table-cell table:style-name="ce4" table:formula="of:=SQRT([.L41]*[.L41]+[.M41]*[.M41]+[.N41]*[.N41])" office:value-type="float" office:value="0.00162820885724853">
            <text:p>0,0016</text:p>
          </table:table-cell>
          <table:table-cell table:formula="of:=[.O41]*150000000/30/60" office:value-type="float" office:value="135.684071437378">
            <text:p>135,6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547351243272">
            <text:p>-0,0547</text:p>
          </table:table-cell>
          <table:table-cell table:style-name="ce3" office:value-type="float" office:value="0.0765303786903">
            <text:p>0,0765</text:p>
          </table:table-cell>
          <table:table-cell table:style-name="ce3" office:value-type="float" office:value="-0.0098471236823">
            <text:p>-0,0098</text:p>
          </table:table-cell>
          <table:table-cell table:style-name="ce3" office:value-type="float" office:value="0.0946033748996">
            <text:p>0,0946</text:p>
          </table:table-cell>
          <table:table-cell table:style-name="ce4" table:formula="of:=[.H42]-[.H41]" office:value-type="float" office:value="0.000786014114100002">
            <text:p>0,0008</text:p>
          </table:table-cell>
          <table:table-cell table:style-name="ce4" table:formula="of:=[.I42]-[.I41]" office:value-type="float" office:value="-0.0013804044941">
            <text:p>-0,0014</text:p>
          </table:table-cell>
          <table:table-cell table:style-name="ce4" table:formula="of:=[.J42]-[.J41]" office:value-type="float" office:value="-0.0004124661599">
            <text:p>-0,0004</text:p>
          </table:table-cell>
          <table:table-cell table:style-name="ce4" table:formula="of:=SQRT([.L42]*[.L42]+[.M42]*[.M42]+[.N42]*[.N42])" office:value-type="float" office:value="0.00164117734811279">
            <text:p>0,0016</text:p>
          </table:table-cell>
          <table:table-cell table:formula="of:=[.O42]*150000000/30/60" office:value-type="float" office:value="136.764779009399">
            <text:p>136,7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539408060562">
            <text:p>-0,0539</text:p>
          </table:table-cell>
          <table:table-cell table:style-name="ce3" office:value-type="float" office:value="0.0751383637202">
            <text:p>0,0751</text:p>
          </table:table-cell>
          <table:table-cell table:style-name="ce3" office:value-type="float" office:value="-0.0102580951841">
            <text:p>-0,0103</text:p>
          </table:table-cell>
          <table:table-cell table:style-name="ce3" office:value-type="float" office:value="0.0930624133437">
            <text:p>0,0931</text:p>
          </table:table-cell>
          <table:table-cell table:style-name="ce4" table:formula="of:=[.H43]-[.H42]" office:value-type="float" office:value="0.000794318270999995">
            <text:p>0,0008</text:p>
          </table:table-cell>
          <table:table-cell table:style-name="ce4" table:formula="of:=[.I43]-[.I42]" office:value-type="float" office:value="-0.00139201497010001">
            <text:p>-0,0014</text:p>
          </table:table-cell>
          <table:table-cell table:style-name="ce4" table:formula="of:=[.J43]-[.J42]" office:value-type="float" office:value="-0.0004109715018">
            <text:p>-0,0004</text:p>
          </table:table-cell>
          <table:table-cell table:style-name="ce4" table:formula="of:=SQRT([.L43]*[.L43]+[.M43]*[.M43]+[.N43]*[.N43])" office:value-type="float" office:value="0.00165455273953981">
            <text:p>0,0017</text:p>
          </table:table-cell>
          <table:table-cell table:formula="of:=[.O43]*150000000/30/60" office:value-type="float" office:value="137.879394961651">
            <text:p>137,8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531378907473">
            <text:p>-0,0531</text:p>
          </table:table-cell>
          <table:table-cell table:style-name="ce3" office:value-type="float" office:value="0.073734373638">
            <text:p>0,0737</text:p>
          </table:table-cell>
          <table:table-cell table:style-name="ce3" office:value-type="float" office:value="-0.0106674310239">
            <text:p>-0,0107</text:p>
          </table:table-cell>
          <table:table-cell table:style-name="ce3" office:value-type="float" office:value="0.0915105861281">
            <text:p>0,0915</text:p>
          </table:table-cell>
          <table:table-cell table:style-name="ce4" table:formula="of:=[.H44]-[.H43]" office:value-type="float" office:value="0.000802915308900004">
            <text:p>0,0008</text:p>
          </table:table-cell>
          <table:table-cell table:style-name="ce4" table:formula="of:=[.I44]-[.I43]" office:value-type="float" office:value="-0.0014039900822">
            <text:p>-0,0014</text:p>
          </table:table-cell>
          <table:table-cell table:style-name="ce4" table:formula="of:=[.J44]-[.J43]" office:value-type="float" office:value="-0.000409335839799999">
            <text:p>-0,0004</text:p>
          </table:table-cell>
          <table:table-cell table:style-name="ce4" table:formula="of:=SQRT([.L44]*[.L44]+[.M44]*[.M44]+[.N44]*[.N44])" office:value-type="float" office:value="0.00166835756776739">
            <text:p>0,0017</text:p>
          </table:table-cell>
          <table:table-cell table:formula="of:=[.O44]*150000000/30/60" office:value-type="float" office:value="139.02979731395">
            <text:p>139,0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523260681159">
            <text:p>-0,0523</text:p>
          </table:table-cell>
          <table:table-cell table:style-name="ce3" office:value-type="float" office:value="0.0723180241315">
            <text:p>0,0723</text:p>
          </table:table-cell>
          <table:table-cell table:style-name="ce3" office:value-type="float" office:value="-0.0110749779004">
            <text:p>-0,0111</text:p>
          </table:table-cell>
          <table:table-cell table:style-name="ce3" office:value-type="float" office:value="0.0899475911531">
            <text:p>0,0899</text:p>
          </table:table-cell>
          <table:table-cell table:style-name="ce4" table:formula="of:=[.H45]-[.H44]" office:value-type="float" office:value="0.000811822631399999">
            <text:p>0,0008</text:p>
          </table:table-cell>
          <table:table-cell table:style-name="ce4" table:formula="of:=[.I45]-[.I44]" office:value-type="float" office:value="-0.00141634950649999">
            <text:p>-0,0014</text:p>
          </table:table-cell>
          <table:table-cell table:style-name="ce4" table:formula="of:=[.J45]-[.J44]" office:value-type="float" office:value="-0.000407546876500001">
            <text:p>-0,0004</text:p>
          </table:table-cell>
          <table:table-cell table:style-name="ce4" table:formula="of:=SQRT([.L45]*[.L45]+[.M45]*[.M45]+[.N45]*[.N45])" office:value-type="float" office:value="0.00168261592942682">
            <text:p>0,0017</text:p>
          </table:table-cell>
          <table:table-cell table:formula="of:=[.O45]*150000000/30/60" office:value-type="float" office:value="140.217994118902">
            <text:p>140,2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515050089482">
            <text:p>-0,0515</text:p>
          </table:table-cell>
          <table:table-cell table:style-name="ce3" office:value-type="float" office:value="0.070888909594">
            <text:p>0,0709</text:p>
          </table:table-cell>
          <table:table-cell table:style-name="ce3" office:value-type="float" office:value="-0.0114805689252">
            <text:p>-0,0115</text:p>
          </table:table-cell>
          <table:table-cell table:style-name="ce3" office:value-type="float" office:value="0.0883731119347">
            <text:p>0,0884</text:p>
          </table:table-cell>
          <table:table-cell table:style-name="ce4" table:formula="of:=[.H46]-[.H45]" office:value-type="float" office:value="0.000821059167699999">
            <text:p>0,0008</text:p>
          </table:table-cell>
          <table:table-cell table:style-name="ce4" table:formula="of:=[.I46]-[.I45]" office:value-type="float" office:value="-0.0014291145375">
            <text:p>-0,0014</text:p>
          </table:table-cell>
          <table:table-cell table:style-name="ce4" table:formula="of:=[.J46]-[.J45]" office:value-type="float" office:value="-0.000405591024799999">
            <text:p>-0,0004</text:p>
          </table:table-cell>
          <table:table-cell table:style-name="ce4" table:formula="of:=SQRT([.L46]*[.L46]+[.M46]*[.M46]+[.N46]*[.N46])" office:value-type="float" office:value="0.0016973539988925">
            <text:p>0,0017</text:p>
          </table:table-cell>
          <table:table-cell table:formula="of:=[.O46]*150000000/30/60" office:value-type="float" office:value="141.446166574375">
            <text:p>141,4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506743634081">
            <text:p>-0,0507</text:p>
          </table:table-cell>
          <table:table-cell table:style-name="ce3" office:value-type="float" office:value="0.0694466013484">
            <text:p>0,0694</text:p>
          </table:table-cell>
          <table:table-cell table:style-name="ce3" office:value-type="float" office:value="-0.011884022157">
            <text:p>-0,0119</text:p>
          </table:table-cell>
          <table:table-cell table:style-name="ce3" office:value-type="float" office:value="0.0867868165581">
            <text:p>0,0868</text:p>
          </table:table-cell>
          <table:table-cell table:style-name="ce4" table:formula="of:=[.H47]-[.H46]" office:value-type="float" office:value="0.000830645540100004">
            <text:p>0,0008</text:p>
          </table:table-cell>
          <table:table-cell table:style-name="ce4" table:formula="of:=[.I47]-[.I46]" office:value-type="float" office:value="-0.0014423082456">
            <text:p>-0,0014</text:p>
          </table:table-cell>
          <table:table-cell table:style-name="ce4" table:formula="of:=[.J47]-[.J46]" office:value-type="float" office:value="-0.000403453231799999">
            <text:p>-0,0004</text:p>
          </table:table-cell>
          <table:table-cell table:style-name="ce4" table:formula="of:=SQRT([.L47]*[.L47]+[.M47]*[.M47]+[.N47]*[.N47])" office:value-type="float" office:value="0.00171260024490937">
            <text:p>0,0017</text:p>
          </table:table-cell>
          <table:table-cell table:formula="of:=[.O47]*150000000/30/60" office:value-type="float" office:value="142.716687075781">
            <text:p>142,7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498337593282">
            <text:p>-0,0498</text:p>
          </table:table-cell>
          <table:table-cell table:style-name="ce3" office:value-type="float" office:value="0.0679906459883">
            <text:p>0,0680</text:p>
          </table:table-cell>
          <table:table-cell table:style-name="ce3" office:value-type="float" office:value="-0.0122851388534">
            <text:p>-0,0123</text:p>
          </table:table-cell>
          <table:table-cell table:style-name="ce3" office:value-type="float" office:value="0.0851883568766">
            <text:p>0,0852</text:p>
          </table:table-cell>
          <table:table-cell table:style-name="ce4" table:formula="of:=[.H48]-[.H47]" office:value-type="float" office:value="0.000840604079899998">
            <text:p>0,0008</text:p>
          </table:table-cell>
          <table:table-cell table:style-name="ce4" table:formula="of:=[.I48]-[.I47]" office:value-type="float" office:value="-0.0014559553601">
            <text:p>-0,0015</text:p>
          </table:table-cell>
          <table:table-cell table:style-name="ce4" table:formula="of:=[.J48]-[.J47]" office:value-type="float" office:value="-0.000401116696400002">
            <text:p>-0,0004</text:p>
          </table:table-cell>
          <table:table-cell table:style-name="ce4" table:formula="of:=SQRT([.L48]*[.L48]+[.M48]*[.M48]+[.N48]*[.N48])" office:value-type="float" office:value="0.00172838532563757">
            <text:p>0,0017</text:p>
          </table:table-cell>
          <table:table-cell table:formula="of:=[.O48]*150000000/30/60" office:value-type="float" office:value="144.032110469798">
            <text:p>144,0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489828001247">
            <text:p>-0,0490</text:p>
          </table:table-cell>
          <table:table-cell table:style-name="ce3" office:value-type="float" office:value="0.0665205632394">
            <text:p>0,0665</text:p>
          </table:table-cell>
          <table:table-cell table:style-name="ce3" office:value-type="float" office:value="-0.0126837015697">
            <text:p>-0,0127</text:p>
          </table:table-cell>
          <table:table-cell table:style-name="ce3" office:value-type="float" office:value="0.0835773673147">
            <text:p>0,0836</text:p>
          </table:table-cell>
          <table:table-cell table:style-name="ce4" table:formula="of:=[.H49]-[.H48]" office:value-type="float" office:value="0.0008509592035">
            <text:p>0,0009</text:p>
          </table:table-cell>
          <table:table-cell table:style-name="ce4" table:formula="of:=[.I49]-[.I48]" office:value-type="float" office:value="-0.0014700827489">
            <text:p>-0,0015</text:p>
          </table:table-cell>
          <table:table-cell table:style-name="ce4" table:formula="of:=[.J49]-[.J48]" office:value-type="float" office:value="-0.0003985627163">
            <text:p>-0,0004</text:p>
          </table:table-cell>
          <table:table-cell table:style-name="ce4" table:formula="of:=SQRT([.L49]*[.L49]+[.M49]*[.M49]+[.N49]*[.N49])" office:value-type="float" office:value="0.00174474270121963">
            <text:p>0,0017</text:p>
          </table:table-cell>
          <table:table-cell table:formula="of:=[.O49]*150000000/30/60" office:value-type="float" office:value="145.395225101635">
            <text:p>145,4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48121062471">
            <text:p>-0,0481</text:p>
          </table:table-cell>
          <table:table-cell table:style-name="ce3" office:value-type="float" office:value="0.0650358435979">
            <text:p>0,0650</text:p>
          </table:table-cell>
          <table:table-cell table:style-name="ce3" office:value-type="float" office:value="-0.0130794719827">
            <text:p>-0,0131</text:p>
          </table:table-cell>
          <table:table-cell table:style-name="ce3" office:value-type="float" office:value="0.0819534635825">
            <text:p>0,0820</text:p>
          </table:table-cell>
          <table:table-cell table:style-name="ce4" table:formula="of:=[.H50]-[.H49]" office:value-type="float" office:value="0.000861737653699998">
            <text:p>0,0009</text:p>
          </table:table-cell>
          <table:table-cell table:style-name="ce4" table:formula="of:=[.I50]-[.I49]" office:value-type="float" office:value="-0.0014847196415">
            <text:p>-0,0015</text:p>
          </table:table-cell>
          <table:table-cell table:style-name="ce4" table:formula="of:=[.J50]-[.J49]" office:value-type="float" office:value="-0.000395770412999999">
            <text:p>-0,0004</text:p>
          </table:table-cell>
          <table:table-cell table:style-name="ce4" table:formula="of:=SQRT([.L50]*[.L50]+[.M50]*[.M50]+[.N50]*[.N50])" office:value-type="float" office:value="0.00176170894800091">
            <text:p>0,0018</text:p>
          </table:table-cell>
          <table:table-cell table:formula="of:=[.O50]*150000000/30/60" office:value-type="float" office:value="146.809079000076">
            <text:p>146,81</text:p>
          </table:table-cell>
          <table:table-cell table:formula="of:=[.O50]*150000000" office:value-type="float" office:value="264256.342200136">
            <text:p>264256,34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472480938663">
            <text:p>-0,0472</text:p>
          </table:table-cell>
          <table:table-cell table:style-name="ce3" office:value-type="float" office:value="0.0635359460198">
            <text:p>0,0635</text:p>
          </table:table-cell>
          <table:table-cell table:style-name="ce3" office:value-type="float" office:value="-0.0134721883149">
            <text:p>-0,0135</text:p>
          </table:table-cell>
          <table:table-cell table:style-name="ce3" office:value-type="float" office:value="0.0803162416242">
            <text:p>0,0803</text:p>
          </table:table-cell>
          <table:table-cell table:style-name="ce4" table:formula="of:=[.H51]-[.H50]" office:value-type="float" office:value="0.0008729686047">
            <text:p>0,0009</text:p>
          </table:table-cell>
          <table:table-cell table:style-name="ce4" table:formula="of:=[.I51]-[.I50]" office:value-type="float" office:value="-0.0014998975781">
            <text:p>-0,0015</text:p>
          </table:table-cell>
          <table:table-cell table:style-name="ce4" table:formula="of:=[.J51]-[.J50]" office:value-type="float" office:value="-0.0003927163322">
            <text:p>-0,0004</text:p>
          </table:table-cell>
          <table:table-cell table:style-name="ce4" table:formula="of:=SQRT([.L51]*[.L51]+[.M51]*[.M51]+[.N51]*[.N51])" office:value-type="float" office:value="0.00177932376119658">
            <text:p>0,0018</text:p>
          </table:table-cell>
          <table:table-cell table:formula="of:=[.O51]*150000000/30/60" office:value-type="float" office:value="148.276980099715">
            <text:p>148,28</text:p>
          </table:table-cell>
          <table:table-cell table:formula="of:=[.O51]*150000000" office:value-type="float" office:value="266898.564179486">
            <text:p>266898,5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46363409721">
            <text:p>-0,0464</text:p>
          </table:table-cell>
          <table:table-cell table:style-name="ce3" office:value-type="float" office:value="0.0620202950369">
            <text:p>0,0620</text:p>
          </table:table-cell>
          <table:table-cell table:style-name="ce3" office:value-type="float" office:value="-0.0138615624609">
            <text:p>-0,0139</text:p>
          </table:table-cell>
          <table:table-cell table:style-name="ce3" office:value-type="float" office:value="0.078665276147">
            <text:p>0,0787</text:p>
          </table:table-cell>
          <table:table-cell table:style-name="ce4" table:formula="of:=[.H52]-[.H51]" office:value-type="float" office:value="0.000884684145300005">
            <text:p>0,0009</text:p>
          </table:table-cell>
          <table:table-cell table:style-name="ce4" table:formula="of:=[.I52]-[.I51]" office:value-type="float" office:value="-0.0015156509829">
            <text:p>-0,0015</text:p>
          </table:table-cell>
          <table:table-cell table:style-name="ce4" table:formula="of:=[.J52]-[.J51]" office:value-type="float" office:value="-0.000389374146">
            <text:p>-0,0004</text:p>
          </table:table-cell>
          <table:table-cell table:style-name="ce4" table:formula="of:=SQRT([.L52]*[.L52]+[.M52]*[.M52]+[.N52]*[.N52])" office:value-type="float" office:value="0.00179763070859512">
            <text:p>0,0018</text:p>
          </table:table-cell>
          <table:table-cell table:formula="of:=[.O52]*150000000/30/60" office:value-type="float" office:value="149.802559049593">
            <text:p>149,8</text:p>
          </table:table-cell>
          <table:table-cell table:formula="of:=[.O52]*150000000" office:value-type="float" office:value="269644.606289267">
            <text:p>269644,6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45466490071">
            <text:p>-0,0455</text:p>
          </table:table-cell>
          <table:table-cell table:style-name="ce3" office:value-type="float" office:value="0.0604882775499">
            <text:p>0,0605</text:p>
          </table:table-cell>
          <table:table-cell table:style-name="ce3" office:value-type="float" office:value="-0.0142472766686">
            <text:p>-0,0142</text:p>
          </table:table-cell>
          <table:table-cell table:style-name="ce3" office:value-type="float" office:value="0.0770001190441">
            <text:p>0,0770</text:p>
          </table:table-cell>
          <table:table-cell table:style-name="ce4" table:formula="of:=[.H53]-[.H52]" office:value-type="float" office:value="0.000896919650000001">
            <text:p>0,0009</text:p>
          </table:table-cell>
          <table:table-cell table:style-name="ce4" table:formula="of:=[.I53]-[.I52]" office:value-type="float" office:value="-0.001532017487">
            <text:p>-0,0015</text:p>
          </table:table-cell>
          <table:table-cell table:style-name="ce4" table:formula="of:=[.J53]-[.J52]" office:value-type="float" office:value="-0.0003857142077">
            <text:p>-0,0004</text:p>
          </table:table-cell>
          <table:table-cell table:style-name="ce4" table:formula="of:=SQRT([.L53]*[.L53]+[.M53]*[.M53]+[.N53]*[.N53])" office:value-type="float" office:value="0.00181667770643325">
            <text:p>0,0018</text:p>
          </table:table-cell>
          <table:table-cell table:formula="of:=[.O53]*150000000/30/60" office:value-type="float" office:value="151.389808869437">
            <text:p>151,39</text:p>
          </table:table-cell>
          <table:table-cell table:formula="of:=[.O53]*150000000" office:value-type="float" office:value="272501.655964987">
            <text:p>272501,6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445567760509">
            <text:p>-0,0446</text:p>
          </table:table-cell>
          <table:table-cell table:style-name="ce3" office:value-type="float" office:value="0.0589392395684">
            <text:p>0,0589</text:p>
          </table:table-cell>
          <table:table-cell table:style-name="ce3" office:value-type="float" office:value="-0.0146289796152">
            <text:p>-0,0146</text:p>
          </table:table-cell>
          <table:table-cell table:style-name="ce3" office:value-type="float" office:value="0.0753202980446">
            <text:p>0,0753</text:p>
          </table:table-cell>
          <table:table-cell table:style-name="ce4" table:formula="of:=[.H54]-[.H53]" office:value-type="float" office:value="0.000909714020099997">
            <text:p>0,0009</text:p>
          </table:table-cell>
          <table:table-cell table:style-name="ce4" table:formula="of:=[.I54]-[.I53]" office:value-type="float" office:value="-0.0015490379815">
            <text:p>-0,0015</text:p>
          </table:table-cell>
          <table:table-cell table:style-name="ce4" table:formula="of:=[.J54]-[.J53]" office:value-type="float" office:value="-0.000381702946600001">
            <text:p>-0,0004</text:p>
          </table:table-cell>
          <table:table-cell table:style-name="ce4" table:formula="of:=SQRT([.L54]*[.L54]+[.M54]*[.M54]+[.N54]*[.N54])" office:value-type="float" office:value="0.00183651719456672">
            <text:p>0,0018</text:p>
          </table:table-cell>
          <table:table-cell table:formula="of:=[.O54]*150000000/30/60" office:value-type="float" office:value="153.043099547226">
            <text:p>153,04</text:p>
          </table:table-cell>
          <table:table-cell table:formula="of:=[.O54]*150000000" office:value-type="float" office:value="275477.579185007">
            <text:p>275477,5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436336656995">
            <text:p>-0,0436</text:p>
          </table:table-cell>
          <table:table-cell table:style-name="ce3" office:value-type="float" office:value="0.0573724822362">
            <text:p>0,0574</text:p>
          </table:table-cell>
          <table:table-cell table:style-name="ce3" office:value-type="float" office:value="-0.0150062819327">
            <text:p>-0,0150</text:p>
          </table:table-cell>
          <table:table-cell table:style-name="ce3" office:value-type="float" office:value="0.0736253149247">
            <text:p>0,0736</text:p>
          </table:table-cell>
          <table:table-cell table:style-name="ce4" table:formula="of:=[.H55]-[.H54]" office:value-type="float" office:value="0.000923110351399997">
            <text:p>0,0009</text:p>
          </table:table-cell>
          <table:table-cell table:style-name="ce4" table:formula="of:=[.I55]-[.I54]" office:value-type="float" office:value="-0.00156675733220001">
            <text:p>-0,0016</text:p>
          </table:table-cell>
          <table:table-cell table:style-name="ce4" table:formula="of:=[.J55]-[.J54]" office:value-type="float" office:value="-0.0003773023175">
            <text:p>-0,0004</text:p>
          </table:table-cell>
          <table:table-cell table:style-name="ce4" table:formula="of:=SQRT([.L55]*[.L55]+[.M55]*[.M55]+[.N55]*[.N55])" office:value-type="float" office:value="0.00185720712298203">
            <text:p>0,0019</text:p>
          </table:table-cell>
          <table:table-cell table:formula="of:=[.O55]*150000000/30/60" office:value-type="float" office:value="154.767260248502">
            <text:p>154,77</text:p>
          </table:table-cell>
          <table:table-cell table:formula="of:=[.O55]*150000000" office:value-type="float" office:value="278581.068447304">
            <text:p>278581,0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4269650919">
            <text:p>-0,0427</text:p>
          </table:table-cell>
          <table:table-cell table:style-name="ce3" office:value-type="float" office:value="0.0557872573804">
            <text:p>0,0558</text:p>
          </table:table-cell>
          <table:table-cell table:style-name="ce3" office:value-type="float" office:value="-0.0153787509815">
            <text:p>-0,0154</text:p>
          </table:table-cell>
          <table:table-cell table:style-name="ce3" office:value-type="float" office:value="0.0719146436046">
            <text:p>0,0719</text:p>
          </table:table-cell>
          <table:table-cell table:style-name="ce4" table:formula="of:=[.H56]-[.H55]" office:value-type="float" office:value="0.000937156509500006">
            <text:p>0,0009</text:p>
          </table:table-cell>
          <table:table-cell table:style-name="ce4" table:formula="of:=[.I56]-[.I55]" office:value-type="float" office:value="-0.0015852248558">
            <text:p>-0,0016</text:p>
          </table:table-cell>
          <table:table-cell table:style-name="ce4" table:formula="of:=[.J56]-[.J55]" office:value-type="float" office:value="-0.000372469048800001">
            <text:p>-0,0004</text:p>
          </table:table-cell>
          <table:table-cell table:style-name="ce4" table:formula="of:=SQRT([.L56]*[.L56]+[.M56]*[.M56]+[.N56]*[.N56])" office:value-type="float" office:value="0.00187881168802473">
            <text:p>0,0019</text:p>
          </table:table-cell>
          <table:table-cell table:formula="of:=[.O56]*150000000/30/60" office:value-type="float" office:value="156.567640668727">
            <text:p>156,57</text:p>
          </table:table-cell>
          <table:table-cell table:formula="of:=[.O56]*150000000" office:value-type="float" office:value="281821.753203709">
            <text:p>281821,75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417446035762">
            <text:p>-0,0417</text:p>
          </table:table-cell>
          <table:table-cell table:style-name="ce3" office:value-type="float" office:value="0.0541827628405">
            <text:p>0,0542</text:p>
          </table:table-cell>
          <table:table-cell table:style-name="ce3" office:value-type="float" office:value="-0.0157459046444">
            <text:p>-0,0157</text:p>
          </table:table-cell>
          <table:table-cell table:style-name="ce3" office:value-type="float" office:value="0.0701877284847">
            <text:p>0,0702</text:p>
          </table:table-cell>
          <table:table-cell table:style-name="ce4" table:formula="of:=[.H57]-[.H56]" office:value-type="float" office:value="0.000951905613799993">
            <text:p>0,0010</text:p>
          </table:table-cell>
          <table:table-cell table:style-name="ce4" table:formula="of:=[.I57]-[.I56]" office:value-type="float" office:value="-0.0016044945399">
            <text:p>-0,0016</text:p>
          </table:table-cell>
          <table:table-cell table:style-name="ce4" table:formula="of:=[.J57]-[.J56]" office:value-type="float" office:value="-0.000367153662899999">
            <text:p>-0,0004</text:p>
          </table:table-cell>
          <table:table-cell table:style-name="ce4" table:formula="of:=SQRT([.L57]*[.L57]+[.M57]*[.M57]+[.N57]*[.N57])" office:value-type="float" office:value="0.0019014018087542">
            <text:p>0,0019</text:p>
          </table:table-cell>
          <table:table-cell table:formula="of:=[.O57]*150000000/30/60" office:value-type="float" office:value="158.450150729517">
            <text:p>158,45</text:p>
          </table:table-cell>
          <table:table-cell table:formula="of:=[.O57]*150000000" office:value-type="float" office:value="285210.27131313">
            <text:p>285210,2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407771865702">
            <text:p>-0,0408</text:p>
          </table:table-cell>
          <table:table-cell table:style-name="ce3" office:value-type="float" office:value="0.0525581368665">
            <text:p>0,0526</text:p>
          </table:table-cell>
          <table:table-cell table:style-name="ce3" office:value-type="float" office:value="-0.0161072041052">
            <text:p>-0,0161</text:p>
          </table:table-cell>
          <table:table-cell table:style-name="ce3" office:value-type="float" office:value="0.0684439823472">
            <text:p>0,0684</text:p>
          </table:table-cell>
          <table:table-cell table:style-name="ce4" table:formula="of:=[.H58]-[.H57]" office:value-type="float" office:value="0.000967417006000004">
            <text:p>0,0010</text:p>
          </table:table-cell>
          <table:table-cell table:style-name="ce4" table:formula="of:=[.I58]-[.I57]" office:value-type="float" office:value="-0.001624625974">
            <text:p>-0,0016</text:p>
          </table:table-cell>
          <table:table-cell table:style-name="ce4" table:formula="of:=[.J58]-[.J57]" office:value-type="float" office:value="-0.000361299460800001">
            <text:p>-0,0004</text:p>
          </table:table-cell>
          <table:table-cell table:style-name="ce4" table:formula="of:=SQRT([.L58]*[.L58]+[.M58]*[.M58]+[.N58]*[.N58])" office:value-type="float" office:value="0.00192505649768203">
            <text:p>0,0019</text:p>
          </table:table-cell>
          <table:table-cell table:formula="of:=[.O58]*150000000/30/60" office:value-type="float" office:value="160.421374806836">
            <text:p>160,42</text:p>
          </table:table-cell>
          <table:table-cell table:formula="of:=[.O58]*150000000" office:value-type="float" office:value="288758.474652305">
            <text:p>288758,4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397934293832">
            <text:p>-0,0398</text:p>
          </table:table-cell>
          <table:table-cell table:style-name="ce3" office:value-type="float" office:value="0.0509124518006">
            <text:p>0,0509</text:p>
          </table:table-cell>
          <table:table-cell table:style-name="ce3" office:value-type="float" office:value="-0.0164620452972">
            <text:p>-0,0165</text:p>
          </table:table-cell>
          <table:table-cell table:style-name="ce3" office:value-type="float" office:value="0.0666827841785">
            <text:p>0,0667</text:p>
          </table:table-cell>
          <table:table-cell table:style-name="ce4" table:formula="of:=[.H59]-[.H58]" office:value-type="float" office:value="0.000983757186999994">
            <text:p>0,0010</text:p>
          </table:table-cell>
          <table:table-cell table:style-name="ce4" table:formula="of:=[.I59]-[.I58]" office:value-type="float" office:value="-0.0016456850659">
            <text:p>-0,0016</text:p>
          </table:table-cell>
          <table:table-cell table:style-name="ce4" table:formula="of:=[.J59]-[.J58]" office:value-type="float" office:value="-0.000354841191999997">
            <text:p>-0,0004</text:p>
          </table:table-cell>
          <table:table-cell table:style-name="ce4" table:formula="of:=SQRT([.L59]*[.L59]+[.M59]*[.M59]+[.N59]*[.N59])" office:value-type="float" office:value="0.00194986404927123">
            <text:p>0,0019</text:p>
          </table:table-cell>
          <table:table-cell table:formula="of:=[.O59]*150000000/30/60" office:value-type="float" office:value="162.488670772603">
            <text:p>162,49</text:p>
          </table:table-cell>
          <table:table-cell table:formula="of:=[.O59]*150000000" office:value-type="float" office:value="292479.607390685">
            <text:p>292479,6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387924286624">
            <text:p>-0,0388</text:p>
          </table:table-cell>
          <table:table-cell table:style-name="ce3" office:value-type="float" office:value="0.0492447072718">
            <text:p>0,0492</text:p>
          </table:table-cell>
          <table:table-cell table:style-name="ce3" office:value-type="float" office:value="-0.0168097486572">
            <text:p>-0,0168</text:p>
          </table:table-cell>
          <table:table-cell table:style-name="ce3" office:value-type="float" office:value="0.0649034773008">
            <text:p>0,0649</text:p>
          </table:table-cell>
          <table:table-cell table:style-name="ce4" table:formula="of:=[.H60]-[.H59]" office:value-type="float" office:value="0.00100100072080001">
            <text:p>0,0010</text:p>
          </table:table-cell>
          <table:table-cell table:style-name="ce4" table:formula="of:=[.I60]-[.I59]" office:value-type="float" office:value="-0.0016677445288">
            <text:p>-0,0017</text:p>
          </table:table-cell>
          <table:table-cell table:style-name="ce4" table:formula="of:=[.J60]-[.J59]" office:value-type="float" office:value="-0.000347703360000003">
            <text:p>-0,0003</text:p>
          </table:table-cell>
          <table:table-cell table:style-name="ce4" table:formula="of:=SQRT([.L60]*[.L60]+[.M60]*[.M60]+[.N60]*[.N60])" office:value-type="float" office:value="0.0019759230458041">
            <text:p>0,0020</text:p>
          </table:table-cell>
          <table:table-cell table:formula="of:=[.O60]*150000000/30/60" office:value-type="float" office:value="164.660253817008">
            <text:p>164,66</text:p>
          </table:table-cell>
          <table:table-cell table:formula="of:=[.O60]*150000000" office:value-type="float" office:value="296388.456870615">
            <text:p>296388,4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37773196922">
            <text:p>-0,0378</text:p>
          </table:table-cell>
          <table:table-cell table:style-name="ce3" office:value-type="float" office:value="0.0475538221243">
            <text:p>0,0476</text:p>
          </table:table-cell>
          <table:table-cell table:style-name="ce3" office:value-type="float" office:value="-0.0171495469561">
            <text:p>-0,0171</text:p>
          </table:table-cell>
          <table:table-cell table:style-name="ce3" office:value-type="float" office:value="0.0631053671659">
            <text:p>0,0631</text:p>
          </table:table-cell>
          <table:table-cell table:style-name="ce4" table:formula="of:=[.H61]-[.H60]" office:value-type="float" office:value="0.0010192317404">
            <text:p>0,0010</text:p>
          </table:table-cell>
          <table:table-cell table:style-name="ce4" table:formula="of:=[.I61]-[.I60]" office:value-type="float" office:value="-0.0016908851475">
            <text:p>-0,0017</text:p>
          </table:table-cell>
          <table:table-cell table:style-name="ce4" table:formula="of:=[.J61]-[.J60]" office:value-type="float" office:value="-0.000339798298899997">
            <text:p>-0,0003</text:p>
          </table:table-cell>
          <table:table-cell table:style-name="ce4" table:formula="of:=SQRT([.L61]*[.L61]+[.M61]*[.M61]+[.N61]*[.N61])" office:value-type="float" office:value="0.00200334440539071">
            <text:p>0,0020</text:p>
          </table:table-cell>
          <table:table-cell table:formula="of:=[.O61]*150000000/30/60" office:value-type="float" office:value="166.945367115892">
            <text:p>166,95</text:p>
          </table:table-cell>
          <table:table-cell table:formula="of:=[.O61]*150000000" office:value-type="float" office:value="300501.660808606">
            <text:p>300501,6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367346513956">
            <text:p>-0,0367</text:p>
          </table:table-cell>
          <table:table-cell table:style-name="ce3" office:value-type="float" office:value="0.0458386252537">
            <text:p>0,0458</text:p>
          </table:table-cell>
          <table:table-cell table:style-name="ce3" office:value-type="float" office:value="-0.017480570653">
            <text:p>-0,0175</text:p>
          </table:table-cell>
          <table:table-cell table:style-name="ce3" office:value-type="float" office:value="0.061287719232">
            <text:p>0,0613</text:p>
          </table:table-cell>
          <table:table-cell table:style-name="ce4" table:formula="of:=[.H62]-[.H61]" office:value-type="float" office:value="0.00103854552639999">
            <text:p>0,0010</text:p>
          </table:table-cell>
          <table:table-cell table:style-name="ce4" table:formula="of:=[.I62]-[.I61]" office:value-type="float" office:value="-0.0017151968706">
            <text:p>-0,0017</text:p>
          </table:table-cell>
          <table:table-cell table:style-name="ce4" table:formula="of:=[.J62]-[.J61]" office:value-type="float" office:value="-0.000331023696899999">
            <text:p>-0,0003</text:p>
          </table:table-cell>
          <table:table-cell table:style-name="ce4" table:formula="of:=SQRT([.L62]*[.L62]+[.M62]*[.M62]+[.N62]*[.N62])" office:value-type="float" office:value="0.0020322533806666">
            <text:p>0,0020</text:p>
          </table:table-cell>
          <table:table-cell table:formula="of:=[.O62]*150000000/30/60" office:value-type="float" office:value="169.354448388884">
            <text:p>169,35</text:p>
          </table:table-cell>
          <table:table-cell table:formula="of:=[.O62]*150000000" office:value-type="float" office:value="304838.00709999">
            <text:p>304838,0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356756012049">
            <text:p>-0,0357</text:p>
          </table:table-cell>
          <table:table-cell table:style-name="ce3" office:value-type="float" office:value="0.0440978455348">
            <text:p>0,0441</text:p>
          </table:table-cell>
          <table:table-cell table:style-name="ce3" office:value-type="float" office:value="-0.0178018300983">
            <text:p>-0,0178</text:p>
          </table:table-cell>
          <table:table-cell table:style-name="ce3" office:value-type="float" office:value="0.0594497574175">
            <text:p>0,0594</text:p>
          </table:table-cell>
          <table:table-cell table:style-name="ce4" table:formula="of:=[.H63]-[.H62]" office:value-type="float" office:value="0.0010590501907">
            <text:p>0,0011</text:p>
          </table:table-cell>
          <table:table-cell table:style-name="ce4" table:formula="of:=[.I63]-[.I62]" office:value-type="float" office:value="-0.0017407797189">
            <text:p>-0,0017</text:p>
          </table:table-cell>
          <table:table-cell table:style-name="ce4" table:formula="of:=[.J63]-[.J62]" office:value-type="float" office:value="-0.000321259445300003">
            <text:p>-0,0003</text:p>
          </table:table-cell>
          <table:table-cell table:style-name="ce4" table:formula="of:=SQRT([.L63]*[.L63]+[.M63]*[.M63]+[.N63]*[.N63])" office:value-type="float" office:value="0.00206279154723635">
            <text:p>0,0021</text:p>
          </table:table-cell>
          <table:table-cell table:formula="of:=[.O63]*150000000/30/60" office:value-type="float" office:value="171.899295603029">
            <text:p>171,9</text:p>
          </table:table-cell>
          <table:table-cell table:formula="of:=[.O63]*150000000" office:value-type="float" office:value="309418.732085453">
            <text:p>309418,7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345947320385">
            <text:p>-0,0346</text:p>
          </table:table-cell>
          <table:table-cell table:style-name="ce3" office:value-type="float" office:value="0.0423300999757">
            <text:p>0,0423</text:p>
          </table:table-cell>
          <table:table-cell table:style-name="ce3" office:value-type="float" office:value="-0.0181121939307">
            <text:p>-0,0181</text:p>
          </table:table-cell>
          <table:table-cell table:style-name="ce3" office:value-type="float" office:value="0.0575906625917">
            <text:p>0,0576</text:p>
          </table:table-cell>
          <table:table-cell table:style-name="ce4" table:formula="of:=[.H64]-[.H63]" office:value-type="float" office:value="0.0010808691664">
            <text:p>0,0011</text:p>
          </table:table-cell>
          <table:table-cell table:style-name="ce4" table:formula="of:=[.I64]-[.I63]" office:value-type="float" office:value="-0.0017677455591">
            <text:p>-0,0018</text:p>
          </table:table-cell>
          <table:table-cell table:style-name="ce4" table:formula="of:=[.J64]-[.J63]" office:value-type="float" office:value="-0.000310363832400001">
            <text:p>-0,0003</text:p>
          </table:table-cell>
          <table:table-cell table:style-name="ce4" table:formula="of:=SQRT([.L64]*[.L64]+[.M64]*[.M64]+[.N64]*[.N64])" office:value-type="float" office:value="0.0020951200980025">
            <text:p>0,0021</text:p>
          </table:table-cell>
          <table:table-cell table:formula="of:=[.O64]*150000000/30/60" office:value-type="float" office:value="174.593341500208">
            <text:p>174,59</text:p>
          </table:table-cell>
          <table:table-cell table:formula="of:=[.O64]*150000000" office:value-type="float" office:value="314268.014700375">
            <text:p>314268,0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334905880416">
            <text:p>-0,0335</text:p>
          </table:table-cell>
          <table:table-cell table:style-name="ce3" office:value-type="float" office:value="0.040533880212">
            <text:p>0,0405</text:p>
          </table:table-cell>
          <table:table-cell table:style-name="ce3" office:value-type="float" office:value="-0.0184103625611">
            <text:p>-0,0184</text:p>
          </table:table-cell>
          <table:table-cell table:style-name="ce3" office:value-type="float" office:value="0.0557095717273">
            <text:p>0,0557</text:p>
          </table:table-cell>
          <table:table-cell table:style-name="ce4" table:formula="of:=[.H65]-[.H64]" office:value-type="float" office:value="0.00110414399689999">
            <text:p>0,0011</text:p>
          </table:table-cell>
          <table:table-cell table:style-name="ce4" table:formula="of:=[.I65]-[.I64]" office:value-type="float" office:value="-0.0017962197637">
            <text:p>-0,0018</text:p>
          </table:table-cell>
          <table:table-cell table:style-name="ce4" table:formula="of:=[.J65]-[.J64]" office:value-type="float" office:value="-0.000298168630399998">
            <text:p>-0,0003</text:p>
          </table:table-cell>
          <table:table-cell table:style-name="ce4" table:formula="of:=SQRT([.L65]*[.L65]+[.M65]*[.M65]+[.N65]*[.N65])" office:value-type="float" office:value="0.00212942338147006">
            <text:p>0,0021</text:p>
          </table:table-cell>
          <table:table-cell table:formula="of:=[.O65]*150000000/30/60" office:value-type="float" office:value="177.451948455839">
            <text:p>177,45</text:p>
          </table:table-cell>
          <table:table-cell table:formula="of:=[.O65]*150000000" office:value-type="float" office:value="319413.507220509">
            <text:p>319413,5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32361550527">
            <text:p>-0,0324</text:p>
          </table:table-cell>
          <table:table-cell table:style-name="ce3" office:value-type="float" office:value="0.0387075374835">
            <text:p>0,0387</text:p>
          </table:table-cell>
          <table:table-cell table:style-name="ce3" office:value-type="float" office:value="-0.0186948353251">
            <text:p>-0,0187</text:p>
          </table:table-cell>
          <table:table-cell table:style-name="ce3" office:value-type="float" office:value="0.0538055785061">
            <text:p>0,0538</text:p>
          </table:table-cell>
          <table:table-cell table:style-name="ce4" table:formula="of:=[.H66]-[.H65]" office:value-type="float" office:value="0.0011290375146">
            <text:p>0,0011</text:p>
          </table:table-cell>
          <table:table-cell table:style-name="ce4" table:formula="of:=[.I66]-[.I65]" office:value-type="float" office:value="-0.0018263427285">
            <text:p>-0,0018</text:p>
          </table:table-cell>
          <table:table-cell table:style-name="ce4" table:formula="of:=[.J66]-[.J65]" office:value-type="float" office:value="-0.000284472764">
            <text:p>-0,0003</text:p>
          </table:table-cell>
          <table:table-cell table:style-name="ce4" table:formula="of:=SQRT([.L66]*[.L66]+[.M66]*[.M66]+[.N66]*[.N66])" office:value-type="float" office:value="0.00216591279251422">
            <text:p>0,0022</text:p>
          </table:table-cell>
          <table:table-cell table:formula="of:=[.O66]*150000000/30/60" office:value-type="float" office:value="180.492732709519">
            <text:p>180,49</text:p>
          </table:table-cell>
          <table:table-cell table:formula="of:=[.O66]*150000000" office:value-type="float" office:value="324886.918877134">
            <text:p>324886,92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31205812295">
            <text:p>-0,0312</text:p>
          </table:table-cell>
          <table:table-cell table:style-name="ce3" office:value-type="float" office:value="0.0368492651439">
            <text:p>0,0368</text:p>
          </table:table-cell>
          <table:table-cell table:style-name="ce3" office:value-type="float" office:value="-0.0189638696174">
            <text:p>-0,0190</text:p>
          </table:table-cell>
          <table:table-cell table:style-name="ce3" office:value-type="float" office:value="0.0518777352388">
            <text:p>0,0519</text:p>
          </table:table-cell>
          <table:table-cell table:style-name="ce4" table:formula="of:=[.H67]-[.H66]" office:value-type="float" office:value="0.001155738232">
            <text:p>0,0012</text:p>
          </table:table-cell>
          <table:table-cell table:style-name="ce4" table:formula="of:=[.I67]-[.I66]" office:value-type="float" office:value="-0.0018582723396">
            <text:p>-0,0019</text:p>
          </table:table-cell>
          <table:table-cell table:style-name="ce4" table:formula="of:=[.J67]-[.J66]" office:value-type="float" office:value="-0.000269034292300001">
            <text:p>-0,0003</text:p>
          </table:table-cell>
          <table:table-cell table:style-name="ce4" table:formula="of:=SQRT([.L67]*[.L67]+[.M67]*[.M67]+[.N67]*[.N67])" office:value-type="float" office:value="0.00220483251052372">
            <text:p>0,0022</text:p>
          </table:table-cell>
          <table:table-cell table:formula="of:=[.O67]*150000000/30/60" office:value-type="float" office:value="183.736042543643">
            <text:p>183,74</text:p>
          </table:table-cell>
          <table:table-cell table:formula="of:=[.O67]*150000000" office:value-type="float" office:value="330724.876578558">
            <text:p>330724,8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300213467853">
            <text:p>-0,0300</text:p>
          </table:table-cell>
          <table:table-cell table:style-name="ce3" office:value-type="float" office:value="0.0349570788191">
            <text:p>0,0350</text:p>
          </table:table-cell>
          <table:table-cell table:style-name="ce3" office:value-type="float" office:value="-0.0192154294996">
            <text:p>-0,0192</text:p>
          </table:table-cell>
          <table:table-cell table:style-name="ce3" office:value-type="float" office:value="0.0499250573682">
            <text:p>0,0499</text:p>
          </table:table-cell>
          <table:table-cell table:style-name="ce4" table:formula="of:=[.H68]-[.H67]" office:value-type="float" office:value="0.0011844655097">
            <text:p>0,0012</text:p>
          </table:table-cell>
          <table:table-cell table:style-name="ce4" table:formula="of:=[.I68]-[.I67]" office:value-type="float" office:value="-0.0018921863248">
            <text:p>-0,0019</text:p>
          </table:table-cell>
          <table:table-cell table:style-name="ce4" table:formula="of:=[.J68]-[.J67]" office:value-type="float" office:value="-0.000251559882199999">
            <text:p>-0,0003</text:p>
          </table:table-cell>
          <table:table-cell table:style-name="ce4" table:formula="of:=SQRT([.L68]*[.L68]+[.M68]*[.M68]+[.N68]*[.N68])" office:value-type="float" office:value="0.00224646611498182">
            <text:p>0,0022</text:p>
          </table:table-cell>
          <table:table-cell table:formula="of:=[.O68]*150000000/30/60" office:value-type="float" office:value="187.205509581818">
            <text:p>187,21</text:p>
          </table:table-cell>
          <table:table-cell table:formula="of:=[.O68]*150000000" office:value-type="float" office:value="336969.917247273">
            <text:p>336969,92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288058710613">
            <text:p>-0,0288</text:p>
          </table:table-cell>
          <table:table-cell table:style-name="ce3" office:value-type="float" office:value="0.0330287944354">
            <text:p>0,0330</text:p>
          </table:table-cell>
          <table:table-cell table:style-name="ce3" office:value-type="float" office:value="-0.0194471204217">
            <text:p>-0,0194</text:p>
          </table:table-cell>
          <table:table-cell table:style-name="ce3" office:value-type="float" office:value="0.0479465323267">
            <text:p>0,0479</text:p>
          </table:table-cell>
          <table:table-cell table:style-name="ce4" table:formula="of:=[.H69]-[.H68]" office:value-type="float" office:value="0.001215475724">
            <text:p>0,0012</text:p>
          </table:table-cell>
          <table:table-cell table:style-name="ce4" table:formula="of:=[.I69]-[.I68]" office:value-type="float" office:value="-0.0019282843837">
            <text:p>-0,0019</text:p>
          </table:table-cell>
          <table:table-cell table:style-name="ce4" table:formula="of:=[.J69]-[.J68]" office:value-type="float" office:value="-0.0002316909221">
            <text:p>-0,0002</text:p>
          </table:table-cell>
          <table:table-cell table:style-name="ce4" table:formula="of:=SQRT([.L69]*[.L69]+[.M69]*[.M69]+[.N69]*[.N69])" office:value-type="float" office:value="0.00229114438293141">
            <text:p>0,0023</text:p>
          </table:table-cell>
          <table:table-cell table:formula="of:=[.O69]*150000000/30/60" office:value-type="float" office:value="190.928698577618">
            <text:p>190,93</text:p>
          </table:table-cell>
          <table:table-cell table:formula="of:=[.O69]*150000000" office:value-type="float" office:value="343671.657439711">
            <text:p>343671,6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275568005873">
            <text:p>-0,0276</text:p>
          </table:table-cell>
          <table:table-cell table:style-name="ce3" office:value-type="float" office:value="0.0310620033381">
            <text:p>0,0311</text:p>
          </table:table-cell>
          <table:table-cell table:style-name="ce3" office:value-type="float" office:value="-0.019656105605">
            <text:p>-0,0197</text:p>
          </table:table-cell>
          <table:table-cell table:style-name="ce3" office:value-type="float" office:value="0.0459411340471">
            <text:p>0,0459</text:p>
          </table:table-cell>
          <table:table-cell table:style-name="ce4" table:formula="of:=[.H70]-[.H69]" office:value-type="float" office:value="0.001249070474">
            <text:p>0,0012</text:p>
          </table:table-cell>
          <table:table-cell table:style-name="ce4" table:formula="of:=[.I70]-[.I69]" office:value-type="float" office:value="-0.0019667910973">
            <text:p>-0,0020</text:p>
          </table:table-cell>
          <table:table-cell table:style-name="ce4" table:formula="of:=[.J70]-[.J69]" office:value-type="float" office:value="-0.000208985183299998">
            <text:p>-0,0002</text:p>
          </table:table-cell>
          <table:table-cell table:style-name="ce4" table:formula="of:=SQRT([.L70]*[.L70]+[.M70]*[.M70]+[.N70]*[.N70])" office:value-type="float" office:value="0.00233925609463266">
            <text:p>0,0023</text:p>
          </table:table-cell>
          <table:table-cell table:formula="of:=[.O70]*150000000/30/60" office:value-type="float" office:value="194.938007886055">
            <text:p>194,94</text:p>
          </table:table-cell>
          <table:table-cell table:formula="of:=[.O70]*150000000" office:value-type="float" office:value="350888.414194899">
            <text:p>350888,4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262711940183">
            <text:p>-0,0263</text:p>
          </table:table-cell>
          <table:table-cell table:style-name="ce3" office:value-type="float" office:value="0.0290540451113">
            <text:p>0,0291</text:p>
          </table:table-cell>
          <table:table-cell table:style-name="ce3" office:value-type="float" office:value="-0.019838997668">
            <text:p>-0,0198</text:p>
          </table:table-cell>
          <table:table-cell table:style-name="ce3" office:value-type="float" office:value="0.0439078466899">
            <text:p>0,0439</text:p>
          </table:table-cell>
          <table:table-cell table:style-name="ce4" table:formula="of:=[.H71]-[.H70]" office:value-type="float" office:value="0.001285606569">
            <text:p>0,0013</text:p>
          </table:table-cell>
          <table:table-cell table:style-name="ce4" table:formula="of:=[.I71]-[.I70]" office:value-type="float" office:value="-0.0020079582268">
            <text:p>-0,0020</text:p>
          </table:table-cell>
          <table:table-cell table:style-name="ce4" table:formula="of:=[.J71]-[.J70]" office:value-type="float" office:value="-0.000182892063000002">
            <text:p>-0,0002</text:p>
          </table:table-cell>
          <table:table-cell table:style-name="ce4" table:formula="of:=SQRT([.L71]*[.L71]+[.M71]*[.M71]+[.N71]*[.N71])" office:value-type="float" office:value="0.00239126117300853">
            <text:p>0,0024</text:p>
          </table:table-cell>
          <table:table-cell table:formula="of:=[.O71]*150000000/30/60" office:value-type="float" office:value="199.271764417378">
            <text:p>199,27</text:p>
          </table:table-cell>
          <table:table-cell table:formula="of:=[.O71]*150000000" office:value-type="float" office:value="358689.17595128">
            <text:p>358689,1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249456857618">
            <text:p>-0,0249</text:p>
          </table:table-cell>
          <table:table-cell table:style-name="ce3" office:value-type="float" office:value="0.0270019793321">
            <text:p>0,0270</text:p>
          </table:table-cell>
          <table:table-cell table:style-name="ce3" office:value-type="float" office:value="-0.0199917164989">
            <text:p>-0,0200</text:p>
          </table:table-cell>
          <table:table-cell table:style-name="ce3" office:value-type="float" office:value="0.0418457029401">
            <text:p>0,0418</text:p>
          </table:table-cell>
          <table:table-cell table:style-name="ce4" table:formula="of:=[.H72]-[.H71]" office:value-type="float" office:value="0.0013255082565">
            <text:p>0,0013</text:p>
          </table:table-cell>
          <table:table-cell table:style-name="ce4" table:formula="of:=[.I72]-[.I71]" office:value-type="float" office:value="-0.0020520657792">
            <text:p>-0,0021</text:p>
          </table:table-cell>
          <table:table-cell table:style-name="ce4" table:formula="of:=[.J72]-[.J71]" office:value-type="float" office:value="-0.000152718830900001">
            <text:p>-0,0002</text:p>
          </table:table-cell>
          <table:table-cell table:style-name="ce4" table:formula="of:=SQRT([.L72]*[.L72]+[.M72]*[.M72]+[.N72]*[.N72])" office:value-type="float" office:value="0.00244770691495629">
            <text:p>0,0024</text:p>
          </table:table-cell>
          <table:table-cell table:formula="of:=[.O72]*150000000/30/60" office:value-type="float" office:value="203.975576246358">
            <text:p>203,98</text:p>
          </table:table-cell>
          <table:table-cell table:formula="of:=[.O72]*150000000" office:value-type="float" office:value="367156.037243444">
            <text:p>367156,04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235764027065">
            <text:p>-0,0236</text:p>
          </table:table-cell>
          <table:table-cell table:style-name="ce3" office:value-type="float" office:value="0.0249025573612">
            <text:p>0,0249</text:p>
          </table:table-cell>
          <table:table-cell table:style-name="ce3" office:value-type="float" office:value="-0.0201093006348">
            <text:p>-0,0201</text:p>
          </table:table-cell>
          <table:table-cell table:style-name="ce3" office:value-type="float" office:value="0.0397538438359">
            <text:p>0,0398</text:p>
          </table:table-cell>
          <table:table-cell table:style-name="ce4" table:formula="of:=[.H73]-[.H72]" office:value-type="float" office:value="0.0013692830553">
            <text:p>0,0014</text:p>
          </table:table-cell>
          <table:table-cell table:style-name="ce4" table:formula="of:=[.I73]-[.I72]" office:value-type="float" office:value="-0.0020994219709">
            <text:p>-0,0021</text:p>
          </table:table-cell>
          <table:table-cell table:style-name="ce4" table:formula="of:=[.J73]-[.J72]" office:value-type="float" office:value="-0.0001175841359">
            <text:p>-0,0001</text:p>
          </table:table-cell>
          <table:table-cell table:style-name="ce4" table:formula="of:=SQRT([.L73]*[.L73]+[.M73]*[.M73]+[.N73]*[.N73])" office:value-type="float" office:value="0.00250924983340533">
            <text:p>0,0025</text:p>
          </table:table-cell>
          <table:table-cell table:formula="of:=[.O73]*150000000/30/60" office:value-type="float" office:value="209.104152783778">
            <text:p>209,1</text:p>
          </table:table-cell>
          <table:table-cell table:formula="of:=[.O73]*150000000" office:value-type="float" office:value="376387.4750108">
            <text:p>376387,4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221588616319">
            <text:p>-0,0222</text:p>
          </table:table-cell>
          <table:table-cell table:style-name="ce3" office:value-type="float" office:value="0.0227521984553">
            <text:p>0,0228</text:p>
          </table:table-cell>
          <table:table-cell table:style-name="ce3" office:value-type="float" office:value="-0.0201856534932">
            <text:p>-0,0202</text:p>
          </table:table-cell>
          <table:table-cell table:style-name="ce3" office:value-type="float" office:value="0.0376316129114">
            <text:p>0,0376</text:p>
          </table:table-cell>
          <table:table-cell table:style-name="ce4" table:formula="of:=[.H74]-[.H73]" office:value-type="float" office:value="0.0014175410746">
            <text:p>0,0014</text:p>
          </table:table-cell>
          <table:table-cell table:style-name="ce4" table:formula="of:=[.I74]-[.I73]" office:value-type="float" office:value="-0.0021503589059">
            <text:p>-0,0022</text:p>
          </table:table-cell>
          <table:table-cell table:style-name="ce4" table:formula="of:=[.J74]-[.J73]" office:value-type="float" office:value="-0.0000763528583999987">
            <text:p>-0,0001</text:p>
          </table:table-cell>
          <table:table-cell table:style-name="ce4" table:formula="of:=SQRT([.L74]*[.L74]+[.M74]*[.M74]+[.N74]*[.N74])" office:value-type="float" office:value="0.00257668311620723">
            <text:p>0,0026</text:p>
          </table:table-cell>
          <table:table-cell table:formula="of:=[.O74]*150000000/30/60" office:value-type="float" office:value="214.723593017269">
            <text:p>214,72</text:p>
          </table:table-cell>
          <table:table-cell table:formula="of:=[.O74]*150000000" office:value-type="float" office:value="386502.467431085">
            <text:p>386502,4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206878434438">
            <text:p>-0,0207</text:p>
          </table:table-cell>
          <table:table-cell table:style-name="ce3" office:value-type="float" office:value="0.0205469783514">
            <text:p>0,0205</text:p>
          </table:table-cell>
          <table:table-cell table:style-name="ce3" office:value-type="float" office:value="-0.0202131971092">
            <text:p>-0,0202</text:p>
          </table:table-cell>
          <table:table-cell table:style-name="ce3" office:value-type="float" office:value="0.0354787052062">
            <text:p>0,0355</text:p>
          </table:table-cell>
          <table:table-cell table:style-name="ce4" table:formula="of:=[.H75]-[.H74]" office:value-type="float" office:value="0.0014710181881">
            <text:p>0,0015</text:p>
          </table:table-cell>
          <table:table-cell table:style-name="ce4" table:formula="of:=[.I75]-[.I74]" office:value-type="float" office:value="-0.0022052201039">
            <text:p>-0,0022</text:p>
          </table:table-cell>
          <table:table-cell table:style-name="ce4" table:formula="of:=[.J75]-[.J74]" office:value-type="float" office:value="-0.0000275436160000024">
            <text:p>0,0000</text:p>
          </table:table-cell>
          <table:table-cell table:style-name="ce4" table:formula="of:=SQRT([.L75]*[.L75]+[.M75]*[.M75]+[.N75]*[.N75])" office:value-type="float" office:value="0.00265097130636076">
            <text:p>0,0027</text:p>
          </table:table-cell>
          <table:table-cell table:formula="of:=[.O75]*150000000/30/60" office:value-type="float" office:value="220.914275530064">
            <text:p>220,91</text:p>
          </table:table-cell>
          <table:table-cell table:formula="of:=[.O75]*150000000" office:value-type="float" office:value="397645.695954114">
            <text:p>397645,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191572397891">
            <text:p>-0,0192</text:p>
          </table:table-cell>
          <table:table-cell table:style-name="ce3" office:value-type="float" office:value="0.0182826443518">
            <text:p>0,0183</text:p>
          </table:table-cell>
          <table:table-cell table:style-name="ce3" office:value-type="float" office:value="-0.0201823927354">
            <text:p>-0,0202</text:p>
          </table:table-cell>
          <table:table-cell table:style-name="ce3" office:value-type="float" office:value="0.033295403547">
            <text:p>0,0333</text:p>
          </table:table-cell>
          <table:table-cell table:style-name="ce4" table:formula="of:=[.H76]-[.H75]" office:value-type="float" office:value="0.0015306036547">
            <text:p>0,0015</text:p>
          </table:table-cell>
          <table:table-cell table:style-name="ce4" table:formula="of:=[.I76]-[.I75]" office:value-type="float" office:value="-0.0022643339996">
            <text:p>-0,0023</text:p>
          </table:table-cell>
          <table:table-cell table:style-name="ce4" table:formula="of:=[.J76]-[.J75]" office:value-type="float" office:value="0.0000308043738000002">
            <text:p>0,0000</text:p>
          </table:table-cell>
          <table:table-cell table:style-name="ce4" table:formula="of:=SQRT([.L76]*[.L76]+[.M76]*[.M76]+[.N76]*[.N76])" office:value-type="float" office:value="0.00273329561499863">
            <text:p>0,0027</text:p>
          </table:table-cell>
          <table:table-cell table:formula="of:=[.O76]*150000000/30/60" office:value-type="float" office:value="227.774634583219">
            <text:p>227,77</text:p>
          </table:table-cell>
          <table:table-cell table:formula="of:=[.O76]*150000000" office:value-type="float" office:value="409994.342249795">
            <text:p>409994,34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175598705998">
            <text:p>-0,0176</text:p>
          </table:table-cell>
          <table:table-cell table:style-name="ce3" office:value-type="float" office:value="0.0159546858643">
            <text:p>0,0160</text:p>
          </table:table-cell>
          <table:table-cell table:style-name="ce3" office:value-type="float" office:value="-0.0200810670534">
            <text:p>-0,0201</text:p>
          </table:table-cell>
          <table:table-cell table:style-name="ce3" office:value-type="float" office:value="0.0310829585225">
            <text:p>0,0311</text:p>
          </table:table-cell>
          <table:table-cell table:style-name="ce4" table:formula="of:=[.H77]-[.H76]" office:value-type="float" office:value="0.0015973691893">
            <text:p>0,0016</text:p>
          </table:table-cell>
          <table:table-cell table:style-name="ce4" table:formula="of:=[.I77]-[.I76]" office:value-type="float" office:value="-0.0023279584875">
            <text:p>-0,0023</text:p>
          </table:table-cell>
          <table:table-cell table:style-name="ce4" table:formula="of:=[.J77]-[.J76]" office:value-type="float" office:value="0.000101325682000001">
            <text:p>0,0001</text:p>
          </table:table-cell>
          <table:table-cell table:style-name="ce4" table:formula="of:=SQRT([.L77]*[.L77]+[.M77]*[.M77]+[.N77]*[.N77])" office:value-type="float" office:value="0.00282510989879704">
            <text:p>0,0028</text:p>
          </table:table-cell>
          <table:table-cell table:formula="of:=[.O77]*150000000/30/60" office:value-type="float" office:value="235.425824899753">
            <text:p>235,43</text:p>
          </table:table-cell>
          <table:table-cell table:formula="of:=[.O77]*150000000" office:value-type="float" office:value="423766.484819555">
            <text:p>423766,4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158872783357">
            <text:p>-0,0159</text:p>
          </table:table-cell>
          <table:table-cell table:style-name="ce3" office:value-type="float" office:value="0.013558515968">
            <text:p>0,0136</text:p>
          </table:table-cell>
          <table:table-cell table:style-name="ce3" office:value-type="float" office:value="-0.0198934515448">
            <text:p>-0,0199</text:p>
          </table:table-cell>
          <table:table-cell table:style-name="ce3" office:value-type="float" office:value="0.0288442088215">
            <text:p>0,0288</text:p>
          </table:table-cell>
          <table:table-cell table:style-name="ce4" table:formula="of:=[.H78]-[.H77]" office:value-type="float" office:value="0.0016725922641">
            <text:p>0,0017</text:p>
          </table:table-cell>
          <table:table-cell table:style-name="ce4" table:formula="of:=[.I78]-[.I77]" office:value-type="float" office:value="-0.0023961698963">
            <text:p>-0,0024</text:p>
          </table:table-cell>
          <table:table-cell table:style-name="ce4" table:formula="of:=[.J78]-[.J77]" office:value-type="float" office:value="0.000187615508600001">
            <text:p>0,0002</text:p>
          </table:table-cell>
          <table:table-cell table:style-name="ce4" table:formula="of:=SQRT([.L78]*[.L78]+[.M78]*[.M78]+[.N78]*[.N78])" office:value-type="float" office:value="0.00292820672646737">
            <text:p>0,0029</text:p>
          </table:table-cell>
          <table:table-cell table:formula="of:=[.O78]*150000000/30/60" office:value-type="float" office:value="244.017227205614">
            <text:p>244,02</text:p>
          </table:table-cell>
          <table:table-cell table:formula="of:=[.O78]*150000000" office:value-type="float" office:value="439231.008970106">
            <text:p>439231,0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141295229474">
            <text:p>-0,0141</text:p>
          </table:table-cell>
          <table:table-cell table:style-name="ce3" office:value-type="float" office:value="0.0110898703375">
            <text:p>0,0111</text:p>
          </table:table-cell>
          <table:table-cell table:style-name="ce3" office:value-type="float" office:value="-0.0195987961563">
            <text:p>-0,0196</text:p>
          </table:table-cell>
          <table:table-cell table:style-name="ce3" office:value-type="float" office:value="0.0265846093369">
            <text:p>0,0266</text:p>
          </table:table-cell>
          <table:table-cell table:style-name="ce4" table:formula="of:=[.H79]-[.H78]" office:value-type="float" office:value="0.0017577553883">
            <text:p>0,0018</text:p>
          </table:table-cell>
          <table:table-cell table:style-name="ce4" table:formula="of:=[.I79]-[.I78]" office:value-type="float" office:value="-0.0024686456305">
            <text:p>-0,0025</text:p>
          </table:table-cell>
          <table:table-cell table:style-name="ce4" table:formula="of:=[.J79]-[.J78]" office:value-type="float" office:value="0.000294655388500001">
            <text:p>0,0003</text:p>
          </table:table-cell>
          <table:table-cell table:style-name="ce4" table:formula="of:=SQRT([.L79]*[.L79]+[.M79]*[.M79]+[.N79]*[.N79])" office:value-type="float" office:value="0.00304478850695028">
            <text:p>0,0030</text:p>
          </table:table-cell>
          <table:table-cell table:formula="of:=[.O79]*150000000/30/60" office:value-type="float" office:value="253.73237557919">
            <text:p>253,73</text:p>
          </table:table-cell>
          <table:table-cell table:formula="of:=[.O79]*150000000" office:value-type="float" office:value="456718.276042542">
            <text:p>456718,2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122750506672">
            <text:p>-0,0123</text:p>
          </table:table-cell>
          <table:table-cell table:style-name="ce3" office:value-type="float" office:value="0.0085456350538">
            <text:p>0,0085</text:p>
          </table:table-cell>
          <table:table-cell table:style-name="ce3" office:value-type="float" office:value="-0.0191693552627">
            <text:p>-0,0192</text:p>
          </table:table-cell>
          <table:table-cell table:style-name="ce3" office:value-type="float" office:value="0.0243139657099">
            <text:p>0,0243</text:p>
          </table:table-cell>
          <table:table-cell table:style-name="ce4" table:formula="of:=[.H80]-[.H79]" office:value-type="float" office:value="0.0018544722802">
            <text:p>0,0019</text:p>
          </table:table-cell>
          <table:table-cell table:style-name="ce4" table:formula="of:=[.I80]-[.I79]" office:value-type="float" office:value="-0.0025442352837">
            <text:p>-0,0025</text:p>
          </table:table-cell>
          <table:table-cell table:style-name="ce4" table:formula="of:=[.J80]-[.J79]" office:value-type="float" office:value="0.000429440893599999">
            <text:p>0,0004</text:p>
          </table:table-cell>
          <table:table-cell table:style-name="ce4" table:formula="of:=SQRT([.L80]*[.L80]+[.M80]*[.M80]+[.N80]*[.N80])" office:value-type="float" office:value="0.00317751791465448">
            <text:p>0,0032</text:p>
          </table:table-cell>
          <table:table-cell table:formula="of:=[.O80]*150000000/30/60" office:value-type="float" office:value="264.79315955454">
            <text:p>264,79</text:p>
          </table:table-cell>
          <table:table-cell table:formula="of:=[.O80]*150000000" office:value-type="float" office:value="476627.687198172">
            <text:p>476627,69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103108270245">
            <text:p>-0,0103</text:p>
          </table:table-cell>
          <table:table-cell table:style-name="ce3" office:value-type="float" office:value="0.0059255222616">
            <text:p>0,0059</text:p>
          </table:table-cell>
          <table:table-cell table:style-name="ce3" office:value-type="float" office:value="-0.0185674795338">
            <text:p>-0,0186</text:p>
          </table:table-cell>
          <table:table-cell table:style-name="ce3" office:value-type="float" office:value="0.0220494050768">
            <text:p>0,0220</text:p>
          </table:table-cell>
          <table:table-cell table:style-name="ce4" table:formula="of:=[.H81]-[.H80]" office:value-type="float" office:value="0.0019642236427">
            <text:p>0,0020</text:p>
          </table:table-cell>
          <table:table-cell table:style-name="ce4" table:formula="of:=[.I81]-[.I80]" office:value-type="float" office:value="-0.0026201127922">
            <text:p>-0,0026</text:p>
          </table:table-cell>
          <table:table-cell table:style-name="ce4" table:formula="of:=[.J81]-[.J80]" office:value-type="float" office:value="0.000601875728899998">
            <text:p>0,0006</text:p>
          </table:table-cell>
          <table:table-cell table:style-name="ce4" table:formula="of:=SQRT([.L81]*[.L81]+[.M81]*[.M81]+[.N81]*[.N81])" office:value-type="float" office:value="0.00332947742978243">
            <text:p>0,0033</text:p>
          </table:table-cell>
          <table:table-cell table:formula="of:=[.O81]*150000000/30/60" office:value-type="float" office:value="277.456452481869">
            <text:p>277,46</text:p>
          </table:table-cell>
          <table:table-cell table:formula="of:=[.O81]*150000000" office:value-type="float" office:value="499421.614467365">
            <text:p>499421,6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82232008438">
            <text:p>-0,0082</text:p>
          </table:table-cell>
          <table:table-cell table:style-name="ce3" office:value-type="float" office:value="0.003235415566">
            <text:p>0,0032</text:p>
          </table:table-cell>
          <table:table-cell table:style-name="ce3" office:value-type="float" office:value="-0.0177415645007">
            <text:p>-0,0177</text:p>
          </table:table-cell>
          <table:table-cell table:style-name="ce3" office:value-type="float" office:value="0.0198204958802">
            <text:p>0,0198</text:p>
          </table:table-cell>
          <table:table-cell table:style-name="ce4" table:formula="of:=[.H82]-[.H81]" office:value-type="float" office:value="0.0020876261807">
            <text:p>0,0021</text:p>
          </table:table-cell>
          <table:table-cell table:style-name="ce4" table:formula="of:=[.I82]-[.I81]" office:value-type="float" office:value="-0.0026901066956">
            <text:p>-0,0027</text:p>
          </table:table-cell>
          <table:table-cell table:style-name="ce4" table:formula="of:=[.J82]-[.J81]" office:value-type="float" office:value="0.000825915033100002">
            <text:p>0,0008</text:p>
          </table:table-cell>
          <table:table-cell table:style-name="ce4" table:formula="of:=SQRT([.L82]*[.L82]+[.M82]*[.M82]+[.N82]*[.N82])" office:value-type="float" office:value="0.00350385398467981">
            <text:p>0,0035</text:p>
          </table:table-cell>
          <table:table-cell table:formula="of:=[.O82]*150000000/30/60" office:value-type="float" office:value="291.987832056651">
            <text:p>291,99</text:p>
          </table:table-cell>
          <table:table-cell table:formula="of:=[.O82]*150000000" office:value-type="float" office:value="525578.097701972">
            <text:p>525578,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6000592006">
            <text:p>-0,0060</text:p>
          </table:table-cell>
          <table:table-cell table:style-name="ce3" office:value-type="float" office:value="0.0004939282321">
            <text:p>0,0005</text:p>
          </table:table-cell>
          <table:table-cell table:style-name="ce3" office:value-type="float" office:value="-0.0166210226198">
            <text:p>-0,0166</text:p>
          </table:table-cell>
          <table:table-cell table:style-name="ce3" office:value-type="float" office:value="0.0176779371661">
            <text:p>0,0177</text:p>
          </table:table-cell>
          <table:table-cell table:style-name="ce4" table:formula="of:=[.H83]-[.H82]" office:value-type="float" office:value="0.0022226088378">
            <text:p>0,0022</text:p>
          </table:table-cell>
          <table:table-cell table:style-name="ce4" table:formula="of:=[.I83]-[.I82]" office:value-type="float" office:value="-0.0027414873339">
            <text:p>-0,0027</text:p>
          </table:table-cell>
          <table:table-cell table:style-name="ce4" table:formula="of:=[.J83]-[.J82]" office:value-type="float" office:value="0.0011205418809">
            <text:p>0,0011</text:p>
          </table:table-cell>
          <table:table-cell table:style-name="ce4" table:formula="of:=SQRT([.L83]*[.L83]+[.M83]*[.M83]+[.N83]*[.N83])" office:value-type="float" office:value="0.0037028849502316">
            <text:p>0,0037</text:p>
          </table:table-cell>
          <table:table-cell table:formula="of:=[.O83]*150000000/30/60" office:value-type="float" office:value="308.573745852634">
            <text:p>308,57</text:p>
          </table:table-cell>
          <table:table-cell table:formula="of:=[.O83]*150000000" office:value-type="float" office:value="555432.742534741">
            <text:p>555432,74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36403238341">
            <text:p>-0,0036</text:p>
          </table:table-cell>
          <table:table-cell table:style-name="ce3" office:value-type="float" office:value="-0.002255371637">
            <text:p>-0,0023</text:p>
          </table:table-cell>
          <table:table-cell table:style-name="ce3" office:value-type="float" office:value="-0.0151122529356">
            <text:p>-0,0151</text:p>
          </table:table-cell>
          <table:table-cell table:style-name="ce3" office:value-type="float" office:value="0.0157072864502">
            <text:p>0,0157</text:p>
          </table:table-cell>
          <table:table-cell table:style-name="ce4" table:formula="of:=[.H84]-[.H83]" office:value-type="float" office:value="0.0023602681719">
            <text:p>0,0024</text:p>
          </table:table-cell>
          <table:table-cell table:style-name="ce4" table:formula="of:=[.I84]-[.I83]" office:value-type="float" office:value="-0.0027492998691">
            <text:p>-0,0027</text:p>
          </table:table-cell>
          <table:table-cell table:style-name="ce4" table:formula="of:=[.J84]-[.J83]" office:value-type="float" office:value="0.0015087696842">
            <text:p>0,0015</text:p>
          </table:table-cell>
          <table:table-cell table:style-name="ce4" table:formula="of:=SQRT([.L84]*[.L84]+[.M84]*[.M84]+[.N84]*[.N84])" office:value-type="float" office:value="0.00392503523213212">
            <text:p>0,0039</text:p>
          </table:table-cell>
          <table:table-cell table:formula="of:=[.O84]*150000000/30/60" office:value-type="float" office:value="327.086269344343">
            <text:p>327,09</text:p>
          </table:table-cell>
          <table:table-cell table:formula="of:=[.O84]*150000000" office:value-type="float" office:value="588755.284819818">
            <text:p>588755,2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1163390899">
            <text:p>-0,0012</text:p>
          </table:table-cell>
          <table:table-cell table:style-name="ce3" office:value-type="float" office:value="-0.0049242174935">
            <text:p>-0,0049</text:p>
          </table:table-cell>
          <table:table-cell table:style-name="ce3" office:value-type="float" office:value="-0.0131030784982">
            <text:p>-0,0131</text:p>
          </table:table-cell>
          <table:table-cell table:style-name="ce3" office:value-type="float" office:value="0.0140460692878">
            <text:p>0,0140</text:p>
          </table:table-cell>
          <table:table-cell table:style-name="ce4" table:formula="of:=[.H85]-[.H84]" office:value-type="float" office:value="0.0024769329351">
            <text:p>0,0025</text:p>
          </table:table-cell>
          <table:table-cell table:style-name="ce4" table:formula="of:=[.I85]-[.I84]" office:value-type="float" office:value="-0.0026688458565">
            <text:p>-0,0027</text:p>
          </table:table-cell>
          <table:table-cell table:style-name="ce4" table:formula="of:=[.J85]-[.J84]" office:value-type="float" office:value="0.0020091744374">
            <text:p>0,0020</text:p>
          </table:table-cell>
          <table:table-cell table:style-name="ce4" table:formula="of:=SQRT([.L85]*[.L85]+[.M85]*[.M85]+[.N85]*[.N85])" office:value-type="float" office:value="0.00415869172825324">
            <text:p>0,0042</text:p>
          </table:table-cell>
          <table:table-cell table:formula="of:=[.O85]*150000000/30/60" office:value-type="float" office:value="346.557644021103">
            <text:p>346,56</text:p>
          </table:table-cell>
          <table:table-cell table:formula="of:=[.O85]*150000000" office:value-type="float" office:value="623803.759237986">
            <text:p>623803,7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13614911298">
            <text:p>0,0014</text:p>
          </table:table-cell>
          <table:table-cell table:style-name="ce3" office:value-type="float" office:value="-0.0073594631498">
            <text:p>-0,0074</text:p>
          </table:table-cell>
          <table:table-cell table:style-name="ce3" office:value-type="float" office:value="-0.0104935366209">
            <text:p>-0,0105</text:p>
          </table:table-cell>
          <table:table-cell table:style-name="ce3" office:value-type="float" office:value="0.0128891297908">
            <text:p>0,0129</text:p>
          </table:table-cell>
          <table:table-cell table:style-name="ce4" table:formula="of:=[.H86]-[.H85]" office:value-type="float" office:value="0.0025248820288">
            <text:p>0,0025</text:p>
          </table:table-cell>
          <table:table-cell table:style-name="ce4" table:formula="of:=[.I86]-[.I85]" office:value-type="float" office:value="-0.0024352456563">
            <text:p>-0,0024</text:p>
          </table:table-cell>
          <table:table-cell table:style-name="ce4" table:formula="of:=[.J86]-[.J85]" office:value-type="float" office:value="0.0026095418773">
            <text:p>0,0026</text:p>
          </table:table-cell>
          <table:table-cell table:style-name="ce4" table:formula="of:=SQRT([.L86]*[.L86]+[.M86]*[.M86]+[.N86]*[.N86])" office:value-type="float" office:value="0.00437208868565902">
            <text:p>0,0044</text:p>
          </table:table-cell>
          <table:table-cell table:formula="of:=[.O86]*150000000/30/60" office:value-type="float" office:value="364.340723804918">
            <text:p>364,34</text:p>
          </table:table-cell>
          <table:table-cell table:formula="of:=[.O86]*150000000" office:value-type="float" office:value="655813.302848853">
            <text:p>655813,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38013249845">
            <text:p>0,0038</text:p>
          </table:table-cell>
          <table:table-cell table:style-name="ce3" office:value-type="float" office:value="-0.0093556286494">
            <text:p>-0,0094</text:p>
          </table:table-cell>
          <table:table-cell table:style-name="ce3" office:value-type="float" office:value="-0.0072691262704">
            <text:p>-0,0073</text:p>
          </table:table-cell>
          <table:table-cell table:style-name="ce3" office:value-type="float" office:value="0.0124425903974">
            <text:p>0,0124</text:p>
          </table:table-cell>
          <table:table-cell table:style-name="ce4" table:formula="of:=[.H87]-[.H86]" office:value-type="float" office:value="0.0024398338547">
            <text:p>0,0024</text:p>
          </table:table-cell>
          <table:table-cell table:style-name="ce4" table:formula="of:=[.I87]-[.I86]" office:value-type="float" office:value="-0.0019961654996">
            <text:p>-0,0020</text:p>
          </table:table-cell>
          <table:table-cell table:style-name="ce4" table:formula="of:=[.J87]-[.J86]" office:value-type="float" office:value="0.0032244103505">
            <text:p>0,0032</text:p>
          </table:table-cell>
          <table:table-cell table:style-name="ce4" table:formula="of:=SQRT([.L87]*[.L87]+[.M87]*[.M87]+[.N87]*[.N87])" office:value-type="float" office:value="0.0045093556134713">
            <text:p>0,0045</text:p>
          </table:table-cell>
          <table:table-cell table:formula="of:=[.O87]*150000000/30/60" office:value-type="float" office:value="375.779634455942">
            <text:p>375,78</text:p>
          </table:table-cell>
          <table:table-cell table:formula="of:=[.O87]*150000000" office:value-type="float" office:value="676403.342020695">
            <text:p>676403,34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59928876434">
            <text:p>0,0060</text:p>
          </table:table-cell>
          <table:table-cell table:style-name="ce3" office:value-type="float" office:value="-0.0107411894199">
            <text:p>-0,0107</text:p>
          </table:table-cell>
          <table:table-cell table:style-name="ce3" office:value-type="float" office:value="-0.0035707985095">
            <text:p>-0,0036</text:p>
          </table:table-cell>
          <table:table-cell table:style-name="ce3" office:value-type="float" office:value="0.0128077497811">
            <text:p>0,0128</text:p>
          </table:table-cell>
          <table:table-cell table:style-name="ce4" table:formula="of:=[.H88]-[.H87]" office:value-type="float" office:value="0.0021915626589">
            <text:p>0,0022</text:p>
          </table:table-cell>
          <table:table-cell table:style-name="ce4" table:formula="of:=[.I88]-[.I87]" office:value-type="float" office:value="-0.0013855607705">
            <text:p>-0,0014</text:p>
          </table:table-cell>
          <table:table-cell table:style-name="ce4" table:formula="of:=[.J88]-[.J87]" office:value-type="float" office:value="0.0036983277609">
            <text:p>0,0037</text:p>
          </table:table-cell>
          <table:table-cell table:style-name="ce4" table:formula="of:=SQRT([.L88]*[.L88]+[.M88]*[.M88]+[.N88]*[.N88])" office:value-type="float" office:value="0.00451667507838199">
            <text:p>0,0045</text:p>
          </table:table-cell>
          <table:table-cell table:formula="of:=[.O88]*150000000/30/60" office:value-type="float" office:value="376.389589865166">
            <text:p>376,39</text:p>
          </table:table-cell>
          <table:table-cell table:formula="of:=[.O88]*150000000" office:value-type="float" office:value="677501.261757299">
            <text:p>677501,2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78273032512">
            <text:p>0,0078</text:p>
          </table:table-cell>
          <table:table-cell table:style-name="ce3" office:value-type="float" office:value="-0.0114822605809">
            <text:p>-0,0115</text:p>
          </table:table-cell>
          <table:table-cell table:style-name="ce3" office:value-type="float" office:value="0.0003489264948">
            <text:p>0,0003</text:p>
          </table:table-cell>
          <table:table-cell table:style-name="ce3" office:value-type="float" office:value="0.0139007458049">
            <text:p>0,0139</text:p>
          </table:table-cell>
          <table:table-cell table:style-name="ce4" table:formula="of:=[.H89]-[.H88]" office:value-type="float" office:value="0.0018344156078">
            <text:p>0,0018</text:p>
          </table:table-cell>
          <table:table-cell table:style-name="ce4" table:formula="of:=[.I89]-[.I88]" office:value-type="float" office:value="-0.000741071161000001">
            <text:p>-0,0007</text:p>
          </table:table-cell>
          <table:table-cell table:style-name="ce4" table:formula="of:=[.J89]-[.J88]" office:value-type="float" office:value="0.0039197250043">
            <text:p>0,0039</text:p>
          </table:table-cell>
          <table:table-cell table:style-name="ce4" table:formula="of:=SQRT([.L89]*[.L89]+[.M89]*[.M89]+[.N89]*[.N89])" office:value-type="float" office:value="0.00439073014396703">
            <text:p>0,0044</text:p>
          </table:table-cell>
          <table:table-cell table:formula="of:=[.O89]*150000000/30/60" office:value-type="float" office:value="365.89417866392">
            <text:p>365,89</text:p>
          </table:table-cell>
          <table:table-cell table:formula="of:=[.O89]*150000000" office:value-type="float" office:value="658609.521595055">
            <text:p>658609,52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929268377">
            <text:p>0,0093</text:p>
          </table:table-cell>
          <table:table-cell table:style-name="ce3" office:value-type="float" office:value="-0.0116774129758">
            <text:p>-0,0117</text:p>
          </table:table-cell>
          <table:table-cell table:style-name="ce3" office:value-type="float" office:value="0.0042611814304">
            <text:p>0,0043</text:p>
          </table:table-cell>
          <table:table-cell table:style-name="ce3" office:value-type="float" office:value="0.0155201034997">
            <text:p>0,0155</text:p>
          </table:table-cell>
          <table:table-cell table:style-name="ce4" table:formula="of:=[.H90]-[.H89]" office:value-type="float" office:value="0.0014653805188">
            <text:p>0,0015</text:p>
          </table:table-cell>
          <table:table-cell table:style-name="ce4" table:formula="of:=[.I90]-[.I89]" office:value-type="float" office:value="-0.000195152394899999">
            <text:p>-0,0002</text:p>
          </table:table-cell>
          <table:table-cell table:style-name="ce4" table:formula="of:=[.J90]-[.J89]" office:value-type="float" office:value="0.0039122549356">
            <text:p>0,0039</text:p>
          </table:table-cell>
          <table:table-cell table:style-name="ce4" table:formula="of:=SQRT([.L90]*[.L90]+[.M90]*[.M90]+[.N90]*[.N90])" office:value-type="float" office:value="0.00418224380007196">
            <text:p>0,0042</text:p>
          </table:table-cell>
          <table:table-cell table:formula="of:=[.O90]*150000000/30/60" office:value-type="float" office:value="348.520316672663">
            <text:p>348,52</text:p>
          </table:table-cell>
          <table:table-cell table:formula="of:=[.O90]*150000000" office:value-type="float" office:value="627336.570010794">
            <text:p>627336,5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04397210308">
            <text:p>0,0104</text:p>
          </table:table-cell>
          <table:table-cell table:style-name="ce3" office:value-type="float" office:value="-0.0114692323825">
            <text:p>-0,0115</text:p>
          </table:table-cell>
          <table:table-cell table:style-name="ce3" office:value-type="float" office:value="0.0080339449146">
            <text:p>0,0080</text:p>
          </table:table-cell>
          <table:table-cell table:style-name="ce3" office:value-type="float" office:value="0.0174664059708">
            <text:p>0,0175</text:p>
          </table:table-cell>
          <table:table-cell table:style-name="ce4" table:formula="of:=[.H91]-[.H90]" office:value-type="float" office:value="0.0011470372608">
            <text:p>0,0011</text:p>
          </table:table-cell>
          <table:table-cell table:style-name="ce4" table:formula="of:=[.I91]-[.I90]" office:value-type="float" office:value="0.0002081805933">
            <text:p>0,0002</text:p>
          </table:table-cell>
          <table:table-cell table:style-name="ce4" table:formula="of:=[.J91]-[.J90]" office:value-type="float" office:value="0.0037727634842">
            <text:p>0,0038</text:p>
          </table:table-cell>
          <table:table-cell table:style-name="ce4" table:formula="of:=SQRT([.L91]*[.L91]+[.M91]*[.M91]+[.N91]*[.N91])" office:value-type="float" office:value="0.00394876916833629">
            <text:p>0,0039</text:p>
          </table:table-cell>
          <table:table-cell table:formula="of:=[.O91]*150000000/30/60" office:value-type="float" office:value="329.064097361357">
            <text:p>329,06</text:p>
          </table:table-cell>
          <table:table-cell table:formula="of:=[.O91]*150000000" office:value-type="float" office:value="592315.375250443">
            <text:p>592315,3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13342715827">
            <text:p>0,0113</text:p>
          </table:table-cell>
          <table:table-cell table:style-name="ce3" office:value-type="float" office:value="-0.0109815636991">
            <text:p>-0,0110</text:p>
          </table:table-cell>
          <table:table-cell table:style-name="ce3" office:value-type="float" office:value="0.0116165440115">
            <text:p>0,0116</text:p>
          </table:table-cell>
          <table:table-cell table:style-name="ce3" office:value-type="float" office:value="0.0195960339956">
            <text:p>0,0196</text:p>
          </table:table-cell>
          <table:table-cell table:style-name="ce4" table:formula="of:=[.H92]-[.H91]" office:value-type="float" office:value="0.0008945505519">
            <text:p>0,0009</text:p>
          </table:table-cell>
          <table:table-cell table:style-name="ce4" table:formula="of:=[.I92]-[.I91]" office:value-type="float" office:value="0.0004876686834">
            <text:p>0,0005</text:p>
          </table:table-cell>
          <table:table-cell table:style-name="ce4" table:formula="of:=[.J92]-[.J91]" office:value-type="float" office:value="0.0035825990969">
            <text:p>0,0036</text:p>
          </table:table-cell>
          <table:table-cell table:style-name="ce4" table:formula="of:=SQRT([.L92]*[.L92]+[.M92]*[.M92]+[.N92]*[.N92])" office:value-type="float" office:value="0.00372465538322438">
            <text:p>0,0037</text:p>
          </table:table-cell>
          <table:table-cell table:formula="of:=[.O92]*150000000/30/60" office:value-type="float" office:value="310.387948602032">
            <text:p>310,39</text:p>
          </table:table-cell>
          <table:table-cell table:formula="of:=[.O92]*150000000" office:value-type="float" office:value="558698.307483657">
            <text:p>558698,3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20342239335">
            <text:p>0,0120</text:p>
          </table:table-cell>
          <table:table-cell table:style-name="ce3" office:value-type="float" office:value="-0.0103040457763">
            <text:p>-0,0103</text:p>
          </table:table-cell>
          <table:table-cell table:style-name="ce3" office:value-type="float" office:value="0.0150022704559">
            <text:p>0,0150</text:p>
          </table:table-cell>
          <table:table-cell table:style-name="ce3" office:value-type="float" office:value="0.0218188914447">
            <text:p>0,0218</text:p>
          </table:table-cell>
          <table:table-cell table:style-name="ce4" table:formula="of:=[.H93]-[.H92]" office:value-type="float" office:value="0.000699952350799999">
            <text:p>0,0007</text:p>
          </table:table-cell>
          <table:table-cell table:style-name="ce4" table:formula="of:=[.I93]-[.I92]" office:value-type="float" office:value="0.0006775179228">
            <text:p>0,0007</text:p>
          </table:table-cell>
          <table:table-cell table:style-name="ce4" table:formula="of:=[.J93]-[.J92]" office:value-type="float" office:value="0.0033857264444">
            <text:p>0,0034</text:p>
          </table:table-cell>
          <table:table-cell table:style-name="ce4" table:formula="of:=SQRT([.L93]*[.L93]+[.M93]*[.M93]+[.N93]*[.N93])" office:value-type="float" office:value="0.00352308208610233">
            <text:p>0,0035</text:p>
          </table:table-cell>
          <table:table-cell table:formula="of:=[.O93]*150000000/30/60" office:value-type="float" office:value="293.590173841861">
            <text:p>293,59</text:p>
          </table:table-cell>
          <table:table-cell table:formula="of:=[.O93]*150000000" office:value-type="float" office:value="528462.312915349">
            <text:p>528462,3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25844094402">
            <text:p>0,0126</text:p>
          </table:table-cell>
          <table:table-cell table:style-name="ce3" office:value-type="float" office:value="-0.0094974687753">
            <text:p>-0,0095</text:p>
          </table:table-cell>
          <table:table-cell table:style-name="ce3" office:value-type="float" office:value="0.0182029151873">
            <text:p>0,0182</text:p>
          </table:table-cell>
          <table:table-cell table:style-name="ce3" office:value-type="float" office:value="0.0240814325864">
            <text:p>0,0241</text:p>
          </table:table-cell>
          <table:table-cell table:style-name="ce4" table:formula="of:=[.H94]-[.H93]" office:value-type="float" office:value="0.000550185506700001">
            <text:p>0,0006</text:p>
          </table:table-cell>
          <table:table-cell table:style-name="ce4" table:formula="of:=[.I94]-[.I93]" office:value-type="float" office:value="0.000806577001">
            <text:p>0,0008</text:p>
          </table:table-cell>
          <table:table-cell table:style-name="ce4" table:formula="of:=[.J94]-[.J93]" office:value-type="float" office:value="0.0032006447314">
            <text:p>0,0032</text:p>
          </table:table-cell>
          <table:table-cell table:style-name="ce4" table:formula="of:=SQRT([.L94]*[.L94]+[.M94]*[.M94]+[.N94]*[.N94])" office:value-type="float" office:value="0.00334625122293044">
            <text:p>0,0033</text:p>
          </table:table-cell>
          <table:table-cell table:formula="of:=[.O94]*150000000/30/60" office:value-type="float" office:value="278.854268577537">
            <text:p>278,85</text:p>
          </table:table-cell>
          <table:table-cell table:formula="of:=[.O94]*150000000" office:value-type="float" office:value="501937.683439566">
            <text:p>501937,6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3018137884">
            <text:p>0,0130</text:p>
          </table:table-cell>
          <table:table-cell table:style-name="ce3" office:value-type="float" office:value="-0.0086024652507">
            <text:p>-0,0086</text:p>
          </table:table-cell>
          <table:table-cell table:style-name="ce3" office:value-type="float" office:value="0.0212361642411">
            <text:p>0,0212</text:p>
          </table:table-cell>
          <table:table-cell table:style-name="ce3" office:value-type="float" office:value="0.026352400157">
            <text:p>0,0264</text:p>
          </table:table-cell>
          <table:table-cell table:style-name="ce4" table:formula="of:=[.H95]-[.H94]" office:value-type="float" office:value="0.000433728443799998">
            <text:p>0,0004</text:p>
          </table:table-cell>
          <table:table-cell table:style-name="ce4" table:formula="of:=[.I95]-[.I94]" office:value-type="float" office:value="0.000895003524599999">
            <text:p>0,0009</text:p>
          </table:table-cell>
          <table:table-cell table:style-name="ce4" table:formula="of:=[.J95]-[.J94]" office:value-type="float" office:value="0.0030332490538">
            <text:p>0,0030</text:p>
          </table:table-cell>
          <table:table-cell table:style-name="ce4" table:formula="of:=SQRT([.L95]*[.L95]+[.M95]*[.M95]+[.N95]*[.N95])" office:value-type="float" office:value="0.00319213901551705">
            <text:p>0,0032</text:p>
          </table:table-cell>
          <table:table-cell table:formula="of:=[.O95]*150000000/30/60" office:value-type="float" office:value="266.011584626421">
            <text:p>266,01</text:p>
          </table:table-cell>
          <table:table-cell table:formula="of:=[.O95]*150000000" office:value-type="float" office:value="478820.852327558">
            <text:p>478820,85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33599855177">
            <text:p>0,0134</text:p>
          </table:table-cell>
          <table:table-cell table:style-name="ce3" office:value-type="float" office:value="-0.0076463855158">
            <text:p>-0,0076</text:p>
          </table:table-cell>
          <table:table-cell table:style-name="ce3" office:value-type="float" office:value="0.0241202405795">
            <text:p>0,0241</text:p>
          </table:table-cell>
          <table:table-cell table:style-name="ce3" office:value-type="float" office:value="0.0286136755784">
            <text:p>0,0286</text:p>
          </table:table-cell>
          <table:table-cell table:style-name="ce4" table:formula="of:=[.H96]-[.H95]" office:value-type="float" office:value="0.000341847633700001">
            <text:p>0,0003</text:p>
          </table:table-cell>
          <table:table-cell table:style-name="ce4" table:formula="of:=[.I96]-[.I95]" office:value-type="float" office:value="0.000956079734900001">
            <text:p>0,0010</text:p>
          </table:table-cell>
          <table:table-cell table:style-name="ce4" table:formula="of:=[.J96]-[.J95]" office:value-type="float" office:value="0.0028840763384">
            <text:p>0,0029</text:p>
          </table:table-cell>
          <table:table-cell table:style-name="ce4" table:formula="of:=SQRT([.L96]*[.L96]+[.M96]*[.M96]+[.N96]*[.N96])" office:value-type="float" office:value="0.0030575880346887">
            <text:p>0,0031</text:p>
          </table:table-cell>
          <table:table-cell table:formula="of:=[.O96]*150000000/30/60" office:value-type="float" office:value="254.799002890725">
            <text:p>254,8</text:p>
          </table:table-cell>
          <table:table-cell table:formula="of:=[.O96]*150000000" office:value-type="float" office:value="458638.205203305">
            <text:p>458638,2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36282206063">
            <text:p>0,0136</text:p>
          </table:table-cell>
          <table:table-cell table:style-name="ce3" office:value-type="float" office:value="-0.0066479238552">
            <text:p>-0,0066</text:p>
          </table:table-cell>
          <table:table-cell table:style-name="ce3" office:value-type="float" office:value="0.0268719099873">
            <text:p>0,0269</text:p>
          </table:table-cell>
          <table:table-cell table:style-name="ce3" office:value-type="float" office:value="0.0308548672796">
            <text:p>0,0309</text:p>
          </table:table-cell>
          <table:table-cell table:style-name="ce4" table:formula="of:=[.H97]-[.H96]" office:value-type="float" office:value="0.000268235088599999">
            <text:p>0,0003</text:p>
          </table:table-cell>
          <table:table-cell table:style-name="ce4" table:formula="of:=[.I97]-[.I96]" office:value-type="float" office:value="0.0009984616606">
            <text:p>0,0010</text:p>
          </table:table-cell>
          <table:table-cell table:style-name="ce4" table:formula="of:=[.J97]-[.J96]" office:value-type="float" office:value="0.0027516694078">
            <text:p>0,0028</text:p>
          </table:table-cell>
          <table:table-cell table:style-name="ce4" table:formula="of:=SQRT([.L97]*[.L97]+[.M97]*[.M97]+[.N97]*[.N97])" office:value-type="float" office:value="0.00293948299540357">
            <text:p>0,0029</text:p>
          </table:table-cell>
          <table:table-cell table:formula="of:=[.O97]*150000000/30/60" office:value-type="float" office:value="244.956916283631">
            <text:p>244,96</text:p>
          </table:table-cell>
          <table:table-cell table:formula="of:=[.O97]*150000000" office:value-type="float" office:value="440922.449310536">
            <text:p>440922,45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38366035977">
            <text:p>0,0138</text:p>
          </table:table-cell>
          <table:table-cell table:style-name="ce3" office:value-type="float" office:value="-0.0056200861079">
            <text:p>-0,0056</text:p>
          </table:table-cell>
          <table:table-cell table:style-name="ce3" office:value-type="float" office:value="0.0295059180491">
            <text:p>0,0295</text:p>
          </table:table-cell>
          <table:table-cell table:style-name="ce3" office:value-type="float" office:value="0.0330701703488">
            <text:p>0,0331</text:p>
          </table:table-cell>
          <table:table-cell table:style-name="ce4" table:formula="of:=[.H98]-[.H97]" office:value-type="float" office:value="0.0002083829914">
            <text:p>0,0002</text:p>
          </table:table-cell>
          <table:table-cell table:style-name="ce4" table:formula="of:=[.I98]-[.I97]" office:value-type="float" office:value="0.0010278377473">
            <text:p>0,0010</text:p>
          </table:table-cell>
          <table:table-cell table:style-name="ce4" table:formula="of:=[.J98]-[.J97]" office:value-type="float" office:value="0.0026340080618">
            <text:p>0,0026</text:p>
          </table:table-cell>
          <table:table-cell table:style-name="ce4" table:formula="of:=SQRT([.L98]*[.L98]+[.M98]*[.M98]+[.N98]*[.N98])" office:value-type="float" office:value="0.00283511417327538">
            <text:p>0,0028</text:p>
          </table:table-cell>
          <table:table-cell table:formula="of:=[.O98]*150000000/30/60" office:value-type="float" office:value="236.259514439615">
            <text:p>236,26</text:p>
          </table:table-cell>
          <table:table-cell/>
          <table:table-cell table:formula="of:=SUM([.Q50:.Q97])" office:value-type="float" office:value="20048769.419745">
            <text:p>20048769,4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39956574074">
            <text:p>0,0140</text:p>
          </table:table-cell>
          <table:table-cell table:style-name="ce3" office:value-type="float" office:value="-0.0045720795962">
            <text:p>-0,0046</text:p>
          </table:table-cell>
          <table:table-cell table:style-name="ce3" office:value-type="float" office:value="0.032034994646">
            <text:p>0,0320</text:p>
          </table:table-cell>
          <table:table-cell table:style-name="ce3" office:value-type="float" office:value="0.0352565344308">
            <text:p>0,0353</text:p>
          </table:table-cell>
          <table:table-cell table:style-name="ce4" table:formula="of:=[.H99]-[.H98]" office:value-type="float" office:value="0.000159053809700001">
            <text:p>0,0002</text:p>
          </table:table-cell>
          <table:table-cell table:style-name="ce4" table:formula="of:=[.I99]-[.I98]" office:value-type="float" office:value="0.0010480065117">
            <text:p>0,0010</text:p>
          </table:table-cell>
          <table:table-cell table:style-name="ce4" table:formula="of:=[.J99]-[.J98]" office:value-type="float" office:value="0.0025290765969">
            <text:p>0,0025</text:p>
          </table:table-cell>
          <table:table-cell table:style-name="ce4" table:formula="of:=SQRT([.L99]*[.L99]+[.M99]*[.M99]+[.N99]*[.N99])" office:value-type="float" office:value="0.00274223343206463">
            <text:p>0,0027</text:p>
          </table:table-cell>
          <table:table-cell table:formula="of:=[.O99]*150000000/30/60" office:value-type="float" office:value="228.519452672053">
            <text:p>228,5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41135526058">
            <text:p>0,0141</text:p>
          </table:table-cell>
          <table:table-cell table:style-name="ce3" office:value-type="float" office:value="-0.0035105275414">
            <text:p>-0,0035</text:p>
          </table:table-cell>
          <table:table-cell table:style-name="ce3" office:value-type="float" office:value="0.0344700589661">
            <text:p>0,0345</text:p>
          </table:table-cell>
          <table:table-cell table:style-name="ce3" office:value-type="float" office:value="0.0374125799151">
            <text:p>0,0374</text:p>
          </table:table-cell>
          <table:table-cell table:style-name="ce4" table:formula="of:=[.H100]-[.H99]" office:value-type="float" office:value="0.000117895198399999">
            <text:p>0,0001</text:p>
          </table:table-cell>
          <table:table-cell table:style-name="ce4" table:formula="of:=[.I100]-[.I99]" office:value-type="float" office:value="0.0010615520548">
            <text:p>0,0011</text:p>
          </table:table-cell>
          <table:table-cell table:style-name="ce4" table:formula="of:=[.J100]-[.J99]" office:value-type="float" office:value="0.0024350643201">
            <text:p>0,0024</text:p>
          </table:table-cell>
          <table:table-cell table:style-name="ce4" table:formula="of:=SQRT([.L100]*[.L100]+[.M100]*[.M100]+[.N100]*[.N100])" office:value-type="float" office:value="0.00265900926773112">
            <text:p>0,0027</text:p>
          </table:table-cell>
          <table:table-cell table:formula="of:=[.O100]*150000000/30/60" office:value-type="float" office:value="221.58410564426">
            <text:p>221,5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4196726167">
            <text:p>0,0142</text:p>
          </table:table-cell>
          <table:table-cell table:style-name="ce3" office:value-type="float" office:value="-0.0024402619813">
            <text:p>-0,0024</text:p>
          </table:table-cell>
          <table:table-cell table:style-name="ce3" office:value-type="float" office:value="0.0368204729555">
            <text:p>0,0368</text:p>
          </table:table-cell>
          <table:table-cell table:style-name="ce3" office:value-type="float" office:value="0.0395379455847">
            <text:p>0,0395</text:p>
          </table:table-cell>
          <table:table-cell table:style-name="ce4" table:formula="of:=[.H101]-[.H100]" office:value-type="float" office:value="0.0000831735612000003">
            <text:p>0,0001</text:p>
          </table:table-cell>
          <table:table-cell table:style-name="ce4" table:formula="of:=[.I101]-[.I100]" office:value-type="float" office:value="0.0010702655601">
            <text:p>0,0011</text:p>
          </table:table-cell>
          <table:table-cell table:style-name="ce4" table:formula="of:=[.J101]-[.J100]" office:value-type="float" office:value="0.00235041398939999">
            <text:p>0,0024</text:p>
          </table:table-cell>
          <table:table-cell table:style-name="ce4" table:formula="of:=SQRT([.L101]*[.L101]+[.M101]*[.M101]+[.N101]*[.N101])" office:value-type="float" office:value="0.00258395668152275">
            <text:p>0,0026</text:p>
          </table:table-cell>
          <table:table-cell table:formula="of:=[.O101]*150000000/30/60" office:value-type="float" office:value="215.329723460229">
            <text:p>215,3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4250318379">
            <text:p>0,0143</text:p>
          </table:table-cell>
          <table:table-cell table:style-name="ce3" office:value-type="float" office:value="-0.0013648512377">
            <text:p>-0,0014</text:p>
          </table:table-cell>
          <table:table-cell table:style-name="ce3" office:value-type="float" office:value="0.039094284109">
            <text:p>0,0391</text:p>
          </table:table-cell>
          <table:table-cell table:style-name="ce3" office:value-type="float" office:value="0.0416328889557">
            <text:p>0,0416</text:p>
          </table:table-cell>
          <table:table-cell table:style-name="ce4" table:formula="of:=[.H102]-[.H101]" office:value-type="float" office:value="0.000053592211999999">
            <text:p>0,0001</text:p>
          </table:table-cell>
          <table:table-cell table:style-name="ce4" table:formula="of:=[.I102]-[.I101]" office:value-type="float" office:value="0.0010754107436">
            <text:p>0,0011</text:p>
          </table:table-cell>
          <table:table-cell table:style-name="ce4" table:formula="of:=[.J102]-[.J101]" office:value-type="float" office:value="0.0022738111535">
            <text:p>0,0023</text:p>
          </table:table-cell>
          <table:table-cell table:style-name="ce4" table:formula="of:=SQRT([.L102]*[.L102]+[.M102]*[.M102]+[.N102]*[.N102])" office:value-type="float" office:value="0.0025158691449315">
            <text:p>0,0025</text:p>
          </table:table-cell>
          <table:table-cell table:formula="of:=[.O102]*150000000/30/60" office:value-type="float" office:value="209.655762077625">
            <text:p>209,6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42784854616">
            <text:p>0,0143</text:p>
          </table:table-cell>
          <table:table-cell table:style-name="ce3" office:value-type="float" office:value="-0.000286957092">
            <text:p>-0,0003</text:p>
          </table:table-cell>
          <table:table-cell table:style-name="ce3" office:value-type="float" office:value="0.0412984390247">
            <text:p>0,0413</text:p>
          </table:table-cell>
          <table:table-cell table:style-name="ce3" office:value-type="float" office:value="0.0436980383693">
            <text:p>0,0437</text:p>
          </table:table-cell>
          <table:table-cell table:style-name="ce4" table:formula="of:=[.H103]-[.H102]" office:value-type="float" office:value="0.0000281670826000006">
            <text:p>0,0000</text:p>
          </table:table-cell>
          <table:table-cell table:style-name="ce4" table:formula="of:=[.I103]-[.I102]" office:value-type="float" office:value="0.0010778941457">
            <text:p>0,0011</text:p>
          </table:table-cell>
          <table:table-cell table:style-name="ce4" table:formula="of:=[.J103]-[.J102]" office:value-type="float" office:value="0.0022041549157">
            <text:p>0,0022</text:p>
          </table:table-cell>
          <table:table-cell table:style-name="ce4" table:formula="of:=SQRT([.L103]*[.L103]+[.M103]*[.M103]+[.N103]*[.N103])" office:value-type="float" office:value="0.00245376202315567">
            <text:p>0,0025</text:p>
          </table:table-cell>
          <table:table-cell table:formula="of:=[.O103]*150000000/30/60" office:value-type="float" office:value="204.480168596306">
            <text:p>204,4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4284626406">
            <text:p>0,0143</text:p>
          </table:table-cell>
          <table:table-cell table:style-name="ce3" office:value-type="float" office:value="0.0007914188746">
            <text:p>0,0008</text:p>
          </table:table-cell>
          <table:table-cell table:style-name="ce3" office:value-type="float" office:value="0.0434389636174">
            <text:p>0,0434</text:p>
          </table:table-cell>
          <table:table-cell table:style-name="ce3" office:value-type="float" office:value="0.0457342372359">
            <text:p>0,0457</text:p>
          </table:table-cell>
          <table:table-cell table:style-name="ce4" table:formula="of:=[.H104]-[.H103]" office:value-type="float" office:value="0.00000614094439999914">
            <text:p>0,0000</text:p>
          </table:table-cell>
          <table:table-cell table:style-name="ce4" table:formula="of:=[.I104]-[.I103]" office:value-type="float" office:value="0.0010783759666">
            <text:p>0,0011</text:p>
          </table:table-cell>
          <table:table-cell table:style-name="ce4" table:formula="of:=[.J104]-[.J103]" office:value-type="float" office:value="0.0021405245927">
            <text:p>0,0021</text:p>
          </table:table-cell>
          <table:table-cell table:style-name="ce4" table:formula="of:=SQRT([.L104]*[.L104]+[.M104]*[.M104]+[.N104]*[.N104])" office:value-type="float" office:value="0.00239682664548192">
            <text:p>0,0024</text:p>
          </table:table-cell>
          <table:table-cell table:formula="of:=[.O104]*150000000/30/60" office:value-type="float" office:value="199.73555379016">
            <text:p>199,74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42715499246">
            <text:p>0,0143</text:p>
          </table:table-cell>
          <table:table-cell table:style-name="ce3" office:value-type="float" office:value="0.0018687622697">
            <text:p>0,0019</text:p>
          </table:table-cell>
          <table:table-cell table:style-name="ce3" office:value-type="float" office:value="0.0455211120684">
            <text:p>0,0455</text:p>
          </table:table-cell>
          <table:table-cell table:style-name="ce3" office:value-type="float" office:value="0.0477424449899">
            <text:p>0,0477</text:p>
          </table:table-cell>
          <table:table-cell table:style-name="ce4" table:formula="of:=[.H105]-[.H104]" office:value-type="float" office:value="-0.0000130764813999987">
            <text:p>0,0000</text:p>
          </table:table-cell>
          <table:table-cell table:style-name="ce4" table:formula="of:=[.I105]-[.I104]" office:value-type="float" office:value="0.0010773433951">
            <text:p>0,0011</text:p>
          </table:table-cell>
          <table:table-cell table:style-name="ce4" table:formula="of:=[.J105]-[.J104]" office:value-type="float" office:value="0.002082148451">
            <text:p>0,0021</text:p>
          </table:table-cell>
          <table:table-cell table:style-name="ce4" table:formula="of:=SQRT([.L105]*[.L105]+[.M105]*[.M105]+[.N105]*[.N105])" office:value-type="float" office:value="0.00234439372916178">
            <text:p>0,0023</text:p>
          </table:table-cell>
          <table:table-cell table:formula="of:=[.O105]*150000000/30/60" office:value-type="float" office:value="195.366144096815">
            <text:p>195,37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42415990269">
            <text:p>0,0142</text:p>
          </table:table-cell>
          <table:table-cell table:style-name="ce3" office:value-type="float" office:value="0.002943922768">
            <text:p>0,0029</text:p>
          </table:table-cell>
          <table:table-cell table:style-name="ce3" office:value-type="float" office:value="0.0475494897382">
            <text:p>0,0475</text:p>
          </table:table-cell>
          <table:table-cell table:style-name="ce3" office:value-type="float" office:value="0.0497236744265">
            <text:p>0,0497</text:p>
          </table:table-cell>
          <table:table-cell table:style-name="ce4" table:formula="of:=[.H106]-[.H105]" office:value-type="float" office:value="-0.0000299508977000002">
            <text:p>0,0000</text:p>
          </table:table-cell>
          <table:table-cell table:style-name="ce4" table:formula="of:=[.I106]-[.I105]" office:value-type="float" office:value="0.0010751604983">
            <text:p>0,0011</text:p>
          </table:table-cell>
          <table:table-cell table:style-name="ce4" table:formula="of:=[.J106]-[.J105]" office:value-type="float" office:value="0.0020283776698">
            <text:p>0,0020</text:p>
          </table:table-cell>
          <table:table-cell table:style-name="ce4" table:formula="of:=SQRT([.L106]*[.L106]+[.M106]*[.M106]+[.N106]*[.N106])" office:value-type="float" office:value="0.00229590573080016">
            <text:p>0,0023</text:p>
          </table:table-cell>
          <table:table-cell table:formula="of:=[.O106]*150000000/30/60" office:value-type="float" office:value="191.32547756668">
            <text:p>191,3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41967451852">
            <text:p>0,0142</text:p>
          </table:table-cell>
          <table:table-cell table:style-name="ce3" office:value-type="float" office:value="0.0040160251087">
            <text:p>0,0040</text:p>
          </table:table-cell>
          <table:table-cell table:style-name="ce3" office:value-type="float" office:value="0.0495281540702">
            <text:p>0,0495</text:p>
          </table:table-cell>
          <table:table-cell table:style-name="ce3" office:value-type="float" office:value="0.051678951974">
            <text:p>0,0517</text:p>
          </table:table-cell>
          <table:table-cell table:style-name="ce4" table:formula="of:=[.H107]-[.H106]" office:value-type="float" office:value="-0.0000448538417000006">
            <text:p>0,0000</text:p>
          </table:table-cell>
          <table:table-cell table:style-name="ce4" table:formula="of:=[.I107]-[.I106]" office:value-type="float" office:value="0.0010721023407">
            <text:p>0,0011</text:p>
          </table:table-cell>
          <table:table-cell table:style-name="ce4" table:formula="of:=[.J107]-[.J106]" office:value-type="float" office:value="0.001978664332">
            <text:p>0,0020</text:p>
          </table:table-cell>
          <table:table-cell table:style-name="ce4" table:formula="of:=SQRT([.L107]*[.L107]+[.M107]*[.M107]+[.N107]*[.N107])" office:value-type="float" office:value="0.0022508948964309">
            <text:p>0,0023</text:p>
          </table:table-cell>
          <table:table-cell table:formula="of:=[.O107]*150000000/30/60" office:value-type="float" office:value="187.574574702575">
            <text:p>187,57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41386604035">
            <text:p>0,0141</text:p>
          </table:table-cell>
          <table:table-cell table:style-name="ce3" office:value-type="float" office:value="0.005084403684">
            <text:p>0,0051</text:p>
          </table:table-cell>
          <table:table-cell table:style-name="ce3" office:value-type="float" office:value="0.0514606971444">
            <text:p>0,0515</text:p>
          </table:table-cell>
          <table:table-cell table:style-name="ce3" office:value-type="float" office:value="0.0536092923793">
            <text:p>0,0536</text:p>
          </table:table-cell>
          <table:table-cell table:style-name="ce4" table:formula="of:=[.H108]-[.H107]" office:value-type="float" office:value="-0.0000580847816999998">
            <text:p>-0,0001</text:p>
          </table:table-cell>
          <table:table-cell table:style-name="ce4" table:formula="of:=[.I108]-[.I107]" office:value-type="float" office:value="0.0010683785753">
            <text:p>0,0011</text:p>
          </table:table-cell>
          <table:table-cell table:style-name="ce4" table:formula="of:=[.J108]-[.J107]" office:value-type="float" office:value="0.0019325430742">
            <text:p>0,0019</text:p>
          </table:table-cell>
          <table:table-cell table:style-name="ce4" table:formula="of:=SQRT([.L108]*[.L108]+[.M108]*[.M108]+[.N108]*[.N108])" office:value-type="float" office:value="0.00220896567552861">
            <text:p>0,0022</text:p>
          </table:table-cell>
          <table:table-cell table:formula="of:=[.O108]*150000000/30/60" office:value-type="float" office:value="184.080472960717">
            <text:p>184,0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4068773002">
            <text:p>0,0141</text:p>
          </table:table-cell>
          <table:table-cell table:style-name="ce3" office:value-type="float" office:value="0.0061485542039">
            <text:p>0,0061</text:p>
          </table:table-cell>
          <table:table-cell table:style-name="ce3" office:value-type="float" office:value="0.0533503140957">
            <text:p>0,0534</text:p>
          </table:table-cell>
          <table:table-cell table:style-name="ce3" office:value-type="float" office:value="0.0555156834299">
            <text:p>0,0555</text:p>
          </table:table-cell>
          <table:table-cell table:style-name="ce4" table:formula="of:=[.H109]-[.H108]" office:value-type="float" office:value="-0.0000698874014999993">
            <text:p>-0,0001</text:p>
          </table:table-cell>
          <table:table-cell table:style-name="ce4" table:formula="of:=[.I109]-[.I108]" office:value-type="float" office:value="0.0010641505199">
            <text:p>0,0011</text:p>
          </table:table-cell>
          <table:table-cell table:style-name="ce4" table:formula="of:=[.J109]-[.J108]" office:value-type="float" office:value="0.0018896169513">
            <text:p>0,0019</text:p>
          </table:table-cell>
          <table:table-cell table:style-name="ce4" table:formula="of:=SQRT([.L109]*[.L109]+[.M109]*[.M109]+[.N109]*[.N109])" office:value-type="float" office:value="0.00216978174029836">
            <text:p>0,0022</text:p>
          </table:table-cell>
          <table:table-cell table:formula="of:=[.O109]*150000000/30/60" office:value-type="float" office:value="180.815145024863">
            <text:p>180,8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39883112586">
            <text:p>0,0140</text:p>
          </table:table-cell>
          <table:table-cell table:style-name="ce3" office:value-type="float" office:value="0.0072080974617">
            <text:p>0,0072</text:p>
          </table:table-cell>
          <table:table-cell table:style-name="ce3" office:value-type="float" office:value="0.0551998597499">
            <text:p>0,0552</text:p>
          </table:table-cell>
          <table:table-cell table:style-name="ce3" office:value-type="float" office:value="0.0573990769725">
            <text:p>0,0574</text:p>
          </table:table-cell>
          <table:table-cell table:style-name="ce4" table:formula="of:=[.H110]-[.H109]" office:value-type="float" office:value="-0.0000804617434">
            <text:p>-0,0001</text:p>
          </table:table-cell>
          <table:table-cell table:style-name="ce4" table:formula="of:=[.I110]-[.I109]" office:value-type="float" office:value="0.0010595432578">
            <text:p>0,0011</text:p>
          </table:table-cell>
          <table:table-cell table:style-name="ce4" table:formula="of:=[.J110]-[.J109]" office:value-type="float" office:value="0.0018495456542">
            <text:p>0,0018</text:p>
          </table:table-cell>
          <table:table-cell table:style-name="ce4" table:formula="of:=SQRT([.L110]*[.L110]+[.M110]*[.M110]+[.N110]*[.N110])" office:value-type="float" office:value="0.0021330553519003">
            <text:p>0,0021</text:p>
          </table:table-cell>
          <table:table-cell table:formula="of:=[.O110]*150000000/30/60" office:value-type="float" office:value="177.754612658358">
            <text:p>177,7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38983379118">
            <text:p>0,0139</text:p>
          </table:table-cell>
          <table:table-cell table:style-name="ce3" office:value-type="float" office:value="0.0082627516859">
            <text:p>0,0083</text:p>
          </table:table-cell>
          <table:table-cell table:style-name="ce3" office:value-type="float" office:value="0.0570118953626">
            <text:p>0,0570</text:p>
          </table:table-cell>
          <table:table-cell table:style-name="ce3" office:value-type="float" office:value="0.059260383689">
            <text:p>0,0593</text:p>
          </table:table-cell>
          <table:table-cell table:style-name="ce4" table:formula="of:=[.H111]-[.H110]" office:value-type="float" office:value="-0.0000899733468000003">
            <text:p>-0,0001</text:p>
          </table:table-cell>
          <table:table-cell table:style-name="ce4" table:formula="of:=[.I111]-[.I110]" office:value-type="float" office:value="0.0010546542242">
            <text:p>0,0011</text:p>
          </table:table-cell>
          <table:table-cell table:style-name="ce4" table:formula="of:=[.J111]-[.J110]" office:value-type="float" office:value="0.0018120356127">
            <text:p>0,0018</text:p>
          </table:table-cell>
          <table:table-cell table:style-name="ce4" table:formula="of:=SQRT([.L111]*[.L111]+[.M111]*[.M111]+[.N111]*[.N111])" office:value-type="float" office:value="0.00209853849081935">
            <text:p>0,0021</text:p>
          </table:table-cell>
          <table:table-cell table:formula="of:=[.O111]*150000000/30/60" office:value-type="float" office:value="174.878207568279">
            <text:p>174,8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379977767">
            <text:p>0,0138</text:p>
          </table:table-cell>
          <table:table-cell table:style-name="ce3" office:value-type="float" office:value="0.0093123115779">
            <text:p>0,0093</text:p>
          </table:table-cell>
          <table:table-cell table:style-name="ce3" office:value-type="float" office:value="0.0587887280165">
            <text:p>0,0588</text:p>
          </table:table-cell>
          <table:table-cell table:style-name="ce3" office:value-type="float" office:value="0.0611004709676">
            <text:p>0,0611</text:p>
          </table:table-cell>
          <table:table-cell table:style-name="ce4" table:formula="of:=[.H112]-[.H111]" office:value-type="float" office:value="-0.0000985602418000012">
            <text:p>-0,0001</text:p>
          </table:table-cell>
          <table:table-cell table:style-name="ce4" table:formula="of:=[.I112]-[.I111]" office:value-type="float" office:value="0.001049559892">
            <text:p>0,0010</text:p>
          </table:table-cell>
          <table:table-cell table:style-name="ce4" table:formula="of:=[.J112]-[.J111]" office:value-type="float" office:value="0.0017768326539">
            <text:p>0,0018</text:p>
          </table:table-cell>
          <table:table-cell table:style-name="ce4" table:formula="of:=SQRT([.L112]*[.L112]+[.M112]*[.M112]+[.N112]*[.N112])" office:value-type="float" office:value="0.00206601654594634">
            <text:p>0,0021</text:p>
          </table:table-cell>
          <table:table-cell table:formula="of:=[.O112]*150000000/30/60" office:value-type="float" office:value="172.168045495529">
            <text:p>172,17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36934393403">
            <text:p>0,0137</text:p>
          </table:table-cell>
          <table:table-cell table:style-name="ce3" office:value-type="float" office:value="0.0103566321617">
            <text:p>0,0104</text:p>
          </table:table-cell>
          <table:table-cell table:style-name="ce3" office:value-type="float" office:value="0.0605324437109">
            <text:p>0,0605</text:p>
          </table:table-cell>
          <table:table-cell table:style-name="ce3" office:value-type="float" office:value="0.0629201625261">
            <text:p>0,0629</text:p>
          </table:table-cell>
          <table:table-cell table:style-name="ce4" table:formula="of:=[.H113]-[.H112]" office:value-type="float" office:value="-0.000106338329699999">
            <text:p>-0,0001</text:p>
          </table:table-cell>
          <table:table-cell table:style-name="ce4" table:formula="of:=[.I113]-[.I112]" office:value-type="float" office:value="0.0010443205838">
            <text:p>0,0010</text:p>
          </table:table-cell>
          <table:table-cell table:style-name="ce4" table:formula="of:=[.J113]-[.J112]" office:value-type="float" office:value="0.0017437156944">
            <text:p>0,0017</text:p>
          </table:table-cell>
          <table:table-cell table:style-name="ce4" table:formula="of:=SQRT([.L113]*[.L113]+[.M113]*[.M113]+[.N113]*[.N113])" office:value-type="float" office:value="0.00203530286321438">
            <text:p>0,0020</text:p>
          </table:table-cell>
          <table:table-cell table:formula="of:=[.O113]*150000000/30/60" office:value-type="float" office:value="169.608571934531">
            <text:p>169,6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35800337956">
            <text:p>0,0136</text:p>
          </table:table-cell>
          <table:table-cell table:style-name="ce3" office:value-type="float" office:value="0.0113956160366">
            <text:p>0,0114</text:p>
          </table:table-cell>
          <table:table-cell table:style-name="ce3" office:value-type="float" office:value="0.0622449349529">
            <text:p>0,0622</text:p>
          </table:table-cell>
          <table:table-cell table:style-name="ce3" office:value-type="float" office:value="0.0647202387977">
            <text:p>0,0647</text:p>
          </table:table-cell>
          <table:table-cell table:style-name="ce4" table:formula="of:=[.H114]-[.H113]" office:value-type="float" office:value="-0.000113405544699999">
            <text:p>-0,0001</text:p>
          </table:table-cell>
          <table:table-cell table:style-name="ce4" table:formula="of:=[.I114]-[.I113]" office:value-type="float" office:value="0.0010389838749">
            <text:p>0,0010</text:p>
          </table:table-cell>
          <table:table-cell table:style-name="ce4" table:formula="of:=[.J114]-[.J113]" office:value-type="float" office:value="0.001712491242">
            <text:p>0,0017</text:p>
          </table:table-cell>
          <table:table-cell table:style-name="ce4" table:formula="of:=SQRT([.L114]*[.L114]+[.M114]*[.M114]+[.N114]*[.N114])" office:value-type="float" office:value="0.00200623392549264">
            <text:p>0,0020</text:p>
          </table:table-cell>
          <table:table-cell table:formula="of:=[.O114]*150000000/30/60" office:value-type="float" office:value="167.18616045772">
            <text:p>167,19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34601886419">
            <text:p>0,0135</text:p>
          </table:table-cell>
          <table:table-cell table:style-name="ce3" office:value-type="float" office:value="0.0124292035827">
            <text:p>0,0124</text:p>
          </table:table-cell>
          <table:table-cell table:style-name="ce3" office:value-type="float" office:value="0.0639279244801">
            <text:p>0,0639</text:p>
          </table:table-cell>
          <table:table-cell table:style-name="ce3" office:value-type="float" office:value="0.0665014383927">
            <text:p>0,0665</text:p>
          </table:table-cell>
          <table:table-cell table:style-name="ce4" table:formula="of:=[.H115]-[.H114]" office:value-type="float" office:value="-0.000119845153700001">
            <text:p>-0,0001</text:p>
          </table:table-cell>
          <table:table-cell table:style-name="ce4" table:formula="of:=[.I115]-[.I114]" office:value-type="float" office:value="0.0010335875461">
            <text:p>0,0010</text:p>
          </table:table-cell>
          <table:table-cell table:style-name="ce4" table:formula="of:=[.J115]-[.J114]" office:value-type="float" office:value="0.00168298952719999">
            <text:p>0,0017</text:p>
          </table:table-cell>
          <table:table-cell table:style-name="ce4" table:formula="of:=SQRT([.L115]*[.L115]+[.M115]*[.M115]+[.N115]*[.N115])" office:value-type="float" office:value="0.00197866617320438">
            <text:p>0,0020</text:p>
          </table:table-cell>
          <table:table-cell table:formula="of:=[.O115]*150000000/30/60" office:value-type="float" office:value="164.888847767032">
            <text:p>164,89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33344602848">
            <text:p>0,0133</text:p>
          </table:table-cell>
          <table:table-cell table:style-name="ce3" office:value-type="float" office:value="0.0134573652596">
            <text:p>0,0135</text:p>
          </table:table-cell>
          <table:table-cell table:style-name="ce3" office:value-type="float" office:value="0.0655829854806">
            <text:p>0,0656</text:p>
          </table:table-cell>
          <table:table-cell table:style-name="ce3" office:value-type="float" office:value="0.0682644599727">
            <text:p>0,0683</text:p>
          </table:table-cell>
          <table:table-cell table:style-name="ce4" table:formula="of:=[.H116]-[.H115]" office:value-type="float" office:value="-0.000125728357099999">
            <text:p>-0,0001</text:p>
          </table:table-cell>
          <table:table-cell table:style-name="ce4" table:formula="of:=[.I116]-[.I115]" office:value-type="float" office:value="0.0010281616769">
            <text:p>0,0010</text:p>
          </table:table-cell>
          <table:table-cell table:style-name="ce4" table:formula="of:=[.J116]-[.J115]" office:value-type="float" office:value="0.0016550610005">
            <text:p>0,0017</text:p>
          </table:table-cell>
          <table:table-cell table:style-name="ce4" table:formula="of:=SQRT([.L116]*[.L116]+[.M116]*[.M116]+[.N116]*[.N116])" office:value-type="float" office:value="0.00195247303925072">
            <text:p>0,0020</text:p>
          </table:table-cell>
          <table:table-cell table:formula="of:=[.O116]*150000000/30/60" office:value-type="float" office:value="162.706086604227">
            <text:p>162,7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32033439494">
            <text:p>0,0132</text:p>
          </table:table-cell>
          <table:table-cell table:style-name="ce3" office:value-type="float" office:value="0.0144800953123">
            <text:p>0,0145</text:p>
          </table:table-cell>
          <table:table-cell table:style-name="ce3" office:value-type="float" office:value="0.0672115585827">
            <text:p>0,0672</text:p>
          </table:table-cell>
          <table:table-cell table:style-name="ce3" office:value-type="float" office:value="0.0700099639967">
            <text:p>0,0700</text:p>
          </table:table-cell>
          <table:table-cell table:style-name="ce4" table:formula="of:=[.H117]-[.H116]" office:value-type="float" office:value="-0.0001311163354">
            <text:p>-0,0001</text:p>
          </table:table-cell>
          <table:table-cell table:style-name="ce4" table:formula="of:=[.I117]-[.I116]" office:value-type="float" office:value="0.0010227300527">
            <text:p>0,0010</text:p>
          </table:table-cell>
          <table:table-cell table:style-name="ce4" table:formula="of:=[.J117]-[.J116]" office:value-type="float" office:value="0.0016285731021">
            <text:p>0,0016</text:p>
          </table:table-cell>
          <table:table-cell table:style-name="ce4" table:formula="of:=SQRT([.L117]*[.L117]+[.M117]*[.M117]+[.N117]*[.N117])" office:value-type="float" office:value="0.00192754211445252">
            <text:p>0,0019</text:p>
          </table:table-cell>
          <table:table-cell table:formula="of:=[.O117]*150000000/30/60" office:value-type="float" office:value="160.62850953771">
            <text:p>160,6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30672820115">
            <text:p>0,0131</text:p>
          </table:table-cell>
          <table:table-cell table:style-name="ce3" office:value-type="float" office:value="0.0154974069396">
            <text:p>0,0155</text:p>
          </table:table-cell>
          <table:table-cell table:style-name="ce3" office:value-type="float" office:value="0.0688149667718">
            <text:p>0,0688</text:p>
          </table:table-cell>
          <table:table-cell table:style-name="ce3" office:value-type="float" office:value="0.0717385749288">
            <text:p>0,0717</text:p>
          </table:table-cell>
          <table:table-cell table:style-name="ce4" table:formula="of:=[.H118]-[.H117]" office:value-type="float" office:value="-0.000136061937900001">
            <text:p>-0,0001</text:p>
          </table:table-cell>
          <table:table-cell table:style-name="ce4" table:formula="of:=[.I118]-[.I117]" office:value-type="float" office:value="0.0010173116273">
            <text:p>0,0010</text:p>
          </table:table-cell>
          <table:table-cell table:style-name="ce4" table:formula="of:=[.J118]-[.J117]" office:value-type="float" office:value="0.0016034081891">
            <text:p>0,0016</text:p>
          </table:table-cell>
          <table:table-cell table:style-name="ce4" table:formula="of:=SQRT([.L118]*[.L118]+[.M118]*[.M118]+[.N118]*[.N118])" office:value-type="float" office:value="0.00190377352089418">
            <text:p>0,0019</text:p>
          </table:table-cell>
          <table:table-cell table:formula="of:=[.O118]*150000000/30/60" office:value-type="float" office:value="158.647793407848">
            <text:p>158,6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29266709798">
            <text:p>0,0129</text:p>
          </table:table-cell>
          <table:table-cell table:style-name="ce3" office:value-type="float" office:value="0.0165093284407">
            <text:p>0,0165</text:p>
          </table:table-cell>
          <table:table-cell table:style-name="ce3" office:value-type="float" office:value="0.0703944282757">
            <text:p>0,0704</text:p>
          </table:table-cell>
          <table:table-cell table:style-name="ce3" office:value-type="float" office:value="0.0734508834559">
            <text:p>0,0735</text:p>
          </table:table-cell>
          <table:table-cell table:style-name="ce4" table:formula="of:=[.H119]-[.H118]" office:value-type="float" office:value="-0.000140611031699999">
            <text:p>-0,0001</text:p>
          </table:table-cell>
          <table:table-cell table:style-name="ce4" table:formula="of:=[.I119]-[.I118]" office:value-type="float" office:value="0.0010119215011">
            <text:p>0,0010</text:p>
          </table:table-cell>
          <table:table-cell table:style-name="ce4" table:formula="of:=[.J119]-[.J118]" office:value-type="float" office:value="0.0015794615039">
            <text:p>0,0016</text:p>
          </table:table-cell>
          <table:table-cell table:style-name="ce4" table:formula="of:=SQRT([.L119]*[.L119]+[.M119]*[.M119]+[.N119]*[.N119])" office:value-type="float" office:value="0.00188107820914662">
            <text:p>0,0019</text:p>
          </table:table-cell>
          <table:table-cell table:formula="of:=[.O119]*150000000/30/60" office:value-type="float" office:value="156.756517428885">
            <text:p>156,7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2781867408">
            <text:p>0,0128</text:p>
          </table:table-cell>
          <table:table-cell table:style-name="ce3" office:value-type="float" office:value="0.0175158999288">
            <text:p>0,0175</text:p>
          </table:table-cell>
          <table:table-cell table:style-name="ce3" office:value-type="float" office:value="0.0719510674312">
            <text:p>0,0720</text:p>
          </table:table-cell>
          <table:table-cell table:style-name="ce3" office:value-type="float" office:value="0.0751474483216">
            <text:p>0,0751</text:p>
          </table:table-cell>
          <table:table-cell table:style-name="ce4" table:formula="of:=[.H120]-[.H119]" office:value-type="float" office:value="-0.000144803571800002">
            <text:p>-0,0001</text:p>
          </table:table-cell>
          <table:table-cell table:style-name="ce4" table:formula="of:=[.I120]-[.I119]" office:value-type="float" office:value="0.0010065714881">
            <text:p>0,0010</text:p>
          </table:table-cell>
          <table:table-cell table:style-name="ce4" table:formula="of:=[.J120]-[.J119]" office:value-type="float" office:value="0.0015566391555">
            <text:p>0,0016</text:p>
          </table:table-cell>
          <table:table-cell table:style-name="ce4" table:formula="of:=SQRT([.L120]*[.L120]+[.M120]*[.M120]+[.N120]*[.N120])" office:value-type="float" office:value="0.00185937615761245">
            <text:p>0,0019</text:p>
          </table:table-cell>
          <table:table-cell table:formula="of:=[.O120]*150000000/30/60" office:value-type="float" office:value="154.948013134371">
            <text:p>154,9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26331928803">
            <text:p>0,0126</text:p>
          </table:table-cell>
          <table:table-cell table:style-name="ce3" office:value-type="float" office:value="0.0185171708604">
            <text:p>0,0185</text:p>
          </table:table-cell>
          <table:table-cell table:style-name="ce3" office:value-type="float" office:value="0.0734859244372">
            <text:p>0,0735</text:p>
          </table:table-cell>
          <table:table-cell table:style-name="ce3" office:value-type="float" office:value="0.0768287984379">
            <text:p>0,0768</text:p>
          </table:table-cell>
          <table:table-cell table:style-name="ce4" table:formula="of:=[.H121]-[.H120]" office:value-type="float" office:value="-0.000148674527699998">
            <text:p>-0,0001</text:p>
          </table:table-cell>
          <table:table-cell table:style-name="ce4" table:formula="of:=[.I121]-[.I120]" office:value-type="float" office:value="0.0010012709316">
            <text:p>0,0010</text:p>
          </table:table-cell>
          <table:table-cell table:style-name="ce4" table:formula="of:=[.J121]-[.J120]" office:value-type="float" office:value="0.00153485700600001">
            <text:p>0,0015</text:p>
          </table:table-cell>
          <table:table-cell table:style-name="ce4" table:formula="of:=SQRT([.L121]*[.L121]+[.M121]*[.M121]+[.N121]*[.N121])" office:value-type="float" office:value="0.00183859555708189">
            <text:p>0,0018</text:p>
          </table:table-cell>
          <table:table-cell table:formula="of:=[.O121]*150000000/30/60" office:value-type="float" office:value="153.216296423491">
            <text:p>153,2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24809382535">
            <text:p>0,0125</text:p>
          </table:table-cell>
          <table:table-cell table:style-name="ce3" office:value-type="float" office:value="0.0195131980478">
            <text:p>0,0195</text:p>
          </table:table-cell>
          <table:table-cell table:style-name="ce3" office:value-type="float" office:value="0.0749999638813">
            <text:p>0,0750</text:p>
          </table:table-cell>
          <table:table-cell table:style-name="ce3" office:value-type="float" office:value="0.0784954348988">
            <text:p>0,0785</text:p>
          </table:table-cell>
          <table:table-cell table:style-name="ce4" table:formula="of:=[.H122]-[.H121]" office:value-type="float" office:value="-0.0001522546268">
            <text:p>-0,0002</text:p>
          </table:table-cell>
          <table:table-cell table:style-name="ce4" table:formula="of:=[.I122]-[.I121]" office:value-type="float" office:value="0.000996027187399998">
            <text:p>0,0010</text:p>
          </table:table-cell>
          <table:table-cell table:style-name="ce4" table:formula="of:=[.J122]-[.J121]" office:value-type="float" office:value="0.0015140394441">
            <text:p>0,0015</text:p>
          </table:table-cell>
          <table:table-cell table:style-name="ce4" table:formula="of:=SQRT([.L122]*[.L122]+[.M122]*[.M122]+[.N122]*[.N122])" office:value-type="float" office:value="0.00181867178669286">
            <text:p>0,0018</text:p>
          </table:table-cell>
          <table:table-cell table:formula="of:=[.O122]*150000000/30/60" office:value-type="float" office:value="151.555982224405">
            <text:p>151,5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23253673143">
            <text:p>0,0123</text:p>
          </table:table-cell>
          <table:table-cell table:style-name="ce3" office:value-type="float" office:value="0.0205040438598">
            <text:p>0,0205</text:p>
          </table:table-cell>
          <table:table-cell table:style-name="ce3" office:value-type="float" office:value="0.0764940819202">
            <text:p>0,0765</text:p>
          </table:table-cell>
          <table:table-cell table:style-name="ce3" office:value-type="float" office:value="0.0801478325524">
            <text:p>0,0801</text:p>
          </table:table-cell>
          <table:table-cell table:style-name="ce4" table:formula="of:=[.H123]-[.H122]" office:value-type="float" office:value="-0.0001555709392">
            <text:p>-0,0002</text:p>
          </table:table-cell>
          <table:table-cell table:style-name="ce4" table:formula="of:=[.I123]-[.I122]" office:value-type="float" office:value="0.000990845812000003">
            <text:p>0,0010</text:p>
          </table:table-cell>
          <table:table-cell table:style-name="ce4" table:formula="of:=[.J123]-[.J122]" office:value-type="float" office:value="0.0014941180389">
            <text:p>0,0015</text:p>
          </table:table-cell>
          <table:table-cell table:style-name="ce4" table:formula="of:=SQRT([.L123]*[.L123]+[.M123]*[.M123]+[.N123]*[.N123])" office:value-type="float" office:value="0.00179954618013762">
            <text:p>0,0018</text:p>
          </table:table-cell>
          <table:table-cell table:formula="of:=[.O123]*150000000/30/60" office:value-type="float" office:value="149.962181678135">
            <text:p>149,9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21667198948">
            <text:p>0,0122</text:p>
          </table:table-cell>
          <table:table-cell table:style-name="ce3" office:value-type="float" office:value="0.0214897749353">
            <text:p>0,0215</text:p>
          </table:table-cell>
          <table:table-cell table:style-name="ce3" office:value-type="float" office:value="0.0779691128826">
            <text:p>0,0780</text:p>
          </table:table-cell>
          <table:table-cell table:style-name="ce3" office:value-type="float" office:value="0.0817864418071">
            <text:p>0,0818</text:p>
          </table:table-cell>
          <table:table-cell table:style-name="ce4" table:formula="of:=[.H124]-[.H123]" office:value-type="float" office:value="-0.0001586474195">
            <text:p>-0,0002</text:p>
          </table:table-cell>
          <table:table-cell table:style-name="ce4" table:formula="of:=[.I124]-[.I123]" office:value-type="float" office:value="0.000985731075499999">
            <text:p>0,0010</text:p>
          </table:table-cell>
          <table:table-cell table:style-name="ce4" table:formula="of:=[.J124]-[.J123]" office:value-type="float" office:value="0.0014750309624">
            <text:p>0,0015</text:p>
          </table:table-cell>
          <table:table-cell table:style-name="ce4" table:formula="of:=SQRT([.L124]*[.L124]+[.M124]*[.M124]+[.N124]*[.N124])" office:value-type="float" office:value="0.00178116565679867">
            <text:p>0,0018</text:p>
          </table:table-cell>
          <table:table-cell table:formula="of:=[.O124]*150000000/30/60" office:value-type="float" office:value="148.430471399889">
            <text:p>148,4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20052145567">
            <text:p>0,0120</text:p>
          </table:table-cell>
          <table:table-cell table:style-name="ce3" office:value-type="float" office:value="0.022470461148">
            <text:p>0,0225</text:p>
          </table:table-cell>
          <table:table-cell table:style-name="ce3" office:value-type="float" office:value="0.0794258351011">
            <text:p>0,0794</text:p>
          </table:table-cell>
          <table:table-cell table:style-name="ce3" office:value-type="float" office:value="0.0834116903213">
            <text:p>0,0834</text:p>
          </table:table-cell>
          <table:table-cell table:style-name="ce4" table:formula="of:=[.H125]-[.H124]" office:value-type="float" office:value="-0.0001615053381">
            <text:p>-0,0002</text:p>
          </table:table-cell>
          <table:table-cell table:style-name="ce4" table:formula="of:=[.I125]-[.I124]" office:value-type="float" office:value="0.000980686212699998">
            <text:p>0,0010</text:p>
          </table:table-cell>
          <table:table-cell table:style-name="ce4" table:formula="of:=[.J125]-[.J124]" office:value-type="float" office:value="0.0014567222185">
            <text:p>0,0015</text:p>
          </table:table-cell>
          <table:table-cell table:style-name="ce4" table:formula="of:=SQRT([.L125]*[.L125]+[.M125]*[.M125]+[.N125]*[.N125])" office:value-type="float" office:value="0.00176348207926427">
            <text:p>0,0018</text:p>
          </table:table-cell>
          <table:table-cell table:formula="of:=[.O125]*150000000/30/60" office:value-type="float" office:value="146.956839938689">
            <text:p>146,9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18410509471">
            <text:p>0,0118</text:p>
          </table:table-cell>
          <table:table-cell table:style-name="ce3" office:value-type="float" office:value="0.0234461745759">
            <text:p>0,0234</text:p>
          </table:table-cell>
          <table:table-cell table:style-name="ce3" office:value-type="float" office:value="0.0808649757912">
            <text:p>0,0809</text:p>
          </table:table-cell>
          <table:table-cell table:style-name="ce3" office:value-type="float" office:value="0.0850239842603">
            <text:p>0,0850</text:p>
          </table:table-cell>
          <table:table-cell table:style-name="ce4" table:formula="of:=[.H126]-[.H125]" office:value-type="float" office:value="-0.000164163609600001">
            <text:p>-0,0002</text:p>
          </table:table-cell>
          <table:table-cell table:style-name="ce4" table:formula="of:=[.I126]-[.I125]" office:value-type="float" office:value="0.000975713427900003">
            <text:p>0,0010</text:p>
          </table:table-cell>
          <table:table-cell table:style-name="ce4" table:formula="of:=[.J126]-[.J125]" office:value-type="float" office:value="0.0014391406901">
            <text:p>0,0014</text:p>
          </table:table-cell>
          <table:table-cell table:style-name="ce4" table:formula="of:=SQRT([.L126]*[.L126]+[.M126]*[.M126]+[.N126]*[.N126])" office:value-type="float" office:value="0.00174645134773425">
            <text:p>0,0017</text:p>
          </table:table-cell>
          <table:table-cell table:formula="of:=[.O126]*150000000/30/60" office:value-type="float" office:value="145.537612311187">
            <text:p>145,54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16744118168">
            <text:p>0,0117</text:p>
          </table:table-cell>
          <table:table-cell table:style-name="ce3" office:value-type="float" office:value="0.0244169888369">
            <text:p>0,0244</text:p>
          </table:table-cell>
          <table:table-cell table:style-name="ce3" office:value-type="float" office:value="0.0822872156606">
            <text:p>0,0823</text:p>
          </table:table-cell>
          <table:table-cell table:style-name="ce3" office:value-type="float" office:value="0.0866237097815">
            <text:p>0,0866</text:p>
          </table:table-cell>
          <table:table-cell table:style-name="ce4" table:formula="of:=[.H127]-[.H126]" office:value-type="float" office:value="-0.0001666391303">
            <text:p>-0,0002</text:p>
          </table:table-cell>
          <table:table-cell table:style-name="ce4" table:formula="of:=[.I127]-[.I126]" office:value-type="float" office:value="0.000970814261">
            <text:p>0,0010</text:p>
          </table:table-cell>
          <table:table-cell table:style-name="ce4" table:formula="of:=[.J127]-[.J126]" office:value-type="float" office:value="0.0014222398694">
            <text:p>0,0014</text:p>
          </table:table-cell>
          <table:table-cell table:style-name="ce4" table:formula="of:=SQRT([.L127]*[.L127]+[.M127]*[.M127]+[.N127]*[.N127])" office:value-type="float" office:value="0.00173003328731532">
            <text:p>0,0017</text:p>
          </table:table-cell>
          <table:table-cell table:formula="of:=[.O127]*150000000/30/60" office:value-type="float" office:value="144.16944060961">
            <text:p>144,17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15054647783">
            <text:p>0,0115</text:p>
          </table:table-cell>
          <table:table-cell table:style-name="ce3" office:value-type="float" office:value="0.0253829785564">
            <text:p>0,0254</text:p>
          </table:table-cell>
          <table:table-cell table:style-name="ce3" office:value-type="float" office:value="0.0836931930165">
            <text:p>0,0837</text:p>
          </table:table-cell>
          <table:table-cell table:style-name="ce3" office:value-type="float" office:value="0.0882112344175">
            <text:p>0,0882</text:p>
          </table:table-cell>
          <table:table-cell table:style-name="ce4" table:formula="of:=[.H128]-[.H127]" office:value-type="float" office:value="-0.000168947038499999">
            <text:p>-0,0002</text:p>
          </table:table-cell>
          <table:table-cell table:style-name="ce4" table:formula="of:=[.I128]-[.I127]" office:value-type="float" office:value="0.000965989719499998">
            <text:p>0,0010</text:p>
          </table:table-cell>
          <table:table-cell table:style-name="ce4" table:formula="of:=[.J128]-[.J127]" office:value-type="float" office:value="0.00140597735590001">
            <text:p>0,0014</text:p>
          </table:table-cell>
          <table:table-cell table:style-name="ce4" table:formula="of:=SQRT([.L128]*[.L128]+[.M128]*[.M128]+[.N128]*[.N128])" office:value-type="float" office:value="0.00171419122775179">
            <text:p>0,0017</text:p>
          </table:table-cell>
          <table:table-cell table:formula="of:=[.O128]*150000000/30/60" office:value-type="float" office:value="142.849268979316">
            <text:p>142,8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1334363877">
            <text:p>0,0113</text:p>
          </table:table-cell>
          <table:table-cell table:style-name="ce3" office:value-type="float" office:value="0.0263442187521">
            <text:p>0,0263</text:p>
          </table:table-cell>
          <table:table-cell table:style-name="ce3" office:value-type="float" office:value="0.0850835071596">
            <text:p>0,0851</text:p>
          </table:table-cell>
          <table:table-cell table:style-name="ce3" office:value-type="float" office:value="0.0897869080475">
            <text:p>0,0898</text:p>
          </table:table-cell>
          <table:table-cell table:style-name="ce4" table:formula="of:=[.H129]-[.H128]" office:value-type="float" office:value="-0.0001711009013">
            <text:p>-0,0002</text:p>
          </table:table-cell>
          <table:table-cell table:style-name="ce4" table:formula="of:=[.I129]-[.I128]" office:value-type="float" office:value="0.0009612401957">
            <text:p>0,0010</text:p>
          </table:table-cell>
          <table:table-cell table:style-name="ce4" table:formula="of:=[.J129]-[.J128]" office:value-type="float" office:value="0.00139031414309999">
            <text:p>0,0014</text:p>
          </table:table-cell>
          <table:table-cell table:style-name="ce4" table:formula="of:=SQRT([.L129]*[.L129]+[.M129]*[.M129]+[.N129]*[.N129])" office:value-type="float" office:value="0.00169889129986557">
            <text:p>0,0017</text:p>
          </table:table-cell>
          <table:table-cell table:formula="of:=[.O129]*150000000/30/60" office:value-type="float" office:value="141.574274988797">
            <text:p>141,57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11612509393">
            <text:p>0,0112</text:p>
          </table:table-cell>
          <table:table-cell table:style-name="ce3" office:value-type="float" office:value="0.027300784504">
            <text:p>0,0273</text:p>
          </table:table-cell>
          <table:table-cell table:style-name="ce3" office:value-type="float" office:value="0.0864587216897">
            <text:p>0,0865</text:p>
          </table:table-cell>
          <table:table-cell table:style-name="ce3" office:value-type="float" office:value="0.0913510641059">
            <text:p>0,0914</text:p>
          </table:table-cell>
          <table:table-cell table:style-name="ce4" table:formula="of:=[.H130]-[.H129]" office:value-type="float" office:value="-0.000173112937700001">
            <text:p>-0,0002</text:p>
          </table:table-cell>
          <table:table-cell table:style-name="ce4" table:formula="of:=[.I130]-[.I129]" office:value-type="float" office:value="0.0009565657519">
            <text:p>0,0010</text:p>
          </table:table-cell>
          <table:table-cell table:style-name="ce4" table:formula="of:=[.J130]-[.J129]" office:value-type="float" office:value="0.00137521453010001">
            <text:p>0,0014</text:p>
          </table:table-cell>
          <table:table-cell table:style-name="ce4" table:formula="of:=SQRT([.L130]*[.L130]+[.M130]*[.M130]+[.N130]*[.N130])" office:value-type="float" office:value="0.0016841024703697">
            <text:p>0,0017</text:p>
          </table:table-cell>
          <table:table-cell table:formula="of:=[.O130]*150000000/30/60" office:value-type="float" office:value="140.341872530808">
            <text:p>140,34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09862567584">
            <text:p>0,0110</text:p>
          </table:table-cell>
          <table:table-cell table:style-name="ce3" office:value-type="float" office:value="0.0282527506988">
            <text:p>0,0283</text:p>
          </table:table-cell>
          <table:table-cell table:style-name="ce3" office:value-type="float" office:value="0.087819367476">
            <text:p>0,0878</text:p>
          </table:table-cell>
          <table:table-cell table:style-name="ce3" office:value-type="float" office:value="0.0929040207069">
            <text:p>0,0929</text:p>
          </table:table-cell>
          <table:table-cell table:style-name="ce4" table:formula="of:=[.H131]-[.H130]" office:value-type="float" office:value="-0.000174994180899999">
            <text:p>-0,0002</text:p>
          </table:table-cell>
          <table:table-cell table:style-name="ce4" table:formula="of:=[.I131]-[.I130]" office:value-type="float" office:value="0.000951966194800001">
            <text:p>0,0010</text:p>
          </table:table-cell>
          <table:table-cell table:style-name="ce4" table:formula="of:=[.J131]-[.J130]" office:value-type="float" office:value="0.00136064578629999">
            <text:p>0,0014</text:p>
          </table:table-cell>
          <table:table-cell table:style-name="ce4" table:formula="of:=SQRT([.L131]*[.L131]+[.M131]*[.M131]+[.N131]*[.N131])" office:value-type="float" office:value="0.00166979626157408">
            <text:p>0,0017</text:p>
          </table:table-cell>
          <table:table-cell table:formula="of:=[.O131]*150000000/30/60" office:value-type="float" office:value="139.149688464507">
            <text:p>139,1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08095021741">
            <text:p>0,0108</text:p>
          </table:table-cell>
          <table:table-cell table:style-name="ce3" office:value-type="float" office:value="0.0292001916423">
            <text:p>0,0292</text:p>
          </table:table-cell>
          <table:table-cell table:style-name="ce3" office:value-type="float" office:value="0.0891659450635">
            <text:p>0,0892</text:p>
          </table:table-cell>
          <table:table-cell table:style-name="ce3" office:value-type="float" office:value="0.0944460813812">
            <text:p>0,0944</text:p>
          </table:table-cell>
          <table:table-cell table:style-name="ce4" table:formula="of:=[.H132]-[.H131]" office:value-type="float" office:value="-0.0001767545843">
            <text:p>-0,0002</text:p>
          </table:table-cell>
          <table:table-cell table:style-name="ce4" table:formula="of:=[.I132]-[.I131]" office:value-type="float" office:value="0.000947440943500001">
            <text:p>0,0009</text:p>
          </table:table-cell>
          <table:table-cell table:style-name="ce4" table:formula="of:=[.J132]-[.J131]" office:value-type="float" office:value="0.00134657758750001">
            <text:p>0,0013</text:p>
          </table:table-cell>
          <table:table-cell table:style-name="ce4" table:formula="of:=SQRT([.L132]*[.L132]+[.M132]*[.M132]+[.N132]*[.N132])" office:value-type="float" office:value="0.00165594617172437">
            <text:p>0,0017</text:p>
          </table:table-cell>
          <table:table-cell table:formula="of:=[.O132]*150000000/30/60" office:value-type="float" office:value="137.995514310364">
            <text:p>13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06310989979">
            <text:p>0,0106</text:p>
          </table:table-cell>
          <table:table-cell table:style-name="ce3" office:value-type="float" office:value="0.0301431809167">
            <text:p>0,0301</text:p>
          </table:table-cell>
          <table:table-cell table:style-name="ce3" office:value-type="float" office:value="0.0904989271021">
            <text:p>0,0905</text:p>
          </table:table-cell>
          <table:table-cell table:style-name="ce3" office:value-type="float" office:value="0.0959775360609">
            <text:p>0,0960</text:p>
          </table:table-cell>
          <table:table-cell table:style-name="ce4" table:formula="of:=[.H133]-[.H132]" office:value-type="float" office:value="-0.0001784031762">
            <text:p>-0,0002</text:p>
          </table:table-cell>
          <table:table-cell table:style-name="ce4" table:formula="of:=[.I133]-[.I132]" office:value-type="float" office:value="0.000942989274399998">
            <text:p>0,0009</text:p>
          </table:table-cell>
          <table:table-cell table:style-name="ce4" table:formula="of:=[.J133]-[.J132]" office:value-type="float" office:value="0.00133298203859999">
            <text:p>0,0013</text:p>
          </table:table-cell>
          <table:table-cell table:style-name="ce4" table:formula="of:=SQRT([.L133]*[.L133]+[.M133]*[.M133]+[.N133]*[.N133])" office:value-type="float" office:value="0.00164252780193879">
            <text:p>0,0016</text:p>
          </table:table-cell>
          <table:table-cell table:formula="of:=[.O133]*150000000/30/60" office:value-type="float" office:value="136.877316828233">
            <text:p>136,8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0451150832">
            <text:p>0,0105</text:p>
          </table:table-cell>
          <table:table-cell table:style-name="ce3" office:value-type="float" office:value="0.0310817912778">
            <text:p>0,0311</text:p>
          </table:table-cell>
          <table:table-cell table:style-name="ce3" office:value-type="float" office:value="0.0918187605458">
            <text:p>0,0918</text:p>
          </table:table-cell>
          <table:table-cell table:style-name="ce3" office:value-type="float" office:value="0.0974986619955">
            <text:p>0,0975</text:p>
          </table:table-cell>
          <table:table-cell table:style-name="ce4" table:formula="of:=[.H134]-[.H133]" office:value-type="float" office:value="-0.000179948165900001">
            <text:p>-0,0002</text:p>
          </table:table-cell>
          <table:table-cell table:style-name="ce4" table:formula="of:=[.I134]-[.I133]" office:value-type="float" office:value="0.0009386103611">
            <text:p>0,0009</text:p>
          </table:table-cell>
          <table:table-cell table:style-name="ce4" table:formula="of:=[.J134]-[.J133]" office:value-type="float" office:value="0.0013198334437">
            <text:p>0,0013</text:p>
          </table:table-cell>
          <table:table-cell table:style-name="ce4" table:formula="of:=SQRT([.L134]*[.L134]+[.M134]*[.M134]+[.N134]*[.N134])" office:value-type="float" office:value="0.00162951866251481">
            <text:p>0,0016</text:p>
          </table:table-cell>
          <table:table-cell table:formula="of:=[.O134]*150000000/30/60" office:value-type="float" office:value="135.793221876234">
            <text:p>135,79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02697538329">
            <text:p>0,0103</text:p>
          </table:table-cell>
          <table:table-cell table:style-name="ce3" office:value-type="float" office:value="0.0320160943971">
            <text:p>0,0320</text:p>
          </table:table-cell>
          <table:table-cell table:style-name="ce3" office:value-type="float" office:value="0.0931258683852">
            <text:p>0,0931</text:p>
          </table:table-cell>
          <table:table-cell table:style-name="ce3" office:value-type="float" office:value="0.0990097243039">
            <text:p>0,0990</text:p>
          </table:table-cell>
          <table:table-cell table:style-name="ce4" table:formula="of:=[.H135]-[.H134]" office:value-type="float" office:value="-0.000181396999099999">
            <text:p>-0,0002</text:p>
          </table:table-cell>
          <table:table-cell table:style-name="ce4" table:formula="of:=[.I135]-[.I134]" office:value-type="float" office:value="0.000934303119300001">
            <text:p>0,0009</text:p>
          </table:table-cell>
          <table:table-cell table:style-name="ce4" table:formula="of:=[.J135]-[.J134]" office:value-type="float" office:value="0.0013071078394">
            <text:p>0,0013</text:p>
          </table:table-cell>
          <table:table-cell table:style-name="ce4" table:formula="of:=SQRT([.L135]*[.L135]+[.M135]*[.M135]+[.N135]*[.N135])" office:value-type="float" office:value="0.00161689767574733">
            <text:p>0,0016</text:p>
          </table:table-cell>
          <table:table-cell table:formula="of:=[.O135]*150000000/30/60" office:value-type="float" office:value="134.741472978944">
            <text:p>134,74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00869973599">
            <text:p>0,0101</text:p>
          </table:table-cell>
          <table:table-cell table:style-name="ce3" office:value-type="float" office:value="0.0329461608241">
            <text:p>0,0329</text:p>
          </table:table-cell>
          <table:table-cell table:style-name="ce3" office:value-type="float" office:value="0.0944206514728">
            <text:p>0,0944</text:p>
          </table:table-cell>
          <table:table-cell table:style-name="ce3" office:value-type="float" office:value="0.1005109767803">
            <text:p>0,1005</text:p>
          </table:table-cell>
          <table:table-cell table:style-name="ce4" table:formula="of:=[.H136]-[.H135]" office:value-type="float" office:value="-0.000182756472999999">
            <text:p>-0,0002</text:p>
          </table:table-cell>
          <table:table-cell table:style-name="ce4" table:formula="of:=[.I136]-[.I135]" office:value-type="float" office:value="0.000930066426999998">
            <text:p>0,0009</text:p>
          </table:table-cell>
          <table:table-cell table:style-name="ce4" table:formula="of:=[.J136]-[.J135]" office:value-type="float" office:value="0.0012947830876">
            <text:p>0,0013</text:p>
          </table:table-cell>
          <table:table-cell table:style-name="ce4" table:formula="of:=SQRT([.L136]*[.L136]+[.M136]*[.M136]+[.N136]*[.N136])" office:value-type="float" office:value="0.00160464535988203">
            <text:p>0,0016</text:p>
          </table:table-cell>
          <table:table-cell table:formula="of:=[.O136]*150000000/30/60" office:value-type="float" office:value="133.720446656836">
            <text:p>133,7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9902964553">
            <text:p>0,0099</text:p>
          </table:table-cell>
          <table:table-cell table:style-name="ce3" office:value-type="float" office:value="0.0338720599693">
            <text:p>0,0339</text:p>
          </table:table-cell>
          <table:table-cell table:style-name="ce3" office:value-type="float" office:value="0.0957034901857">
            <text:p>0,0957</text:p>
          </table:table-cell>
          <table:table-cell table:style-name="ce3" office:value-type="float" office:value="0.1020026626477">
            <text:p>0,1020</text:p>
          </table:table-cell>
          <table:table-cell table:style-name="ce4" table:formula="of:=[.H137]-[.H136]" office:value-type="float" office:value="-0.000184032806900001">
            <text:p>-0,0002</text:p>
          </table:table-cell>
          <table:table-cell table:style-name="ce4" table:formula="of:=[.I137]-[.I136]" office:value-type="float" office:value="0.000925899145200006">
            <text:p>0,0009</text:p>
          </table:table-cell>
          <table:table-cell table:style-name="ce4" table:formula="of:=[.J137]-[.J136]" office:value-type="float" office:value="0.0012828387129">
            <text:p>0,0013</text:p>
          </table:table-cell>
          <table:table-cell table:style-name="ce4" table:formula="of:=SQRT([.L137]*[.L137]+[.M137]*[.M137]+[.N137]*[.N137])" office:value-type="float" office:value="0.00159274369074642">
            <text:p>0,0016</text:p>
          </table:table-cell>
          <table:table-cell table:formula="of:=[.O137]*150000000/30/60" office:value-type="float" office:value="132.728640895535">
            <text:p>132,7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97177328867">
            <text:p>0,0097</text:p>
          </table:table-cell>
          <table:table-cell table:style-name="ce3" office:value-type="float" office:value="0.0347938599218">
            <text:p>0,0348</text:p>
          </table:table-cell>
          <table:table-cell table:style-name="ce3" office:value-type="float" office:value="0.0969747456885">
            <text:p>0,0970</text:p>
          </table:table-cell>
          <table:table-cell table:style-name="ce3" office:value-type="float" office:value="0.1034850149639">
            <text:p>0,1035</text:p>
          </table:table-cell>
          <table:table-cell table:style-name="ce4" table:formula="of:=[.H138]-[.H137]" office:value-type="float" office:value="-0.000185231666300001">
            <text:p>-0,0002</text:p>
          </table:table-cell>
          <table:table-cell table:style-name="ce4" table:formula="of:=[.I138]-[.I137]" office:value-type="float" office:value="0.000921799952499996">
            <text:p>0,0009</text:p>
          </table:table-cell>
          <table:table-cell table:style-name="ce4" table:formula="of:=[.J138]-[.J137]" office:value-type="float" office:value="0.00127125550280001">
            <text:p>0,0013</text:p>
          </table:table-cell>
          <table:table-cell table:style-name="ce4" table:formula="of:=SQRT([.L138]*[.L138]+[.M138]*[.M138]+[.N138]*[.N138])" office:value-type="float" office:value="0.00158117566260949">
            <text:p>0,0016</text:p>
          </table:table-cell>
          <table:table-cell table:formula="of:=[.O138]*150000000/30/60" office:value-type="float" office:value="131.764638550791">
            <text:p>131,7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9531374633">
            <text:p>0,0095</text:p>
          </table:table-cell>
          <table:table-cell table:style-name="ce3" office:value-type="float" office:value="0.0357116274694">
            <text:p>0,0357</text:p>
          </table:table-cell>
          <table:table-cell table:style-name="ce3" office:value-type="float" office:value="0.0982347613323">
            <text:p>0,0982</text:p>
          </table:table-cell>
          <table:table-cell table:style-name="ce3" office:value-type="float" office:value="0.104958257288">
            <text:p>0,1050</text:p>
          </table:table-cell>
          <table:table-cell table:style-name="ce4" table:formula="of:=[.H139]-[.H138]" office:value-type="float" office:value="-0.0001863582537">
            <text:p>-0,0002</text:p>
          </table:table-cell>
          <table:table-cell table:style-name="ce4" table:formula="of:=[.I139]-[.I138]" office:value-type="float" office:value="0.0009177675476">
            <text:p>0,0009</text:p>
          </table:table-cell>
          <table:table-cell table:style-name="ce4" table:formula="of:=[.J139]-[.J138]" office:value-type="float" office:value="0.00126001564379999">
            <text:p>0,0013</text:p>
          </table:table-cell>
          <table:table-cell table:style-name="ce4" table:formula="of:=SQRT([.L139]*[.L139]+[.M139]*[.M139]+[.N139]*[.N139])" office:value-type="float" office:value="0.00156992550548443">
            <text:p>0,0016</text:p>
          </table:table-cell>
          <table:table-cell table:formula="of:=[.O139]*150000000/30/60" office:value-type="float" office:value="130.827125457036">
            <text:p>130,8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9343957277">
            <text:p>0,0093</text:p>
          </table:table-cell>
          <table:table-cell table:style-name="ce3" office:value-type="float" office:value="0.0366254281318">
            <text:p>0,0366</text:p>
          </table:table-cell>
          <table:table-cell table:style-name="ce3" office:value-type="float" office:value="0.0994838639363">
            <text:p>0,0995</text:p>
          </table:table-cell>
          <table:table-cell table:style-name="ce3" office:value-type="float" office:value="0.1064226043053">
            <text:p>0,1064</text:p>
          </table:table-cell>
          <table:table-cell table:style-name="ce4" table:formula="of:=[.H140]-[.H139]" office:value-type="float" office:value="-0.000187417356000001">
            <text:p>-0,0002</text:p>
          </table:table-cell>
          <table:table-cell table:style-name="ce4" table:formula="of:=[.I140]-[.I139]" office:value-type="float" office:value="0.000913800662400002">
            <text:p>0,0009</text:p>
          </table:table-cell>
          <table:table-cell table:style-name="ce4" table:formula="of:=[.J140]-[.J139]" office:value-type="float" office:value="0.001249102604">
            <text:p>0,0012</text:p>
          </table:table-cell>
          <table:table-cell table:style-name="ce4" table:formula="of:=SQRT([.L140]*[.L140]+[.M140]*[.M140]+[.N140]*[.N140])" office:value-type="float" office:value="0.00155897858588638">
            <text:p>0,0016</text:p>
          </table:table-cell>
          <table:table-cell table:formula="of:=[.O140]*150000000/30/60" office:value-type="float" office:value="129.914882157199">
            <text:p>129,9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91555439273">
            <text:p>0,0092</text:p>
          </table:table-cell>
          <table:table-cell table:style-name="ce3" office:value-type="float" office:value="0.03753532602">
            <text:p>0,0375</text:p>
          </table:table-cell>
          <table:table-cell table:style-name="ce3" office:value-type="float" office:value="0.1007223647165">
            <text:p>0,1007</text:p>
          </table:table-cell>
          <table:table-cell table:style-name="ce3" office:value-type="float" office:value="0.1078782621204">
            <text:p>0,1079</text:p>
          </table:table-cell>
          <table:table-cell table:style-name="ce4" table:formula="of:=[.H141]-[.H140]" office:value-type="float" office:value="-0.000188413349699998">
            <text:p>-0,0002</text:p>
          </table:table-cell>
          <table:table-cell table:style-name="ce4" table:formula="of:=[.I141]-[.I140]" office:value-type="float" office:value="0.000909897888199992">
            <text:p>0,0009</text:p>
          </table:table-cell>
          <table:table-cell table:style-name="ce4" table:formula="of:=[.J141]-[.J140]" office:value-type="float" office:value="0.00123850078020001">
            <text:p>0,0012</text:p>
          </table:table-cell>
          <table:table-cell table:style-name="ce4" table:formula="of:=SQRT([.L141]*[.L141]+[.M141]*[.M141]+[.N141]*[.N141])" office:value-type="float" office:value="0.00154832100672051">
            <text:p>0,0015</text:p>
          </table:table-cell>
          <table:table-cell table:formula="of:=[.O141]*150000000/30/60" office:value-type="float" office:value="129.026750560042">
            <text:p>129,0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89661936527">
            <text:p>0,0090</text:p>
          </table:table-cell>
          <table:table-cell table:style-name="ce3" office:value-type="float" office:value="0.0384413838903">
            <text:p>0,0384</text:p>
          </table:table-cell>
          <table:table-cell table:style-name="ce3" office:value-type="float" office:value="0.1019505603776">
            <text:p>0,1020</text:p>
          </table:table-cell>
          <table:table-cell table:style-name="ce3" office:value-type="float" office:value="0.1093254288139">
            <text:p>0,1093</text:p>
          </table:table-cell>
          <table:table-cell table:style-name="ce4" table:formula="of:=[.H142]-[.H141]" office:value-type="float" office:value="-0.0001893502746">
            <text:p>-0,0002</text:p>
          </table:table-cell>
          <table:table-cell table:style-name="ce4" table:formula="of:=[.I142]-[.I141]" office:value-type="float" office:value="0.000906057870300007">
            <text:p>0,0009</text:p>
          </table:table-cell>
          <table:table-cell table:style-name="ce4" table:formula="of:=[.J142]-[.J141]" office:value-type="float" office:value="0.0012281956611">
            <text:p>0,0012</text:p>
          </table:table-cell>
          <table:table-cell table:style-name="ce4" table:formula="of:=SQRT([.L142]*[.L142]+[.M142]*[.M142]+[.N142]*[.N142])" office:value-type="float" office:value="0.00153793984692787">
            <text:p>0,0015</text:p>
          </table:table-cell>
          <table:table-cell table:formula="of:=[.O142]*150000000/30/60" office:value-type="float" office:value="128.161653910656">
            <text:p>128,1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87759617845">
            <text:p>0,0088</text:p>
          </table:table-cell>
          <table:table-cell table:style-name="ce3" office:value-type="float" office:value="0.0393436632048">
            <text:p>0,0393</text:p>
          </table:table-cell>
          <table:table-cell table:style-name="ce3" office:value-type="float" office:value="0.1031687341193">
            <text:p>0,1032</text:p>
          </table:table-cell>
          <table:table-cell table:style-name="ce3" office:value-type="float" office:value="0.1107642949663">
            <text:p>0,1108</text:p>
          </table:table-cell>
          <table:table-cell table:style-name="ce4" table:formula="of:=[.H143]-[.H142]" office:value-type="float" office:value="-0.000190231868200001">
            <text:p>-0,0002</text:p>
          </table:table-cell>
          <table:table-cell table:style-name="ce4" table:formula="of:=[.I143]-[.I142]" office:value-type="float" office:value="0.000902279314500001">
            <text:p>0,0009</text:p>
          </table:table-cell>
          <table:table-cell table:style-name="ce4" table:formula="of:=[.J143]-[.J142]" office:value-type="float" office:value="0.0012181737417">
            <text:p>0,0012</text:p>
          </table:table-cell>
          <table:table-cell table:style-name="ce4" table:formula="of:=SQRT([.L143]*[.L143]+[.M143]*[.M143]+[.N143]*[.N143])" office:value-type="float" office:value="0.00152782308858743">
            <text:p>0,0015</text:p>
          </table:table-cell>
          <table:table-cell table:formula="of:=[.O143]*150000000/30/60" office:value-type="float" office:value="127.318590715619">
            <text:p>127,3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85849002287">
            <text:p>0,0086</text:p>
          </table:table-cell>
          <table:table-cell table:style-name="ce3" office:value-type="float" office:value="0.0402422240149">
            <text:p>0,0402</text:p>
          </table:table-cell>
          <table:table-cell table:style-name="ce3" office:value-type="float" office:value="0.1043771563219">
            <text:p>0,1044</text:p>
          </table:table-cell>
          <table:table-cell table:style-name="ce3" office:value-type="float" office:value="0.1121950438631">
            <text:p>0,1122</text:p>
          </table:table-cell>
          <table:table-cell table:style-name="ce4" table:formula="of:=[.H144]-[.H143]" office:value-type="float" office:value="-0.000191061555799999">
            <text:p>-0,0002</text:p>
          </table:table-cell>
          <table:table-cell table:style-name="ce4" table:formula="of:=[.I144]-[.I143]" office:value-type="float" office:value="0.000898560810099994">
            <text:p>0,0009</text:p>
          </table:table-cell>
          <table:table-cell table:style-name="ce4" table:formula="of:=[.J144]-[.J143]" office:value-type="float" office:value="0.00120842220260001">
            <text:p>0,0012</text:p>
          </table:table-cell>
          <table:table-cell table:style-name="ce4" table:formula="of:=SQRT([.L144]*[.L144]+[.M144]*[.M144]+[.N144]*[.N144])" office:value-type="float" office:value="0.00151795924427796">
            <text:p>0,0015</text:p>
          </table:table-cell>
          <table:table-cell table:formula="of:=[.O144]*150000000/30/60" office:value-type="float" office:value="126.49660368983">
            <text:p>126,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83930577128">
            <text:p>0,0084</text:p>
          </table:table-cell>
          <table:table-cell table:style-name="ce3" office:value-type="float" office:value="0.0411371250344">
            <text:p>0,0411</text:p>
          </table:table-cell>
          <table:table-cell table:style-name="ce3" office:value-type="float" office:value="0.1055760854137">
            <text:p>0,1056</text:p>
          </table:table-cell>
          <table:table-cell table:style-name="ce3" office:value-type="float" office:value="0.113617851965">
            <text:p>0,1136</text:p>
          </table:table-cell>
          <table:table-cell table:style-name="ce4" table:formula="of:=[.H145]-[.H144]" office:value-type="float" office:value="-0.000191842515900001">
            <text:p>-0,0002</text:p>
          </table:table-cell>
          <table:table-cell table:style-name="ce4" table:formula="of:=[.I145]-[.I144]" office:value-type="float" office:value="0.000894901019500002">
            <text:p>0,0009</text:p>
          </table:table-cell>
          <table:table-cell table:style-name="ce4" table:formula="of:=[.J145]-[.J144]" office:value-type="float" office:value="0.0011989290918">
            <text:p>0,0012</text:p>
          </table:table-cell>
          <table:table-cell table:style-name="ce4" table:formula="of:=SQRT([.L145]*[.L145]+[.M145]*[.M145]+[.N145]*[.N145])" office:value-type="float" office:value="0.00150833761233132">
            <text:p>0,0015</text:p>
          </table:table-cell>
          <table:table-cell table:formula="of:=[.O145]*150000000/30/60" office:value-type="float" office:value="125.69480102761">
            <text:p>125,69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82004800098">
            <text:p>0,0082</text:p>
          </table:table-cell>
          <table:table-cell table:style-name="ce3" office:value-type="float" office:value="0.0420284237134">
            <text:p>0,0420</text:p>
          </table:table-cell>
          <table:table-cell table:style-name="ce3" office:value-type="float" office:value="0.1067657686737">
            <text:p>0,1068</text:p>
          </table:table-cell>
          <table:table-cell table:style-name="ce3" office:value-type="float" office:value="0.1150328893522">
            <text:p>0,1150</text:p>
          </table:table-cell>
          <table:table-cell table:style-name="ce4" table:formula="of:=[.H146]-[.H145]" office:value-type="float" office:value="-0.000192577703">
            <text:p>-0,0002</text:p>
          </table:table-cell>
          <table:table-cell table:style-name="ce4" table:formula="of:=[.I146]-[.I145]" office:value-type="float" office:value="0.000891298679000001">
            <text:p>0,0009</text:p>
          </table:table-cell>
          <table:table-cell table:style-name="ce4" table:formula="of:=[.J146]-[.J145]" office:value-type="float" office:value="0.00118968326">
            <text:p>0,0012</text:p>
          </table:table-cell>
          <table:table-cell table:style-name="ce4" table:formula="of:=SQRT([.L146]*[.L146]+[.M146]*[.M146]+[.N146]*[.N146])" office:value-type="float" office:value="0.00149894821992094">
            <text:p>0,0015</text:p>
          </table:table-cell>
          <table:table-cell table:formula="of:=[.O146]*150000000/30/60" office:value-type="float" office:value="124.912351660078">
            <text:p>124,9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80072101792">
            <text:p>0,0080</text:p>
          </table:table-cell>
          <table:table-cell table:style-name="ce3" office:value-type="float" office:value="0.0429161761374">
            <text:p>0,0429</text:p>
          </table:table-cell>
          <table:table-cell table:style-name="ce3" office:value-type="float" office:value="0.107946442739">
            <text:p>0,1079</text:p>
          </table:table-cell>
          <table:table-cell table:style-name="ce3" office:value-type="float" office:value="0.1164403198601">
            <text:p>0,1164</text:p>
          </table:table-cell>
          <table:table-cell table:style-name="ce4" table:formula="of:=[.H147]-[.H146]" office:value-type="float" office:value="-0.0001932698306">
            <text:p>-0,0002</text:p>
          </table:table-cell>
          <table:table-cell table:style-name="ce4" table:formula="of:=[.I147]-[.I146]" office:value-type="float" office:value="0.000887752424">
            <text:p>0,0009</text:p>
          </table:table-cell>
          <table:table-cell table:style-name="ce4" table:formula="of:=[.J147]-[.J146]" office:value-type="float" office:value="0.00118067406529999">
            <text:p>0,0012</text:p>
          </table:table-cell>
          <table:table-cell table:style-name="ce4" table:formula="of:=SQRT([.L147]*[.L147]+[.M147]*[.M147]+[.N147]*[.N147])" office:value-type="float" office:value="0.0014897814746499">
            <text:p>0,0015</text:p>
          </table:table-cell>
          <table:table-cell table:formula="of:=[.O147]*150000000/30/60" office:value-type="float" office:value="124.148456220825">
            <text:p>124,1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78132887512">
            <text:p>0,0078</text:p>
          </table:table-cell>
          <table:table-cell table:style-name="ce3" office:value-type="float" office:value="0.0438004371081">
            <text:p>0,0438</text:p>
          </table:table-cell>
          <table:table-cell table:style-name="ce3" office:value-type="float" office:value="0.1091183343043">
            <text:p>0,1091</text:p>
          </table:table-cell>
          <table:table-cell table:style-name="ce3" office:value-type="float" office:value="0.1178403014818">
            <text:p>0,1178</text:p>
          </table:table-cell>
          <table:table-cell table:style-name="ce4" table:formula="of:=[.H148]-[.H147]" office:value-type="float" office:value="-0.000193921428000001">
            <text:p>-0,0002</text:p>
          </table:table-cell>
          <table:table-cell table:style-name="ce4" table:formula="of:=[.I148]-[.I147]" office:value-type="float" office:value="0.000884260970699997">
            <text:p>0,0009</text:p>
          </table:table-cell>
          <table:table-cell table:style-name="ce4" table:formula="of:=[.J148]-[.J147]" office:value-type="float" office:value="0.0011718915653">
            <text:p>0,0012</text:p>
          </table:table-cell>
          <table:table-cell table:style-name="ce4" table:formula="of:=SQRT([.L148]*[.L148]+[.M148]*[.M148]+[.N148]*[.N148])" office:value-type="float" office:value="0.00148082842536269">
            <text:p>0,0015</text:p>
          </table:table-cell>
          <table:table-cell table:formula="of:=[.O148]*150000000/30/60" office:value-type="float" office:value="123.402368780224">
            <text:p>123,4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76187538932">
            <text:p>0,0076</text:p>
          </table:table-cell>
          <table:table-cell table:style-name="ce3" office:value-type="float" office:value="0.044681260226">
            <text:p>0,0447</text:p>
          </table:table-cell>
          <table:table-cell table:style-name="ce3" office:value-type="float" office:value="0.1102816607723">
            <text:p>0,1103</text:p>
          </table:table-cell>
          <table:table-cell table:style-name="ce3" office:value-type="float" office:value="0.1192329867485">
            <text:p>0,1192</text:p>
          </table:table-cell>
          <table:table-cell table:style-name="ce4" table:formula="of:=[.H149]-[.H148]" office:value-type="float" office:value="-0.000194534858">
            <text:p>-0,0002</text:p>
          </table:table-cell>
          <table:table-cell table:style-name="ce4" table:formula="of:=[.I149]-[.I148]" office:value-type="float" office:value="0.000880823117899998">
            <text:p>0,0009</text:p>
          </table:table-cell>
          <table:table-cell table:style-name="ce4" table:formula="of:=[.J149]-[.J148]" office:value-type="float" office:value="0.00116332646800001">
            <text:p>0,0012</text:p>
          </table:table-cell>
          <table:table-cell table:style-name="ce4" table:formula="of:=SQRT([.L149]*[.L149]+[.M149]*[.M149]+[.N149]*[.N149])" office:value-type="float" office:value="0.00147208072032532">
            <text:p>0,0015</text:p>
          </table:table-cell>
          <table:table-cell table:formula="of:=[.O149]*150000000/30/60" office:value-type="float" office:value="122.673393360444">
            <text:p>122,67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74236416004">
            <text:p>0,0074</text:p>
          </table:table-cell>
          <table:table-cell table:style-name="ce3" office:value-type="float" office:value="0.045558697796">
            <text:p>0,0456</text:p>
          </table:table-cell>
          <table:table-cell table:style-name="ce3" office:value-type="float" office:value="0.1114366306275">
            <text:p>0,1114</text:p>
          </table:table-cell>
          <table:table-cell table:style-name="ce3" office:value-type="float" office:value="0.1206185228109">
            <text:p>0,1206</text:p>
          </table:table-cell>
          <table:table-cell table:style-name="ce4" table:formula="of:=[.H150]-[.H149]" office:value-type="float" office:value="-0.000195112292799999">
            <text:p>-0,0002</text:p>
          </table:table-cell>
          <table:table-cell table:style-name="ce4" table:formula="of:=[.I150]-[.I149]" office:value-type="float" office:value="0.00087743757">
            <text:p>0,0009</text:p>
          </table:table-cell>
          <table:table-cell table:style-name="ce4" table:formula="of:=[.J150]-[.J149]" office:value-type="float" office:value="0.0011549698552">
            <text:p>0,0012</text:p>
          </table:table-cell>
          <table:table-cell table:style-name="ce4" table:formula="of:=SQRT([.L150]*[.L150]+[.M150]*[.M150]+[.N150]*[.N150])" office:value-type="float" office:value="0.0014635302738481">
            <text:p>0,0015</text:p>
          </table:table-cell>
          <table:table-cell table:formula="of:=[.O150]*150000000/30/60" office:value-type="float" office:value="121.960856154008">
            <text:p>121,9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7227985834">
            <text:p>0,0072</text:p>
          </table:table-cell>
          <table:table-cell table:style-name="ce3" office:value-type="float" office:value="0.0464328009134">
            <text:p>0,0464</text:p>
          </table:table-cell>
          <table:table-cell table:style-name="ce3" office:value-type="float" office:value="0.1125834440095">
            <text:p>0,1126</text:p>
          </table:table-cell>
          <table:table-cell table:style-name="ce3" office:value-type="float" office:value="0.1219970517878">
            <text:p>0,1220</text:p>
          </table:table-cell>
          <table:table-cell table:style-name="ce4" table:formula="of:=[.H151]-[.H150]" office:value-type="float" office:value="-0.0001956557664">
            <text:p>-0,0002</text:p>
          </table:table-cell>
          <table:table-cell table:style-name="ce4" table:formula="of:=[.I151]-[.I150]" office:value-type="float" office:value="0.000874103117400007">
            <text:p>0,0009</text:p>
          </table:table-cell>
          <table:table-cell table:style-name="ce4" table:formula="of:=[.J151]-[.J150]" office:value-type="float" office:value="0.001146813382">
            <text:p>0,0011</text:p>
          </table:table-cell>
          <table:table-cell table:style-name="ce4" table:formula="of:=SQRT([.L151]*[.L151]+[.M151]*[.M151]+[.N151]*[.N151])" office:value-type="float" office:value="0.00145516953373422">
            <text:p>0,0015</text:p>
          </table:table-cell>
          <table:table-cell table:formula="of:=[.O151]*150000000/30/60" office:value-type="float" office:value="121.264127811185">
            <text:p>121,2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70318186462">
            <text:p>0,0070</text:p>
          </table:table-cell>
          <table:table-cell table:style-name="ce3" office:value-type="float" office:value="0.0473036195485">
            <text:p>0,0473</text:p>
          </table:table-cell>
          <table:table-cell table:style-name="ce3" office:value-type="float" office:value="0.113722293247">
            <text:p>0,1137</text:p>
          </table:table-cell>
          <table:table-cell table:style-name="ce3" office:value-type="float" office:value="0.1233687110949">
            <text:p>0,1234</text:p>
          </table:table-cell>
          <table:table-cell table:style-name="ce4" table:formula="of:=[.H152]-[.H151]" office:value-type="float" office:value="-0.0001961671878">
            <text:p>-0,0002</text:p>
          </table:table-cell>
          <table:table-cell table:style-name="ce4" table:formula="of:=[.I152]-[.I151]" office:value-type="float" office:value="0.000870818635099996">
            <text:p>0,0009</text:p>
          </table:table-cell>
          <table:table-cell table:style-name="ce4" table:formula="of:=[.J152]-[.J151]" office:value-type="float" office:value="0.00113884923749999">
            <text:p>0,0011</text:p>
          </table:table-cell>
          <table:table-cell table:style-name="ce4" table:formula="of:=SQRT([.L152]*[.L152]+[.M152]*[.M152]+[.N152]*[.N152])" office:value-type="float" office:value="0.00144699144660951">
            <text:p>0,0014</text:p>
          </table:table-cell>
          <table:table-cell table:formula="of:=[.O152]*150000000/30/60" office:value-type="float" office:value="120.582620550793">
            <text:p>120,5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68351703337">
            <text:p>0,0068</text:p>
          </table:table-cell>
          <table:table-cell table:style-name="ce3" office:value-type="float" office:value="0.0481712024572">
            <text:p>0,0482</text:p>
          </table:table-cell>
          <table:table-cell table:style-name="ce3" office:value-type="float" office:value="0.1148533631311">
            <text:p>0,1149</text:p>
          </table:table-cell>
          <table:table-cell table:style-name="ce3" office:value-type="float" office:value="0.1247336334843">
            <text:p>0,1247</text:p>
          </table:table-cell>
          <table:table-cell table:style-name="ce4" table:formula="of:=[.H153]-[.H152]" office:value-type="float" office:value="-0.0001966483125">
            <text:p>-0,0002</text:p>
          </table:table-cell>
          <table:table-cell table:style-name="ce4" table:formula="of:=[.I153]-[.I152]" office:value-type="float" office:value="0.000867582908700003">
            <text:p>0,0009</text:p>
          </table:table-cell>
          <table:table-cell table:style-name="ce4" table:formula="of:=[.J153]-[.J152]" office:value-type="float" office:value="0.00113106988410001">
            <text:p>0,0011</text:p>
          </table:table-cell>
          <table:table-cell table:style-name="ce4" table:formula="of:=SQRT([.L153]*[.L153]+[.M153]*[.M153]+[.N153]*[.N153])" office:value-type="float" office:value="0.00143898913998524">
            <text:p>0,0014</text:p>
          </table:table-cell>
          <table:table-cell table:formula="of:=[.O153]*150000000/30/60" office:value-type="float" office:value="119.915761665437">
            <text:p>119,9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6638069542">
            <text:p>0,0066</text:p>
          </table:table-cell>
          <table:table-cell table:style-name="ce3" office:value-type="float" office:value="0.049035597267">
            <text:p>0,0490</text:p>
          </table:table-cell>
          <table:table-cell table:style-name="ce3" office:value-type="float" office:value="0.1159768313909">
            <text:p>0,1160</text:p>
          </table:table-cell>
          <table:table-cell table:style-name="ce3" office:value-type="float" office:value="0.1260919473482">
            <text:p>0,1261</text:p>
          </table:table-cell>
          <table:table-cell table:style-name="ce4" table:formula="of:=[.H154]-[.H153]" office:value-type="float" office:value="-0.000197100791700001">
            <text:p>-0,0002</text:p>
          </table:table-cell>
          <table:table-cell table:style-name="ce4" table:formula="of:=[.I154]-[.I153]" office:value-type="float" office:value="0.000864394809799995">
            <text:p>0,0009</text:p>
          </table:table-cell>
          <table:table-cell table:style-name="ce4" table:formula="of:=[.J154]-[.J153]" office:value-type="float" office:value="0.0011234682598">
            <text:p>0,0011</text:p>
          </table:table-cell>
          <table:table-cell table:style-name="ce4" table:formula="of:=SQRT([.L154]*[.L154]+[.M154]*[.M154]+[.N154]*[.N154])" office:value-type="float" office:value="0.0014311561899653">
            <text:p>0,0014</text:p>
          </table:table-cell>
          <table:table-cell table:formula="of:=[.O154]*150000000/30/60" office:value-type="float" office:value="119.263015830441">
            <text:p>119,2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64405433597">
            <text:p>0,0064</text:p>
          </table:table-cell>
          <table:table-cell table:style-name="ce3" office:value-type="float" office:value="0.0498968505628">
            <text:p>0,0499</text:p>
          </table:table-cell>
          <table:table-cell table:style-name="ce3" office:value-type="float" office:value="0.1170928691387">
            <text:p>0,1171</text:p>
          </table:table-cell>
          <table:table-cell table:style-name="ce3" office:value-type="float" office:value="0.1274437770077">
            <text:p>0,1274</text:p>
          </table:table-cell>
          <table:table-cell table:style-name="ce4" table:formula="of:=[.H155]-[.H154]" office:value-type="float" office:value="-0.0001975261823">
            <text:p>-0,0002</text:p>
          </table:table-cell>
          <table:table-cell table:style-name="ce4" table:formula="of:=[.I155]-[.I154]" office:value-type="float" office:value="0.000861253295800002">
            <text:p>0,0009</text:p>
          </table:table-cell>
          <table:table-cell table:style-name="ce4" table:formula="of:=[.J155]-[.J154]" office:value-type="float" office:value="0.00111603774779999">
            <text:p>0,0011</text:p>
          </table:table-cell>
          <table:table-cell table:style-name="ce4" table:formula="of:=SQRT([.L155]*[.L155]+[.M155]*[.M155]+[.N155]*[.N155])" office:value-type="float" office:value="0.00142348659520729">
            <text:p>0,0014</text:p>
          </table:table-cell>
          <table:table-cell table:formula="of:=[.O155]*150000000/30/60" office:value-type="float" office:value="118.623882933941">
            <text:p>118,6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62426174445">
            <text:p>0,0062</text:p>
          </table:table-cell>
          <table:table-cell table:style-name="ce3" office:value-type="float" office:value="0.0507550077986">
            <text:p>0,0508</text:p>
          </table:table-cell>
          <table:table-cell table:style-name="ce3" office:value-type="float" office:value="0.118201641066">
            <text:p>0,1182</text:p>
          </table:table-cell>
          <table:table-cell table:style-name="ce3" office:value-type="float" office:value="0.1287892427181">
            <text:p>0,1288</text:p>
          </table:table-cell>
          <table:table-cell table:style-name="ce4" table:formula="of:=[.H156]-[.H155]" office:value-type="float" office:value="-0.0001979259152">
            <text:p>-0,0002</text:p>
          </table:table-cell>
          <table:table-cell table:style-name="ce4" table:formula="of:=[.I156]-[.I155]" office:value-type="float" office:value="0.000858157235800003">
            <text:p>0,0009</text:p>
          </table:table-cell>
          <table:table-cell table:style-name="ce4" table:formula="of:=[.J156]-[.J155]" office:value-type="float" office:value="0.0011087719273">
            <text:p>0,0011</text:p>
          </table:table-cell>
          <table:table-cell table:style-name="ce4" table:formula="of:=SQRT([.L156]*[.L156]+[.M156]*[.M156]+[.N156]*[.N156])" office:value-type="float" office:value="0.00141597446870775">
            <text:p>0,0014</text:p>
          </table:table-cell>
          <table:table-cell table:formula="of:=[.O156]*150000000/30/60" office:value-type="float" office:value="117.997872392313">
            <text:p>11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6044316102">
            <text:p>0,0060</text:p>
          </table:table-cell>
          <table:table-cell table:style-name="ce3" office:value-type="float" office:value="0.0516101133837">
            <text:p>0,0516</text:p>
          </table:table-cell>
          <table:table-cell table:style-name="ce3" office:value-type="float" office:value="0.1193033058432">
            <text:p>0,1193</text:p>
          </table:table-cell>
          <table:table-cell table:style-name="ce3" office:value-type="float" office:value="0.1301284609366">
            <text:p>0,1301</text:p>
          </table:table-cell>
          <table:table-cell table:style-name="ce4" table:formula="of:=[.H157]-[.H156]" office:value-type="float" office:value="-0.0001983013425">
            <text:p>-0,0002</text:p>
          </table:table-cell>
          <table:table-cell table:style-name="ce4" table:formula="of:=[.I157]-[.I156]" office:value-type="float" office:value="0.000855105585099998">
            <text:p>0,0009</text:p>
          </table:table-cell>
          <table:table-cell table:style-name="ce4" table:formula="of:=[.J157]-[.J156]" office:value-type="float" office:value="0.00110166477720001">
            <text:p>0,0011</text:p>
          </table:table-cell>
          <table:table-cell table:style-name="ce4" table:formula="of:=SQRT([.L157]*[.L157]+[.M157]*[.M157]+[.N157]*[.N157])" office:value-type="float" office:value="0.00140861430683835">
            <text:p>0,0014</text:p>
          </table:table-cell>
          <table:table-cell table:formula="of:=[.O157]*150000000/30/60" office:value-type="float" office:value="117.384525569862">
            <text:p>117,3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58456623572">
            <text:p>0,0058</text:p>
          </table:table-cell>
          <table:table-cell table:style-name="ce3" office:value-type="float" office:value="0.0524622107666">
            <text:p>0,0525</text:p>
          </table:table-cell>
          <table:table-cell table:style-name="ce3" office:value-type="float" office:value="0.1203980164957">
            <text:p>0,1204</text:p>
          </table:table-cell>
          <table:table-cell table:style-name="ce3" office:value-type="float" office:value="0.1314615445787">
            <text:p>0,1315</text:p>
          </table:table-cell>
          <table:table-cell table:style-name="ce4" table:formula="of:=[.H158]-[.H157]" office:value-type="float" office:value="-0.000198653744799999">
            <text:p>-0,0002</text:p>
          </table:table-cell>
          <table:table-cell table:style-name="ce4" table:formula="of:=[.I158]-[.I157]" office:value-type="float" office:value="0.000852097382899999">
            <text:p>0,0009</text:p>
          </table:table-cell>
          <table:table-cell table:style-name="ce4" table:formula="of:=[.J158]-[.J157]" office:value-type="float" office:value="0.0010947106525">
            <text:p>0,0011</text:p>
          </table:table-cell>
          <table:table-cell table:style-name="ce4" table:formula="of:=SQRT([.L158]*[.L158]+[.M158]*[.M158]+[.N158]*[.N158])" office:value-type="float" office:value="0.00140140096794781">
            <text:p>0,0014</text:p>
          </table:table-cell>
          <table:table-cell table:formula="of:=[.O158]*150000000/30/60" office:value-type="float" office:value="116.783413995651">
            <text:p>116,7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56466780598">
            <text:p>0,0056</text:p>
          </table:table-cell>
          <table:table-cell table:style-name="ce3" office:value-type="float" office:value="0.053311342348">
            <text:p>0,0533</text:p>
          </table:table-cell>
          <table:table-cell table:style-name="ce3" office:value-type="float" office:value="0.1214859205399">
            <text:p>0,1215</text:p>
          </table:table-cell>
          <table:table-cell table:style-name="ce3" office:value-type="float" office:value="0.1327886029954">
            <text:p>0,1328</text:p>
          </table:table-cell>
          <table:table-cell table:style-name="ce4" table:formula="of:=[.H159]-[.H158]" office:value-type="float" office:value="-0.0001989842974">
            <text:p>-0,0002</text:p>
          </table:table-cell>
          <table:table-cell table:style-name="ce4" table:formula="of:=[.I159]-[.I158]" office:value-type="float" office:value="0.000849131581400001">
            <text:p>0,0008</text:p>
          </table:table-cell>
          <table:table-cell table:style-name="ce4" table:formula="of:=[.J159]-[.J158]" office:value-type="float" office:value="0.00108790404419999">
            <text:p>0,0011</text:p>
          </table:table-cell>
          <table:table-cell table:style-name="ce4" table:formula="of:=SQRT([.L159]*[.L159]+[.M159]*[.M159]+[.N159]*[.N159])" office:value-type="float" office:value="0.00139432937375978">
            <text:p>0,0014</text:p>
          </table:table-cell>
          <table:table-cell table:formula="of:=[.O159]*150000000/30/60" office:value-type="float" office:value="116.194114479982">
            <text:p>116,19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54473839435">
            <text:p>0,0054</text:p>
          </table:table-cell>
          <table:table-cell table:style-name="ce3" office:value-type="float" office:value="0.0541575495646">
            <text:p>0,0542</text:p>
          </table:table-cell>
          <table:table-cell table:style-name="ce3" office:value-type="float" office:value="0.1225671603234">
            <text:p>0,1226</text:p>
          </table:table-cell>
          <table:table-cell table:style-name="ce3" office:value-type="float" office:value="0.1341097422129">
            <text:p>0,1341</text:p>
          </table:table-cell>
          <table:table-cell table:style-name="ce4" table:formula="of:=[.H160]-[.H159]" office:value-type="float" office:value="-0.0001992941163">
            <text:p>-0,0002</text:p>
          </table:table-cell>
          <table:table-cell table:style-name="ce4" table:formula="of:=[.I160]-[.I159]" office:value-type="float" office:value="0.000846207216600003">
            <text:p>0,0008</text:p>
          </table:table-cell>
          <table:table-cell table:style-name="ce4" table:formula="of:=[.J160]-[.J159]" office:value-type="float" office:value="0.00108123978350001">
            <text:p>0,0011</text:p>
          </table:table-cell>
          <table:table-cell table:style-name="ce4" table:formula="of:=SQRT([.L160]*[.L160]+[.M160]*[.M160]+[.N160]*[.N160])" office:value-type="float" office:value="0.00138739477714199">
            <text:p>0,0014</text:p>
          </table:table-cell>
          <table:table-cell table:formula="of:=[.O160]*150000000/30/60" office:value-type="float" office:value="115.616231428499">
            <text:p>115,6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52477996807">
            <text:p>0,0052</text:p>
          </table:table-cell>
          <table:table-cell table:style-name="ce3" office:value-type="float" office:value="0.0550008729717">
            <text:p>0,0550</text:p>
          </table:table-cell>
          <table:table-cell table:style-name="ce3" office:value-type="float" office:value="0.1236418733468">
            <text:p>0,1236</text:p>
          </table:table-cell>
          <table:table-cell table:style-name="ce3" office:value-type="float" office:value="0.135425065161">
            <text:p>0,1354</text:p>
          </table:table-cell>
          <table:table-cell table:style-name="ce4" table:formula="of:=[.H161]-[.H160]" office:value-type="float" office:value="-0.000199584262800001">
            <text:p>-0,0002</text:p>
          </table:table-cell>
          <table:table-cell table:style-name="ce4" table:formula="of:=[.I161]-[.I160]" office:value-type="float" office:value="0.0008433234071">
            <text:p>0,0008</text:p>
          </table:table-cell>
          <table:table-cell table:style-name="ce4" table:formula="of:=[.J161]-[.J160]" office:value-type="float" office:value="0.0010747130234">
            <text:p>0,0011</text:p>
          </table:table-cell>
          <table:table-cell table:style-name="ce4" table:formula="of:=SQRT([.L161]*[.L161]+[.M161]*[.M161]+[.N161]*[.N161])" office:value-type="float" office:value="0.00138059274573849">
            <text:p>0,0014</text:p>
          </table:table-cell>
          <table:table-cell table:formula="of:=[.O161]*150000000/30/60" office:value-type="float" office:value="115.049395478207">
            <text:p>115,0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5047943971">
            <text:p>0,0050</text:p>
          </table:table-cell>
          <table:table-cell table:style-name="ce3" office:value-type="float" office:value="0.0558413521558">
            <text:p>0,0558</text:p>
          </table:table-cell>
          <table:table-cell table:style-name="ce3" office:value-type="float" office:value="0.1247101923524">
            <text:p>0,1247</text:p>
          </table:table-cell>
          <table:table-cell table:style-name="ce3" office:value-type="float" office:value="0.1367346716291">
            <text:p>0,1367</text:p>
          </table:table-cell>
          <table:table-cell table:style-name="ce4" table:formula="of:=[.H162]-[.H161]" office:value-type="float" office:value="-0.0001998557097">
            <text:p>-0,0002</text:p>
          </table:table-cell>
          <table:table-cell table:style-name="ce4" table:formula="of:=[.I162]-[.I161]" office:value-type="float" office:value="0.000840479184099997">
            <text:p>0,0008</text:p>
          </table:table-cell>
          <table:table-cell table:style-name="ce4" table:formula="of:=[.J162]-[.J161]" office:value-type="float" office:value="0.0010683190056">
            <text:p>0,0011</text:p>
          </table:table-cell>
          <table:table-cell table:style-name="ce4" table:formula="of:=SQRT([.L162]*[.L162]+[.M162]*[.M162]+[.N162]*[.N162])" office:value-type="float" office:value="0.00137391886999607">
            <text:p>0,0014</text:p>
          </table:table-cell>
          <table:table-cell table:formula="of:=[.O162]*150000000/30/60" office:value-type="float" office:value="114.493239166339">
            <text:p>114,49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48478345871">
            <text:p>0,0048</text:p>
          </table:table-cell>
          <table:table-cell table:style-name="ce3" office:value-type="float" office:value="0.0566790258163">
            <text:p>0,0567</text:p>
          </table:table-cell>
          <table:table-cell table:style-name="ce3" office:value-type="float" office:value="0.1257722456179">
            <text:p>0,1258</text:p>
          </table:table-cell>
          <table:table-cell table:style-name="ce3" office:value-type="float" office:value="0.1380386584818">
            <text:p>0,1380</text:p>
          </table:table-cell>
          <table:table-cell table:style-name="ce4" table:formula="of:=[.H163]-[.H162]" office:value-type="float" office:value="-0.0002001093839">
            <text:p>-0,0002</text:p>
          </table:table-cell>
          <table:table-cell table:style-name="ce4" table:formula="of:=[.I163]-[.I162]" office:value-type="float" office:value="0.000837673660499999">
            <text:p>0,0008</text:p>
          </table:table-cell>
          <table:table-cell table:style-name="ce4" table:formula="of:=[.J163]-[.J162]" office:value-type="float" office:value="0.0010620532655">
            <text:p>0,0011</text:p>
          </table:table-cell>
          <table:table-cell table:style-name="ce4" table:formula="of:=SQRT([.L163]*[.L163]+[.M163]*[.M163]+[.N163]*[.N163])" office:value-type="float" office:value="0.00136736903057643">
            <text:p>0,0014</text:p>
          </table:table-cell>
          <table:table-cell table:formula="of:=[.O163]*150000000/30/60" office:value-type="float" office:value="113.947419214703">
            <text:p>113,9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46474884146">
            <text:p>0,0046</text:p>
          </table:table-cell>
          <table:table-cell table:style-name="ce3" office:value-type="float" office:value="0.0575139318459">
            <text:p>0,0575</text:p>
          </table:table-cell>
          <table:table-cell table:style-name="ce3" office:value-type="float" office:value="0.1268281572337">
            <text:p>0,1268</text:p>
          </table:table-cell>
          <table:table-cell table:style-name="ce3" office:value-type="float" office:value="0.1393371198649">
            <text:p>0,1393</text:p>
          </table:table-cell>
          <table:table-cell table:style-name="ce4" table:formula="of:=[.H164]-[.H163]" office:value-type="float" office:value="-0.0002003461725">
            <text:p>-0,0002</text:p>
          </table:table-cell>
          <table:table-cell table:style-name="ce4" table:formula="of:=[.I164]-[.I163]" office:value-type="float" office:value="0.000834906029599999">
            <text:p>0,0008</text:p>
          </table:table-cell>
          <table:table-cell table:style-name="ce4" table:formula="of:=[.J164]-[.J163]" office:value-type="float" office:value="0.00105591161579999">
            <text:p>0,0011</text:p>
          </table:table-cell>
          <table:table-cell table:style-name="ce4" table:formula="of:=SQRT([.L164]*[.L164]+[.M164]*[.M164]+[.N164]*[.N164])" office:value-type="float" office:value="0.00136093938420459">
            <text:p>0,0014</text:p>
          </table:table-cell>
          <table:table-cell table:formula="of:=[.O164]*150000000/30/60" office:value-type="float" office:value="113.411615350383">
            <text:p>113,4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44469215301">
            <text:p>0,0044</text:p>
          </table:table-cell>
          <table:table-cell table:style-name="ce3" office:value-type="float" office:value="0.0583461072426">
            <text:p>0,0583</text:p>
          </table:table-cell>
          <table:table-cell table:style-name="ce3" office:value-type="float" office:value="0.1278780471557">
            <text:p>0,1279</text:p>
          </table:table-cell>
          <table:table-cell table:style-name="ce3" office:value-type="float" office:value="0.1406301471443">
            <text:p>0,1406</text:p>
          </table:table-cell>
          <table:table-cell table:style-name="ce4" table:formula="of:=[.H165]-[.H164]" office:value-type="float" office:value="-0.0002005668845">
            <text:p>-0,0002</text:p>
          </table:table-cell>
          <table:table-cell table:style-name="ce4" table:formula="of:=[.I165]-[.I164]" office:value-type="float" office:value="0.000832175396700004">
            <text:p>0,0008</text:p>
          </table:table-cell>
          <table:table-cell table:style-name="ce4" table:formula="of:=[.J165]-[.J164]" office:value-type="float" office:value="0.001049889922">
            <text:p>0,0010</text:p>
          </table:table-cell>
          <table:table-cell table:style-name="ce4" table:formula="of:=SQRT([.L165]*[.L165]+[.M165]*[.M165]+[.N165]*[.N165])" office:value-type="float" office:value="0.00135462607916281">
            <text:p>0,0014</text:p>
          </table:table-cell>
          <table:table-cell table:formula="of:=[.O165]*150000000/30/60" office:value-type="float" office:value="112.885506596901">
            <text:p>112,89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4246149234">
            <text:p>0,0042</text:p>
          </table:table-cell>
          <table:table-cell table:style-name="ce3" office:value-type="float" office:value="0.0591755881889">
            <text:p>0,0592</text:p>
          </table:table-cell>
          <table:table-cell table:style-name="ce3" office:value-type="float" office:value="0.1289220314606">
            <text:p>0,1289</text:p>
          </table:table-cell>
          <table:table-cell table:style-name="ce3" office:value-type="float" office:value="0.141917829101">
            <text:p>0,1419</text:p>
          </table:table-cell>
          <table:table-cell table:style-name="ce4" table:formula="of:=[.H166]-[.H165]" office:value-type="float" office:value="-0.0002007722961">
            <text:p>-0,0002</text:p>
          </table:table-cell>
          <table:table-cell table:style-name="ce4" table:formula="of:=[.I166]-[.I165]" office:value-type="float" office:value="0.000829480946299997">
            <text:p>0,0008</text:p>
          </table:table-cell>
          <table:table-cell table:style-name="ce4" table:formula="of:=[.J166]-[.J165]" office:value-type="float" office:value="0.00104398430489999">
            <text:p>0,0010</text:p>
          </table:table-cell>
          <table:table-cell table:style-name="ce4" table:formula="of:=SQRT([.L166]*[.L166]+[.M166]*[.M166]+[.N166]*[.N166])" office:value-type="float" office:value="0.00134842552038795">
            <text:p>0,0013</text:p>
          </table:table-cell>
          <table:table-cell table:formula="of:=[.O166]*150000000/30/60" office:value-type="float" office:value="112.368793365663">
            <text:p>112,37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40451860816">
            <text:p>0,0040</text:p>
          </table:table-cell>
          <table:table-cell table:style-name="ce3" office:value-type="float" office:value="0.0600024101305">
            <text:p>0,0600</text:p>
          </table:table-cell>
          <table:table-cell table:style-name="ce3" office:value-type="float" office:value="0.1299602225884">
            <text:p>0,1300</text:p>
          </table:table-cell>
          <table:table-cell table:style-name="ce3" office:value-type="float" office:value="0.1432002521196">
            <text:p>0,1432</text:p>
          </table:table-cell>
          <table:table-cell table:style-name="ce4" table:formula="of:=[.H167]-[.H166]" office:value-type="float" office:value="-0.0002009631524">
            <text:p>-0,0002</text:p>
          </table:table-cell>
          <table:table-cell table:style-name="ce4" table:formula="of:=[.I167]-[.I166]" office:value-type="float" office:value="0.000826821941599998">
            <text:p>0,0008</text:p>
          </table:table-cell>
          <table:table-cell table:style-name="ce4" table:formula="of:=[.J167]-[.J166]" office:value-type="float" office:value="0.00103819112780001">
            <text:p>0,0010</text:p>
          </table:table-cell>
          <table:table-cell table:style-name="ce4" table:formula="of:=SQRT([.L167]*[.L167]+[.M167]*[.M167]+[.N167]*[.N167])" office:value-type="float" office:value="0.00134233435833864">
            <text:p>0,0013</text:p>
          </table:table-cell>
          <table:table-cell table:formula="of:=[.O167]*150000000/30/60" office:value-type="float" office:value="111.86119652822">
            <text:p>111,8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38440459501">
            <text:p>0,0038</text:p>
          </table:table-cell>
          <table:table-cell table:style-name="ce3" office:value-type="float" office:value="0.0608266076864">
            <text:p>0,0608</text:p>
          </table:table-cell>
          <table:table-cell table:style-name="ce3" office:value-type="float" office:value="0.1309927293657">
            <text:p>0,1310</text:p>
          </table:table-cell>
          <table:table-cell table:style-name="ce3" office:value-type="float" office:value="0.1444775001119">
            <text:p>0,1445</text:p>
          </table:table-cell>
          <table:table-cell table:style-name="ce4" table:formula="of:=[.H168]-[.H167]" office:value-type="float" office:value="-0.0002011401315">
            <text:p>-0,0002</text:p>
          </table:table-cell>
          <table:table-cell table:style-name="ce4" table:formula="of:=[.I168]-[.I167]" office:value-type="float" office:value="0.000824197555900005">
            <text:p>0,0008</text:p>
          </table:table-cell>
          <table:table-cell table:style-name="ce4" table:formula="of:=[.J168]-[.J167]" office:value-type="float" office:value="0.00103250677729999">
            <text:p>0,0010</text:p>
          </table:table-cell>
          <table:table-cell table:style-name="ce4" table:formula="of:=SQRT([.L168]*[.L168]+[.M168]*[.M168]+[.N168]*[.N168])" office:value-type="float" office:value="0.00133634920915971">
            <text:p>0,0013</text:p>
          </table:table-cell>
          <table:table-cell table:formula="of:=[.O168]*150000000/30/60" office:value-type="float" office:value="111.362434096643">
            <text:p>111,3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3642742064">
            <text:p>0,0036</text:p>
          </table:table-cell>
          <table:table-cell table:style-name="ce3" office:value-type="float" office:value="0.0616482147272">
            <text:p>0,0616</text:p>
          </table:table-cell>
          <table:table-cell table:style-name="ce3" office:value-type="float" office:value="0.1320196572309">
            <text:p>0,1320</text:p>
          </table:table-cell>
          <table:table-cell table:style-name="ce3" office:value-type="float" office:value="0.1457496546965">
            <text:p>0,1457</text:p>
          </table:table-cell>
          <table:table-cell table:style-name="ce4" table:formula="of:=[.H169]-[.H168]" office:value-type="float" office:value="-0.0002013038861">
            <text:p>-0,0002</text:p>
          </table:table-cell>
          <table:table-cell table:style-name="ce4" table:formula="of:=[.I169]-[.I168]" office:value-type="float" office:value="0.000821607040799997">
            <text:p>0,0008</text:p>
          </table:table-cell>
          <table:table-cell table:style-name="ce4" table:formula="of:=[.J169]-[.J168]" office:value-type="float" office:value="0.00102692786520001">
            <text:p>0,0010</text:p>
          </table:table-cell>
          <table:table-cell table:style-name="ce4" table:formula="of:=SQRT([.L169]*[.L169]+[.M169]*[.M169]+[.N169]*[.N169])" office:value-type="float" office:value="0.00133046691968471">
            <text:p>0,0013</text:p>
          </table:table-cell>
          <table:table-cell table:formula="of:=[.O169]*150000000/30/60" office:value-type="float" office:value="110.87224330706">
            <text:p>110,87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34412870169">
            <text:p>0,0034</text:p>
          </table:table-cell>
          <table:table-cell table:style-name="ce3" office:value-type="float" office:value="0.0624672644497">
            <text:p>0,0625</text:p>
          </table:table-cell>
          <table:table-cell table:style-name="ce3" office:value-type="float" office:value="0.1330411084476">
            <text:p>0,1330</text:p>
          </table:table-cell>
          <table:table-cell table:style-name="ce3" office:value-type="float" office:value="0.1470167953709">
            <text:p>0,1470</text:p>
          </table:table-cell>
          <table:table-cell table:style-name="ce4" table:formula="of:=[.H170]-[.H169]" office:value-type="float" office:value="-0.0002014550471">
            <text:p>-0,0002</text:p>
          </table:table-cell>
          <table:table-cell table:style-name="ce4" table:formula="of:=[.I170]-[.I169]" office:value-type="float" office:value="0.0008190497225">
            <text:p>0,0008</text:p>
          </table:table-cell>
          <table:table-cell table:style-name="ce4" table:formula="of:=[.J170]-[.J169]" office:value-type="float" office:value="0.0010214512167">
            <text:p>0,0010</text:p>
          </table:table-cell>
          <table:table-cell table:style-name="ce4" table:formula="of:=SQRT([.L170]*[.L170]+[.M170]*[.M170]+[.N170]*[.N170])" office:value-type="float" office:value="0.00132468455566874">
            <text:p>0,0013</text:p>
          </table:table-cell>
          <table:table-cell table:formula="of:=[.O170]*150000000/30/60" office:value-type="float" office:value="110.390379639062">
            <text:p>110,39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3239692832">
            <text:p>0,0032</text:p>
          </table:table-cell>
          <table:table-cell table:style-name="ce3" office:value-type="float" office:value="0.063283789288">
            <text:p>0,0633</text:p>
          </table:table-cell>
          <table:table-cell table:style-name="ce3" office:value-type="float" office:value="0.1340571821051">
            <text:p>0,1341</text:p>
          </table:table-cell>
          <table:table-cell table:style-name="ce3" office:value-type="float" office:value="0.1482789994243">
            <text:p>0,1483</text:p>
          </table:table-cell>
          <table:table-cell table:style-name="ce4" table:formula="of:=[.H171]-[.H170]" office:value-type="float" office:value="-0.0002015941849">
            <text:p>-0,0002</text:p>
          </table:table-cell>
          <table:table-cell table:style-name="ce4" table:formula="of:=[.I171]-[.I170]" office:value-type="float" office:value="0.000816524838299991">
            <text:p>0,0008</text:p>
          </table:table-cell>
          <table:table-cell table:style-name="ce4" table:formula="of:=[.J171]-[.J170]" office:value-type="float" office:value="0.00101607365750001">
            <text:p>0,0010</text:p>
          </table:table-cell>
          <table:table-cell table:style-name="ce4" table:formula="of:=SQRT([.L171]*[.L171]+[.M171]*[.M171]+[.N171]*[.N171])" office:value-type="float" office:value="0.00131899912979947">
            <text:p>0,0013</text:p>
          </table:table-cell>
          <table:table-cell table:formula="of:=[.O171]*150000000/30/60" office:value-type="float" office:value="109.916594149956">
            <text:p>109,9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30379709799">
            <text:p>0,0030</text:p>
          </table:table-cell>
          <table:table-cell table:style-name="ce3" office:value-type="float" office:value="0.0640978209879">
            <text:p>0,0641</text:p>
          </table:table-cell>
          <table:table-cell table:style-name="ce3" office:value-type="float" office:value="0.1350679743182">
            <text:p>0,1351</text:p>
          </table:table-cell>
          <table:table-cell table:style-name="ce3" office:value-type="float" office:value="0.1495363421029">
            <text:p>0,1495</text:p>
          </table:table-cell>
          <table:table-cell table:style-name="ce4" table:formula="of:=[.H172]-[.H171]" office:value-type="float" office:value="-0.0002017218521">
            <text:p>-0,0002</text:p>
          </table:table-cell>
          <table:table-cell table:style-name="ce4" table:formula="of:=[.I172]-[.I171]" office:value-type="float" office:value="0.000814031699900006">
            <text:p>0,0008</text:p>
          </table:table-cell>
          <table:table-cell table:style-name="ce4" table:formula="of:=[.J172]-[.J171]" office:value-type="float" office:value="0.00101079221309999">
            <text:p>0,0010</text:p>
          </table:table-cell>
          <table:table-cell table:style-name="ce4" table:formula="of:=SQRT([.L172]*[.L172]+[.M172]*[.M172]+[.N172]*[.N172])" office:value-type="float" office:value="0.00131340786205974">
            <text:p>0,0013</text:p>
          </table:table-cell>
          <table:table-cell table:formula="of:=[.O172]*150000000/30/60" office:value-type="float" office:value="109.450655171645">
            <text:p>109,4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28361323944">
            <text:p>0,0028</text:p>
          </table:table-cell>
          <table:table-cell table:style-name="ce3" office:value-type="float" office:value="0.0649093906805">
            <text:p>0,0649</text:p>
          </table:table-cell>
          <table:table-cell table:style-name="ce3" office:value-type="float" office:value="0.1360735784176">
            <text:p>0,1361</text:p>
          </table:table-cell>
          <table:table-cell table:style-name="ce3" office:value-type="float" office:value="0.1507888967691">
            <text:p>0,1508</text:p>
          </table:table-cell>
          <table:table-cell table:style-name="ce4" table:formula="of:=[.H173]-[.H172]" office:value-type="float" office:value="-0.0002018385855">
            <text:p>-0,0002</text:p>
          </table:table-cell>
          <table:table-cell table:style-name="ce4" table:formula="of:=[.I173]-[.I172]" office:value-type="float" office:value="0.000811569692600003">
            <text:p>0,0008</text:p>
          </table:table-cell>
          <table:table-cell table:style-name="ce4" table:formula="of:=[.J173]-[.J172]" office:value-type="float" office:value="0.00100560409940001">
            <text:p>0,0010</text:p>
          </table:table-cell>
          <table:table-cell table:style-name="ce4" table:formula="of:=SQRT([.L173]*[.L173]+[.M173]*[.M173]+[.N173]*[.N173])" office:value-type="float" office:value="0.00130790817157536">
            <text:p>0,0013</text:p>
          </table:table-cell>
          <table:table-cell table:formula="of:=[.O173]*150000000/30/60" office:value-type="float" office:value="108.99234763128">
            <text:p>108,99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26341875269">
            <text:p>0,0026</text:p>
          </table:table-cell>
          <table:table-cell table:style-name="ce3" office:value-type="float" office:value="0.0657185287916">
            <text:p>0,0657</text:p>
          </table:table-cell>
          <table:table-cell table:style-name="ce3" office:value-type="float" office:value="0.1370740849314">
            <text:p>0,1371</text:p>
          </table:table-cell>
          <table:table-cell table:style-name="ce3" office:value-type="float" office:value="0.1520367348053">
            <text:p>0,1520</text:p>
          </table:table-cell>
          <table:table-cell table:style-name="ce4" table:formula="of:=[.H174]-[.H173]" office:value-type="float" office:value="-0.0002019448675">
            <text:p>-0,0002</text:p>
          </table:table-cell>
          <table:table-cell table:style-name="ce4" table:formula="of:=[.I174]-[.I173]" office:value-type="float" office:value="0.000809138111100005">
            <text:p>0,0008</text:p>
          </table:table-cell>
          <table:table-cell table:style-name="ce4" table:formula="of:=[.J174]-[.J173]" office:value-type="float" office:value="0.00100050651379999">
            <text:p>0,0010</text:p>
          </table:table-cell>
          <table:table-cell table:style-name="ce4" table:formula="of:=SQRT([.L174]*[.L174]+[.M174]*[.M174]+[.N174]*[.N174])" office:value-type="float" office:value="0.00130249740748313">
            <text:p>0,0013</text:p>
          </table:table-cell>
          <table:table-cell table:formula="of:=[.O174]*150000000/30/60" office:value-type="float" office:value="108.541450623594">
            <text:p>108,54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24321463585">
            <text:p>0,0024</text:p>
          </table:table-cell>
          <table:table-cell table:style-name="ce3" office:value-type="float" office:value="0.0665252651143">
            <text:p>0,0665</text:p>
          </table:table-cell>
          <table:table-cell table:style-name="ce3" office:value-type="float" office:value="0.1380695817644">
            <text:p>0,1381</text:p>
          </table:table-cell>
          <table:table-cell table:style-name="ce3" office:value-type="float" office:value="0.1532799257666">
            <text:p>0,1533</text:p>
          </table:table-cell>
          <table:table-cell table:style-name="ce4" table:formula="of:=[.H175]-[.H174]" office:value-type="float" office:value="-0.0002020411684">
            <text:p>-0,0002</text:p>
          </table:table-cell>
          <table:table-cell table:style-name="ce4" table:formula="of:=[.I175]-[.I174]" office:value-type="float" office:value="0.000806736322699994">
            <text:p>0,0008</text:p>
          </table:table-cell>
          <table:table-cell table:style-name="ce4" table:formula="of:=[.J175]-[.J174]" office:value-type="float" office:value="0.000995496833000015">
            <text:p>0,0010</text:p>
          </table:table-cell>
          <table:table-cell table:style-name="ce4" table:formula="of:=SQRT([.L175]*[.L175]+[.M175]*[.M175]+[.N175]*[.N175])" office:value-type="float" office:value="0.00129717310818757">
            <text:p>0,0013</text:p>
          </table:table-cell>
          <table:table-cell table:formula="of:=[.O175]*150000000/30/60" office:value-type="float" office:value="108.097759015631">
            <text:p>108,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22300184112">
            <text:p>0,0022</text:p>
          </table:table-cell>
          <table:table-cell table:style-name="ce3" office:value-type="float" office:value="0.0673296288803">
            <text:p>0,0673</text:p>
          </table:table-cell>
          <table:table-cell table:style-name="ce3" office:value-type="float" office:value="0.1390601543693">
            <text:p>0,1391</text:p>
          </table:table-cell>
          <table:table-cell table:style-name="ce3" office:value-type="float" office:value="0.1545185375302">
            <text:p>0,1545</text:p>
          </table:table-cell>
          <table:table-cell table:style-name="ce4" table:formula="of:=[.H176]-[.H175]" office:value-type="float" office:value="-0.0002021279473">
            <text:p>-0,0002</text:p>
          </table:table-cell>
          <table:table-cell table:style-name="ce4" table:formula="of:=[.I176]-[.I175]" office:value-type="float" office:value="0.000804363766000002">
            <text:p>0,0008</text:p>
          </table:table-cell>
          <table:table-cell table:style-name="ce4" table:formula="of:=[.J176]-[.J175]" office:value-type="float" office:value="0.000990572604899986">
            <text:p>0,0010</text:p>
          </table:table-cell>
          <table:table-cell table:style-name="ce4" table:formula="of:=SQRT([.L176]*[.L176]+[.M176]*[.M176]+[.N176]*[.N176])" office:value-type="float" office:value="0.00129193299389394">
            <text:p>0,0013</text:p>
          </table:table-cell>
          <table:table-cell table:formula="of:=[.O176]*150000000/30/60" office:value-type="float" office:value="107.661082824495">
            <text:p>107,66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20278127971">
            <text:p>0,0020</text:p>
          </table:table-cell>
          <table:table-cell table:style-name="ce3" office:value-type="float" office:value="0.068131648669">
            <text:p>0,0681</text:p>
          </table:table-cell>
          <table:table-cell table:style-name="ce3" office:value-type="float" office:value="0.1400458857131">
            <text:p>0,1400</text:p>
          </table:table-cell>
          <table:table-cell table:style-name="ce3" office:value-type="float" office:value="0.1557526361904">
            <text:p>0,1558</text:p>
          </table:table-cell>
          <table:table-cell table:style-name="ce4" table:formula="of:=[.H177]-[.H176]" office:value-type="float" office:value="-0.0002022056141">
            <text:p>-0,0002</text:p>
          </table:table-cell>
          <table:table-cell table:style-name="ce4" table:formula="of:=[.I177]-[.I176]" office:value-type="float" office:value="0.000802019788699995">
            <text:p>0,0008</text:p>
          </table:table-cell>
          <table:table-cell table:style-name="ce4" table:formula="of:=[.J177]-[.J176]" office:value-type="float" office:value="0.000985731343800006">
            <text:p>0,0010</text:p>
          </table:table-cell>
          <table:table-cell table:style-name="ce4" table:formula="of:=SQRT([.L177]*[.L177]+[.M177]*[.M177]+[.N177]*[.N177])" office:value-type="float" office:value="0.00128677470210978">
            <text:p>0,0013</text:p>
          </table:table-cell>
          <table:table-cell table:formula="of:=[.O177]*150000000/30/60" office:value-type="float" office:value="107.231225175815">
            <text:p>107,2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18255382264">
            <text:p>0,0018</text:p>
          </table:table-cell>
          <table:table-cell table:style-name="ce3" office:value-type="float" office:value="0.0689313524773">
            <text:p>0,0689</text:p>
          </table:table-cell>
          <table:table-cell table:style-name="ce3" office:value-type="float" office:value="0.1410268564392">
            <text:p>0,1410</text:p>
          </table:table-cell>
          <table:table-cell table:style-name="ce3" office:value-type="float" office:value="0.1569822862022">
            <text:p>0,1570</text:p>
          </table:table-cell>
          <table:table-cell table:style-name="ce4" table:formula="of:=[.H178]-[.H177]" office:value-type="float" office:value="-0.0002022745707">
            <text:p>-0,0002</text:p>
          </table:table-cell>
          <table:table-cell table:style-name="ce4" table:formula="of:=[.I178]-[.I177]" office:value-type="float" office:value="0.000799703808300009">
            <text:p>0,0008</text:p>
          </table:table-cell>
          <table:table-cell table:style-name="ce4" table:formula="of:=[.J178]-[.J177]" office:value-type="float" office:value="0.000980970726100011">
            <text:p>0,0010</text:p>
          </table:table-cell>
          <table:table-cell table:style-name="ce4" table:formula="of:=SQRT([.L178]*[.L178]+[.M178]*[.M178]+[.N178]*[.N178])" office:value-type="float" office:value="0.00128169604369624">
            <text:p>0,0013</text:p>
          </table:table-cell>
          <table:table-cell table:formula="of:=[.O178]*150000000/30/60" office:value-type="float" office:value="106.808003641353">
            <text:p>106,8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16232030143">
            <text:p>0,0016</text:p>
          </table:table-cell>
          <table:table-cell table:style-name="ce3" office:value-type="float" office:value="0.0697287677895">
            <text:p>0,0697</text:p>
          </table:table-cell>
          <table:table-cell table:style-name="ce3" office:value-type="float" office:value="0.1420031450227">
            <text:p>0,1420</text:p>
          </table:table-cell>
          <table:table-cell table:style-name="ce3" office:value-type="float" office:value="0.1582075505209">
            <text:p>0,1582</text:p>
          </table:table-cell>
          <table:table-cell table:style-name="ce4" table:formula="of:=[.H179]-[.H178]" office:value-type="float" office:value="-0.0002023352121">
            <text:p>-0,0002</text:p>
          </table:table-cell>
          <table:table-cell table:style-name="ce4" table:formula="of:=[.I179]-[.I178]" office:value-type="float" office:value="0.000797415312199998">
            <text:p>0,0008</text:p>
          </table:table-cell>
          <table:table-cell table:style-name="ce4" table:formula="of:=[.J179]-[.J178]" office:value-type="float" office:value="0.00097628858349999">
            <text:p>0,0010</text:p>
          </table:table-cell>
          <table:table-cell table:style-name="ce4" table:formula="of:=SQRT([.L179]*[.L179]+[.M179]*[.M179]+[.N179]*[.N179])" office:value-type="float" office:value="0.00127669499742851">
            <text:p>0,0013</text:p>
          </table:table-cell>
          <table:table-cell table:formula="of:=[.O179]*150000000/30/60" office:value-type="float" office:value="106.391249785709">
            <text:p>106,39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14208151264">
            <text:p>0,0014</text:p>
          </table:table-cell>
          <table:table-cell table:style-name="ce3" office:value-type="float" office:value="0.0705239214854">
            <text:p>0,0705</text:p>
          </table:table-cell>
          <table:table-cell table:style-name="ce3" office:value-type="float" office:value="0.1429748277245">
            <text:p>0,1430</text:p>
          </table:table-cell>
          <table:table-cell table:style-name="ce3" office:value-type="float" office:value="0.1594284904907">
            <text:p>0,1594</text:p>
          </table:table-cell>
          <table:table-cell table:style-name="ce4" table:formula="of:=[.H180]-[.H179]" office:value-type="float" office:value="-0.0002023878879">
            <text:p>-0,0002</text:p>
          </table:table-cell>
          <table:table-cell table:style-name="ce4" table:formula="of:=[.I180]-[.I179]" office:value-type="float" office:value="0.000795153695899997">
            <text:p>0,0008</text:p>
          </table:table-cell>
          <table:table-cell table:style-name="ce4" table:formula="of:=[.J180]-[.J179]" office:value-type="float" office:value="0.000971682701800008">
            <text:p>0,0010</text:p>
          </table:table-cell>
          <table:table-cell table:style-name="ce4" table:formula="of:=SQRT([.L180]*[.L180]+[.M180]*[.M180]+[.N180]*[.N180])" office:value-type="float" office:value="0.0012717694485438">
            <text:p>0,0013</text:p>
          </table:table-cell>
          <table:table-cell table:formula="of:=[.O180]*150000000/30/60" office:value-type="float" office:value="105.98078737865">
            <text:p>105,9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12183821837">
            <text:p>0,0012</text:p>
          </table:table-cell>
          <table:table-cell table:style-name="ce3" office:value-type="float" office:value="0.0713168399085">
            <text:p>0,0713</text:p>
          </table:table-cell>
          <table:table-cell table:style-name="ce3" office:value-type="float" office:value="0.143941978739">
            <text:p>0,1439</text:p>
          </table:table-cell>
          <table:table-cell table:style-name="ce3" office:value-type="float" office:value="0.1606451659807">
            <text:p>0,1606</text:p>
          </table:table-cell>
          <table:table-cell table:style-name="ce4" table:formula="of:=[.H181]-[.H180]" office:value-type="float" office:value="-0.0002024329427">
            <text:p>-0,0002</text:p>
          </table:table-cell>
          <table:table-cell table:style-name="ce4" table:formula="of:=[.I181]-[.I180]" office:value-type="float" office:value="0.000792918423100003">
            <text:p>0,0008</text:p>
          </table:table-cell>
          <table:table-cell table:style-name="ce4" table:formula="of:=[.J181]-[.J180]" office:value-type="float" office:value="0.000967151014499984">
            <text:p>0,0010</text:p>
          </table:table-cell>
          <table:table-cell table:style-name="ce4" table:formula="of:=SQRT([.L181]*[.L181]+[.M181]*[.M181]+[.N181]*[.N181])" office:value-type="float" office:value="0.00126691744278383">
            <text:p>0,0013</text:p>
          </table:table-cell>
          <table:table-cell table:formula="of:=[.O181]*150000000/30/60" office:value-type="float" office:value="105.576453565319">
            <text:p>105,5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1015911465">
            <text:p>0,0010</text:p>
          </table:table-cell>
          <table:table-cell table:style-name="ce3" office:value-type="float" office:value="0.0721075489337">
            <text:p>0,0721</text:p>
          </table:table-cell>
          <table:table-cell table:style-name="ce3" office:value-type="float" office:value="0.1449046703362">
            <text:p>0,1449</text:p>
          </table:table-cell>
          <table:table-cell table:style-name="ce3" office:value-type="float" office:value="0.1618576355152">
            <text:p>0,1619</text:p>
          </table:table-cell>
          <table:table-cell table:style-name="ce4" table:formula="of:=[.H182]-[.H181]" office:value-type="float" office:value="-0.0002024707187">
            <text:p>-0,0002</text:p>
          </table:table-cell>
          <table:table-cell table:style-name="ce4" table:formula="of:=[.I182]-[.I181]" office:value-type="float" office:value="0.000790709025199995">
            <text:p>0,0008</text:p>
          </table:table-cell>
          <table:table-cell table:style-name="ce4" table:formula="of:=[.J182]-[.J181]" office:value-type="float" office:value="0.000962691597199999">
            <text:p>0,0010</text:p>
          </table:table-cell>
          <table:table-cell table:style-name="ce4" table:formula="of:=SQRT([.L182]*[.L182]+[.M182]*[.M182]+[.N182]*[.N182])" office:value-type="float" office:value="0.00126213718184004">
            <text:p>0,0013</text:p>
          </table:table-cell>
          <table:table-cell table:formula="of:=[.O182]*150000000/30/60" office:value-type="float" office:value="105.17809848667">
            <text:p>105,1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08134099508">
            <text:p>0,0008</text:p>
          </table:table-cell>
          <table:table-cell table:style-name="ce3" office:value-type="float" office:value="0.0728960738748">
            <text:p>0,0729</text:p>
          </table:table-cell>
          <table:table-cell table:style-name="ce3" office:value-type="float" office:value="0.1458629728056">
            <text:p>0,1459</text:p>
          </table:table-cell>
          <table:table-cell table:style-name="ce3" office:value-type="float" office:value="0.1630659561582">
            <text:p>0,1631</text:p>
          </table:table-cell>
          <table:table-cell table:style-name="ce4" table:formula="of:=[.H183]-[.H182]" office:value-type="float" office:value="-0.0002025015142">
            <text:p>-0,0002</text:p>
          </table:table-cell>
          <table:table-cell table:style-name="ce4" table:formula="of:=[.I183]-[.I182]" office:value-type="float" office:value="0.000788524941100002">
            <text:p>0,0008</text:p>
          </table:table-cell>
          <table:table-cell table:style-name="ce4" table:formula="of:=[.J183]-[.J182]" office:value-type="float" office:value="0.000958302469400013">
            <text:p>0,0010</text:p>
          </table:table-cell>
          <table:table-cell table:style-name="ce4" table:formula="of:=SQRT([.L183]*[.L183]+[.M183]*[.M183]+[.N183]*[.N183])" office:value-type="float" office:value="0.0012574267648051">
            <text:p>0,0013</text:p>
          </table:table-cell>
          <table:table-cell table:formula="of:=[.O183]*150000000/30/60" office:value-type="float" office:value="104.785563733758">
            <text:p>104,79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06108843238">
            <text:p>0,0006</text:p>
          </table:table-cell>
          <table:table-cell table:style-name="ce3" office:value-type="float" office:value="0.0736824395515">
            <text:p>0,0737</text:p>
          </table:table-cell>
          <table:table-cell table:style-name="ce3" office:value-type="float" office:value="0.1468169545921">
            <text:p>0,1468</text:p>
          </table:table-cell>
          <table:table-cell table:style-name="ce3" office:value-type="float" office:value="0.1642701836415">
            <text:p>0,1643</text:p>
          </table:table-cell>
          <table:table-cell table:style-name="ce4" table:formula="of:=[.H184]-[.H183]" office:value-type="float" office:value="-0.000202525627">
            <text:p>-0,0002</text:p>
          </table:table-cell>
          <table:table-cell table:style-name="ce4" table:formula="of:=[.I184]-[.I183]" office:value-type="float" office:value="0.000786365676699999">
            <text:p>0,0008</text:p>
          </table:table-cell>
          <table:table-cell table:style-name="ce4" table:formula="of:=[.J184]-[.J183]" office:value-type="float" office:value="0.000953981786499997">
            <text:p>0,0010</text:p>
          </table:table-cell>
          <table:table-cell table:style-name="ce4" table:formula="of:=SQRT([.L184]*[.L184]+[.M184]*[.M184]+[.N184]*[.N184])" office:value-type="float" office:value="0.00125278444117786">
            <text:p>0,0013</text:p>
          </table:table-cell>
          <table:table-cell table:formula="of:=[.O184]*150000000/30/60" office:value-type="float" office:value="104.398703431488">
            <text:p>104,4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040834097">
            <text:p>0,0004</text:p>
          </table:table-cell>
          <table:table-cell table:style-name="ce3" office:value-type="float" office:value="0.0744666703548">
            <text:p>0,0745</text:p>
          </table:table-cell>
          <table:table-cell table:style-name="ce3" office:value-type="float" office:value="0.1477666824266">
            <text:p>0,1478</text:p>
          </table:table-cell>
          <table:table-cell table:style-name="ce3" office:value-type="float" office:value="0.1654703724883">
            <text:p>0,1655</text:p>
          </table:table-cell>
          <table:table-cell table:style-name="ce4" table:formula="of:=[.H185]-[.H184]" office:value-type="float" office:value="-0.0002025433538">
            <text:p>-0,0002</text:p>
          </table:table-cell>
          <table:table-cell table:style-name="ce4" table:formula="of:=[.I185]-[.I184]" office:value-type="float" office:value="0.000784230803300007">
            <text:p>0,0008</text:p>
          </table:table-cell>
          <table:table-cell table:style-name="ce4" table:formula="of:=[.J185]-[.J184]" office:value-type="float" office:value="0.000949727834500008">
            <text:p>0,0009</text:p>
          </table:table-cell>
          <table:table-cell table:style-name="ce4" table:formula="of:=SQRT([.L185]*[.L185]+[.M185]*[.M185]+[.N185]*[.N185])" office:value-type="float" office:value="0.00124820860541706">
            <text:p>0,0012</text:p>
          </table:table-cell>
          <table:table-cell table:formula="of:=[.O185]*150000000/30/60" office:value-type="float" office:value="104.017383784755">
            <text:p>104,02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02057860191">
            <text:p>0,0002</text:p>
          </table:table-cell>
          <table:table-cell table:style-name="ce3" office:value-type="float" office:value="0.0752487901542">
            <text:p>0,0752</text:p>
          </table:table-cell>
          <table:table-cell table:style-name="ce3" office:value-type="float" office:value="0.1487122212618">
            <text:p>0,1487</text:p>
          </table:table-cell>
          <table:table-cell table:style-name="ce3" office:value-type="float" office:value="0.1666665758938">
            <text:p>0,1667</text:p>
          </table:table-cell>
          <table:table-cell table:style-name="ce4" table:formula="of:=[.H186]-[.H185]" office:value-type="float" office:value="-0.0002025549509">
            <text:p>-0,0002</text:p>
          </table:table-cell>
          <table:table-cell table:style-name="ce4" table:formula="of:=[.I186]-[.I185]" office:value-type="float" office:value="0.000782119799399988">
            <text:p>0,0008</text:p>
          </table:table-cell>
          <table:table-cell table:style-name="ce4" table:formula="of:=[.J186]-[.J185]" office:value-type="float" office:value="0.000945538835199988">
            <text:p>0,0009</text:p>
          </table:table-cell>
          <table:table-cell table:style-name="ce4" table:formula="of:=SQRT([.L186]*[.L186]+[.M186]*[.M186]+[.N186]*[.N186])" office:value-type="float" office:value="0.00124369754266016">
            <text:p>0,0012</text:p>
          </table:table-cell>
          <table:table-cell table:formula="of:=[.O186]*150000000/30/60" office:value-type="float" office:value="103.641461888347">
            <text:p>103,64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00032253432">
            <text:p>0,0000</text:p>
          </table:table-cell>
          <table:table-cell table:style-name="ce3" office:value-type="float" office:value="0.076028822363">
            <text:p>0,0760</text:p>
          </table:table-cell>
          <table:table-cell table:style-name="ce3" office:value-type="float" office:value="0.1496536343982">
            <text:p>0,1497</text:p>
          </table:table-cell>
          <table:table-cell table:style-name="ce3" office:value-type="float" office:value="0.1678588458464">
            <text:p>0,1679</text:p>
          </table:table-cell>
          <table:table-cell table:style-name="ce4" table:formula="of:=[.H187]-[.H186]" office:value-type="float" office:value="-0.0002025606759">
            <text:p>-0,0002</text:p>
          </table:table-cell>
          <table:table-cell table:style-name="ce4" table:formula="of:=[.I187]-[.I186]" office:value-type="float" office:value="0.000780032208800005">
            <text:p>0,0008</text:p>
          </table:table-cell>
          <table:table-cell table:style-name="ce4" table:formula="of:=[.J187]-[.J186]" office:value-type="float" office:value="0.000941413136400004">
            <text:p>0,0009</text:p>
          </table:table-cell>
          <table:table-cell table:style-name="ce4" table:formula="of:=SQRT([.L187]*[.L187]+[.M187]*[.M187]+[.N187]*[.N187])" office:value-type="float" office:value="0.00123924967927088">
            <text:p>0,0012</text:p>
          </table:table-cell>
          <table:table-cell table:formula="of:=[.O187]*150000000/30/60" office:value-type="float" office:value="103.270806605906">
            <text:p>103,27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01993354445">
            <text:p>-0,0002</text:p>
          </table:table-cell>
          <table:table-cell table:style-name="ce3" office:value-type="float" office:value="0.0768067900025">
            <text:p>0,0768</text:p>
          </table:table-cell>
          <table:table-cell table:style-name="ce3" office:value-type="float" office:value="0.1505909836044">
            <text:p>0,1506</text:p>
          </table:table-cell>
          <table:table-cell table:style-name="ce3" office:value-type="float" office:value="0.1690472332457">
            <text:p>0,1690</text:p>
          </table:table-cell>
          <table:table-cell table:style-name="ce4" table:formula="of:=[.H188]-[.H187]" office:value-type="float" office:value="-0.0002025607877">
            <text:p>-0,0002</text:p>
          </table:table-cell>
          <table:table-cell table:style-name="ce4" table:formula="of:=[.I188]-[.I187]" office:value-type="float" office:value="0.000777967639499999">
            <text:p>0,0008</text:p>
          </table:table-cell>
          <table:table-cell table:style-name="ce4" table:formula="of:=[.J188]-[.J187]" office:value-type="float" office:value="0.000937349206200005">
            <text:p>0,0009</text:p>
          </table:table-cell>
          <table:table-cell table:style-name="ce4" table:formula="of:=SQRT([.L188]*[.L188]+[.M188]*[.M188]+[.N188]*[.N188])" office:value-type="float" office:value="0.00123486357756095">
            <text:p>0,0012</text:p>
          </table:table-cell>
          <table:table-cell table:formula="of:=[.O188]*150000000/30/60" office:value-type="float" office:value="102.905298130079">
            <text:p>102,9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04018909514">
            <text:p>-0,0004</text:p>
          </table:table-cell>
          <table:table-cell table:style-name="ce3" office:value-type="float" office:value="0.0775827156082">
            <text:p>0,0776</text:p>
          </table:table-cell>
          <table:table-cell table:style-name="ce3" office:value-type="float" office:value="0.1515243290471">
            <text:p>0,1515</text:p>
          </table:table-cell>
          <table:table-cell table:style-name="ce3" office:value-type="float" office:value="0.1702317877797">
            <text:p>0,1702</text:p>
          </table:table-cell>
          <table:table-cell table:style-name="ce4" table:formula="of:=[.H189]-[.H188]" office:value-type="float" office:value="-0.0002025555069">
            <text:p>-0,0002</text:p>
          </table:table-cell>
          <table:table-cell table:style-name="ce4" table:formula="of:=[.I189]-[.I188]" office:value-type="float" office:value="0.000775925605700001">
            <text:p>0,0008</text:p>
          </table:table-cell>
          <table:table-cell table:style-name="ce4" table:formula="of:=[.J189]-[.J188]" office:value-type="float" office:value="0.00093334544269999">
            <text:p>0,0009</text:p>
          </table:table-cell>
          <table:table-cell table:style-name="ce4" table:formula="of:=SQRT([.L189]*[.L189]+[.M189]*[.M189]+[.N189]*[.N189])" office:value-type="float" office:value="0.00123053768506506">
            <text:p>0,0012</text:p>
          </table:table-cell>
          <table:table-cell table:formula="of:=[.O189]*150000000/30/60" office:value-type="float" office:value="102.544807088755">
            <text:p>102,54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06044360084">
            <text:p>-0,0006</text:p>
          </table:table-cell>
          <table:table-cell table:style-name="ce3" office:value-type="float" office:value="0.0783566212944">
            <text:p>0,0784</text:p>
          </table:table-cell>
          <table:table-cell table:style-name="ce3" office:value-type="float" office:value="0.1524537294077">
            <text:p>0,1525</text:p>
          </table:table-cell>
          <table:table-cell table:style-name="ce3" office:value-type="float" office:value="0.1714125580402">
            <text:p>0,1714</text:p>
          </table:table-cell>
          <table:table-cell table:style-name="ce4" table:formula="of:=[.H190]-[.H189]" office:value-type="float" office:value="-0.000202545057">
            <text:p>-0,0002</text:p>
          </table:table-cell>
          <table:table-cell table:style-name="ce4" table:formula="of:=[.I190]-[.I189]" office:value-type="float" office:value="0.000773905686200005">
            <text:p>0,0008</text:p>
          </table:table-cell>
          <table:table-cell table:style-name="ce4" table:formula="of:=[.J190]-[.J189]" office:value-type="float" office:value="0.000929400360599991">
            <text:p>0,0009</text:p>
          </table:table-cell>
          <table:table-cell table:style-name="ce4" table:formula="of:=SQRT([.L190]*[.L190]+[.M190]*[.M190]+[.N190]*[.N190])" office:value-type="float" office:value="0.00122627058251074">
            <text:p>0,0012</text:p>
          </table:table-cell>
          <table:table-cell table:formula="of:=[.O190]*150000000/30/60" office:value-type="float" office:value="102.189215209228">
            <text:p>102,19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08069656735">
            <text:p>-0,0008</text:p>
          </table:table-cell>
          <table:table-cell table:style-name="ce3" office:value-type="float" office:value="0.0791285288158">
            <text:p>0,0791</text:p>
          </table:table-cell>
          <table:table-cell table:style-name="ce3" office:value-type="float" office:value="0.1533792419949">
            <text:p>0,1534</text:p>
          </table:table-cell>
          <table:table-cell table:style-name="ce3" office:value-type="float" office:value="0.172589591636">
            <text:p>0,1726</text:p>
          </table:table-cell>
          <table:table-cell table:style-name="ce4" table:formula="of:=[.H191]-[.H190]" office:value-type="float" office:value="-0.0002025296651">
            <text:p>-0,0002</text:p>
          </table:table-cell>
          <table:table-cell table:style-name="ce4" table:formula="of:=[.I191]-[.I190]" office:value-type="float" office:value="0.000771907521399995">
            <text:p>0,0008</text:p>
          </table:table-cell>
          <table:table-cell table:style-name="ce4" table:formula="of:=[.J191]-[.J190]" office:value-type="float" office:value="0.0009255125872">
            <text:p>0,0009</text:p>
          </table:table-cell>
          <table:table-cell table:style-name="ce4" table:formula="of:=SQRT([.L191]*[.L191]+[.M191]*[.M191]+[.N191]*[.N191])" office:value-type="float" office:value="0.00122206097879977">
            <text:p>0,0012</text:p>
          </table:table-cell>
          <table:table-cell table:formula="of:=[.O191]*150000000/30/60" office:value-type="float" office:value="101.83841489998">
            <text:p>101,84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10094751948">
            <text:p>-0,0010</text:p>
          </table:table-cell>
          <table:table-cell table:style-name="ce3" office:value-type="float" office:value="0.0798984594748">
            <text:p>0,0799</text:p>
          </table:table-cell>
          <table:table-cell table:style-name="ce3" office:value-type="float" office:value="0.1543009226689">
            <text:p>0,1543</text:p>
          </table:table-cell>
          <table:table-cell table:style-name="ce3" office:value-type="float" office:value="0.173762935067">
            <text:p>0,1738</text:p>
          </table:table-cell>
          <table:table-cell table:style-name="ce4" table:formula="of:=[.H192]-[.H191]" office:value-type="float" office:value="-0.0002025095213">
            <text:p>-0,0002</text:p>
          </table:table-cell>
          <table:table-cell table:style-name="ce4" table:formula="of:=[.I192]-[.I191]" office:value-type="float" office:value="0.000769930658999995">
            <text:p>0,0008</text:p>
          </table:table-cell>
          <table:table-cell table:style-name="ce4" table:formula="of:=[.J192]-[.J191]" office:value-type="float" office:value="0.000921680674000003">
            <text:p>0,0009</text:p>
          </table:table-cell>
          <table:table-cell table:style-name="ce4" table:formula="of:=SQRT([.L192]*[.L192]+[.M192]*[.M192]+[.N192]*[.N192])" office:value-type="float" office:value="0.00121790746393575">
            <text:p>0,0012</text:p>
          </table:table-cell>
          <table:table-cell table:formula="of:=[.O192]*150000000/30/60" office:value-type="float" office:value="101.492288661313">
            <text:p>101,49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12119600155">
            <text:p>-0,0012</text:p>
          </table:table-cell>
          <table:table-cell table:style-name="ce3" office:value-type="float" office:value="0.0806664341834">
            <text:p>0,0807</text:p>
          </table:table-cell>
          <table:table-cell table:style-name="ce3" office:value-type="float" office:value="0.1552188259508">
            <text:p>0,1552</text:p>
          </table:table-cell>
          <table:table-cell table:style-name="ce3" office:value-type="float" office:value="0.1749326338351">
            <text:p>0,1749</text:p>
          </table:table-cell>
          <table:table-cell table:style-name="ce4" table:formula="of:=[.H193]-[.H192]" office:value-type="float" office:value="-0.0002024848207">
            <text:p>-0,0002</text:p>
          </table:table-cell>
          <table:table-cell table:style-name="ce4" table:formula="of:=[.I193]-[.I192]" office:value-type="float" office:value="0.000767974708600003">
            <text:p>0,0008</text:p>
          </table:table-cell>
          <table:table-cell table:style-name="ce4" table:formula="of:=[.J193]-[.J192]" office:value-type="float" office:value="0.000917903281900001">
            <text:p>0,0009</text:p>
          </table:table-cell>
          <table:table-cell table:style-name="ce4" table:formula="of:=SQRT([.L193]*[.L193]+[.M193]*[.M193]+[.N193]*[.N193])" office:value-type="float" office:value="0.00121380875371121">
            <text:p>0,0012</text:p>
          </table:table-cell>
          <table:table-cell table:formula="of:=[.O193]*150000000/30/60" office:value-type="float" office:value="101.150729475934">
            <text:p>101,1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14144157782">
            <text:p>-0,0014</text:p>
          </table:table-cell>
          <table:table-cell table:style-name="ce3" office:value-type="float" office:value="0.0814324735245">
            <text:p>0,0814</text:p>
          </table:table-cell>
          <table:table-cell table:style-name="ce3" office:value-type="float" office:value="0.156133005128">
            <text:p>0,1561</text:p>
          </table:table-cell>
          <table:table-cell table:style-name="ce3" office:value-type="float" office:value="0.1760987325525">
            <text:p>0,1761</text:p>
          </table:table-cell>
          <table:table-cell table:style-name="ce4" table:formula="of:=[.H194]-[.H193]" office:value-type="float" office:value="-0.0002024557627">
            <text:p>-0,0002</text:p>
          </table:table-cell>
          <table:table-cell table:style-name="ce4" table:formula="of:=[.I194]-[.I193]" office:value-type="float" office:value="0.000766039341100005">
            <text:p>0,0008</text:p>
          </table:table-cell>
          <table:table-cell table:style-name="ce4" table:formula="of:=[.J194]-[.J193]" office:value-type="float" office:value="0.000914179177199992">
            <text:p>0,0009</text:p>
          </table:table-cell>
          <table:table-cell table:style-name="ce4" table:formula="of:=SQRT([.L194]*[.L194]+[.M194]*[.M194]+[.N194]*[.N194])" office:value-type="float" office:value="0.00120976368601038">
            <text:p>0,0012</text:p>
          </table:table-cell>
          <table:table-cell table:formula="of:=[.O194]*150000000/30/60" office:value-type="float" office:value="100.813640500865">
            <text:p>100,8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16168382901">
            <text:p>-0,0016</text:p>
          </table:table-cell>
          <table:table-cell table:style-name="ce3" office:value-type="float" office:value="0.0821965976582">
            <text:p>0,0822</text:p>
          </table:table-cell>
          <table:table-cell table:style-name="ce3" office:value-type="float" office:value="0.1570435121739">
            <text:p>0,1570</text:p>
          </table:table-cell>
          <table:table-cell table:style-name="ce3" office:value-type="float" office:value="0.1772612748137">
            <text:p>0,1773</text:p>
          </table:table-cell>
          <table:table-cell table:style-name="ce4" table:formula="of:=[.H195]-[.H194]" office:value-type="float" office:value="-0.0002024225119">
            <text:p>-0,0002</text:p>
          </table:table-cell>
          <table:table-cell table:style-name="ce4" table:formula="of:=[.I195]-[.I194]" office:value-type="float" office:value="0.0007641241337">
            <text:p>0,0008</text:p>
          </table:table-cell>
          <table:table-cell table:style-name="ce4" table:formula="of:=[.J195]-[.J194]" office:value-type="float" office:value="0.000910507045900011">
            <text:p>0,0009</text:p>
          </table:table-cell>
          <table:table-cell table:style-name="ce4" table:formula="of:=SQRT([.L195]*[.L195]+[.M195]*[.M195]+[.N195]*[.N195])" office:value-type="float" office:value="0.00120577097562524">
            <text:p>0,0012</text:p>
          </table:table-cell>
          <table:table-cell table:formula="of:=[.O195]*150000000/30/60" office:value-type="float" office:value="100.480914635437">
            <text:p>100,4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18192235285">
            <text:p>-0,0018</text:p>
          </table:table-cell>
          <table:table-cell table:style-name="ce3" office:value-type="float" office:value="0.0829588263832">
            <text:p>0,0830</text:p>
          </table:table-cell>
          <table:table-cell table:style-name="ce3" office:value-type="float" office:value="0.1579503978509">
            <text:p>0,1580</text:p>
          </table:table-cell>
          <table:table-cell table:style-name="ce3" office:value-type="float" office:value="0.1784203033021">
            <text:p>0,1784</text:p>
          </table:table-cell>
          <table:table-cell table:style-name="ce4" table:formula="of:=[.H196]-[.H195]" office:value-type="float" office:value="-0.0002023852384">
            <text:p>-0,0002</text:p>
          </table:table-cell>
          <table:table-cell table:style-name="ce4" table:formula="of:=[.I196]-[.I195]" office:value-type="float" office:value="0.000762228724999994">
            <text:p>0,0008</text:p>
          </table:table-cell>
          <table:table-cell table:style-name="ce4" table:formula="of:=[.J196]-[.J195]" office:value-type="float" office:value="0.000906885677000008">
            <text:p>0,0009</text:p>
          </table:table-cell>
          <table:table-cell table:style-name="ce4" table:formula="of:=SQRT([.L196]*[.L196]+[.M196]*[.M196]+[.N196]*[.N196])" office:value-type="float" office:value="0.00120182945757088">
            <text:p>0,0012</text:p>
          </table:table-cell>
          <table:table-cell table:formula="of:=[.O196]*150000000/30/60" office:value-type="float" office:value="100.152454797573">
            <text:p>100,15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20215676475">
            <text:p>-0,0020</text:p>
          </table:table-cell>
          <table:table-cell table:style-name="ce3" office:value-type="float" office:value="0.0837191791961">
            <text:p>0,0837</text:p>
          </table:table-cell>
          <table:table-cell table:style-name="ce3" office:value-type="float" office:value="0.15885371181">
            <text:p>0,1589</text:p>
          </table:table-cell>
          <table:table-cell table:style-name="ce3" office:value-type="float" office:value="0.1795758598945">
            <text:p>0,1796</text:p>
          </table:table-cell>
          <table:table-cell table:style-name="ce4" table:formula="of:=[.H197]-[.H196]" office:value-type="float" office:value="-0.000202344119">
            <text:p>-0,0002</text:p>
          </table:table-cell>
          <table:table-cell table:style-name="ce4" table:formula="of:=[.I197]-[.I196]" office:value-type="float" office:value="0.000760352812900003">
            <text:p>0,0008</text:p>
          </table:table-cell>
          <table:table-cell table:style-name="ce4" table:formula="of:=[.J197]-[.J196]" office:value-type="float" office:value="0.000903313959099983">
            <text:p>0,0009</text:p>
          </table:table-cell>
          <table:table-cell table:style-name="ce4" table:formula="of:=SQRT([.L197]*[.L197]+[.M197]*[.M197]+[.N197]*[.N197])" office:value-type="float" office:value="0.00119793808324292">
            <text:p>0,0012</text:p>
          </table:table-cell>
          <table:table-cell table:formula="of:=[.O197]*150000000/30/60" office:value-type="float" office:value="99.8281736035766">
            <text:p>99,83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22238669432">
            <text:p>-0,0022</text:p>
          </table:table-cell>
          <table:table-cell table:style-name="ce3" office:value-type="float" office:value="0.0844776751982">
            <text:p>0,0845</text:p>
          </table:table-cell>
          <table:table-cell table:style-name="ce3" office:value-type="float" office:value="0.1597535025064">
            <text:p>0,1598</text:p>
          </table:table-cell>
          <table:table-cell table:style-name="ce3" office:value-type="float" office:value="0.1807279855311">
            <text:p>0,1807</text:p>
          </table:table-cell>
          <table:table-cell table:style-name="ce4" table:formula="of:=[.H198]-[.H197]" office:value-type="float" office:value="-0.0002022992957">
            <text:p>-0,0002</text:p>
          </table:table-cell>
          <table:table-cell table:style-name="ce4" table:formula="of:=[.I198]-[.I197]" office:value-type="float" office:value="0.000758496002099998">
            <text:p>0,0008</text:p>
          </table:table-cell>
          <table:table-cell table:style-name="ce4" table:formula="of:=[.J198]-[.J197]" office:value-type="float" office:value="0.000899790696400005">
            <text:p>0,0009</text:p>
          </table:table-cell>
          <table:table-cell table:style-name="ce4" table:formula="of:=SQRT([.L198]*[.L198]+[.M198]*[.M198]+[.N198]*[.N198])" office:value-type="float" office:value="0.00119409567772872">
            <text:p>0,0012</text:p>
          </table:table-cell>
          <table:table-cell table:formula="of:=[.O198]*150000000/30/60" office:value-type="float" office:value="99.5079731440597">
            <text:p>99,51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24261178612">
            <text:p>-0,0024</text:p>
          </table:table-cell>
          <table:table-cell table:style-name="ce3" office:value-type="float" office:value="0.085234333155">
            <text:p>0,0852</text:p>
          </table:table-cell>
          <table:table-cell table:style-name="ce3" office:value-type="float" office:value="0.1606498172972">
            <text:p>0,1606</text:p>
          </table:table-cell>
          <table:table-cell table:style-name="ce3" office:value-type="float" office:value="0.1818767203187">
            <text:p>0,1819</text:p>
          </table:table-cell>
          <table:table-cell table:style-name="ce4" table:formula="of:=[.H199]-[.H198]" office:value-type="float" office:value="-0.000202250918">
            <text:p>-0,0002</text:p>
          </table:table-cell>
          <table:table-cell table:style-name="ce4" table:formula="of:=[.I199]-[.I198]" office:value-type="float" office:value="0.000756657956799994">
            <text:p>0,0008</text:p>
          </table:table-cell>
          <table:table-cell table:style-name="ce4" table:formula="of:=[.J199]-[.J198]" office:value-type="float" office:value="0.000896314790800018">
            <text:p>0,0009</text:p>
          </table:table-cell>
          <table:table-cell table:style-name="ce4" table:formula="of:=SQRT([.L199]*[.L199]+[.M199]*[.M199]+[.N199]*[.N199])" office:value-type="float" office:value="0.00119030118105775">
            <text:p>0,0012</text:p>
          </table:table-cell>
          <table:table-cell table:formula="of:=[.O199]*150000000/30/60" office:value-type="float" office:value="99.1917650881455">
            <text:p>99,19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26283170033">
            <text:p>-0,0026</text:p>
          </table:table-cell>
          <table:table-cell table:style-name="ce3" office:value-type="float" office:value="0.0859891715553">
            <text:p>0,0860</text:p>
          </table:table-cell>
          <table:table-cell table:style-name="ce3" office:value-type="float" office:value="0.1615427025354">
            <text:p>0,1615</text:p>
          </table:table-cell>
          <table:table-cell table:style-name="ce3" office:value-type="float" office:value="0.1830221036309">
            <text:p>0,1830</text:p>
          </table:table-cell>
          <table:table-cell table:style-name="ce4" table:formula="of:=[.H200]-[.H199]" office:value-type="float" office:value="-0.0002021991421">
            <text:p>-0,0002</text:p>
          </table:table-cell>
          <table:table-cell table:style-name="ce4" table:formula="of:=[.I200]-[.I199]" office:value-type="float" office:value="0.000754838400300009">
            <text:p>0,0008</text:p>
          </table:table-cell>
          <table:table-cell table:style-name="ce4" table:formula="of:=[.J200]-[.J199]" office:value-type="float" office:value="0.000892885238199997">
            <text:p>0,0009</text:p>
          </table:table-cell>
          <table:table-cell table:style-name="ce4" table:formula="of:=SQRT([.L200]*[.L200]+[.M200]*[.M200]+[.N200]*[.N200])" office:value-type="float" office:value="0.00118655364490145">
            <text:p>0,0012</text:p>
          </table:table-cell>
          <table:table-cell table:formula="of:=[.O200]*150000000/30/60" office:value-type="float" office:value="98.8794704084543">
            <text:p>98,88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2830461095">
            <text:p>-0,0028</text:p>
          </table:table-cell>
          <table:table-cell table:style-name="ce3" office:value-type="float" office:value="0.0867422085171">
            <text:p>0,0867</text:p>
          </table:table-cell>
          <table:table-cell table:style-name="ce3" office:value-type="float" office:value="0.1624322034831">
            <text:p>0,1624</text:p>
          </table:table-cell>
          <table:table-cell table:style-name="ce3" office:value-type="float" office:value="0.1841641739775">
            <text:p>0,1842</text:p>
          </table:table-cell>
          <table:table-cell table:style-name="ce4" table:formula="of:=[.H201]-[.H200]" office:value-type="float" office:value="-0.0002021440917">
            <text:p>-0,0002</text:p>
          </table:table-cell>
          <table:table-cell table:style-name="ce4" table:formula="of:=[.I201]-[.I200]" office:value-type="float" office:value="0.000753036961799999">
            <text:p>0,0008</text:p>
          </table:table-cell>
          <table:table-cell table:style-name="ce4" table:formula="of:=[.J201]-[.J200]" office:value-type="float" office:value="0.000889500947699989">
            <text:p>0,0009</text:p>
          </table:table-cell>
          <table:table-cell table:style-name="ce4" table:formula="of:=SQRT([.L201]*[.L201]+[.M201]*[.M201]+[.N201]*[.N201])" office:value-type="float" office:value="0.00118285199226504">
            <text:p>0,0012</text:p>
          </table:table-cell>
          <table:table-cell table:formula="of:=[.O201]*150000000/30/60" office:value-type="float" office:value="98.5709993554199">
            <text:p>98,57</text:p>
          </table:table-cell>
          <table:table-cell table:number-columns-repeated="1008"/>
        </table:table-row>
        <table:table-row table:style-name="ro2" table:number-rows-repeated="653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SON trace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2"/>
        <table:table-column table:style-name="co9" table:number-columns-repeated="3" table:default-cell-style-name="ce1"/>
        <table:table-column table:style-name="co10" table:default-cell-style-name="ce1"/>
        <table:table-column table:style-name="co1" table:default-cell-style-name="ce3"/>
        <table:table-column table:style-name="co1" table:number-columns-repeated="4" table:default-cell-style-name="ce1"/>
        <table:table-column table:style-name="co1" table:default-cell-style-name="ce3"/>
        <table:table-column table:style-name="co1" table:number-columns-repeated="1007" table:default-cell-style-name="ce1"/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816655782515">
            <text:p>-0,0817</text:p>
          </table:table-cell>
          <table:table-cell table:style-name="ce3" office:value-type="float" office:value="0.1252230100381">
            <text:p>0,1252</text:p>
          </table:table-cell>
          <table:table-cell table:style-name="ce3" office:value-type="float" office:value="0.0070347512954">
            <text:p>0,0070</text:p>
          </table:table-cell>
          <table:table-cell table:style-name="ce3" office:value-type="float" office:value="0.1496648143016">
            <text:p>0,1497</text:p>
          </table:table-cell>
          <table:table-cell table:formula="of:=SQRT([.H1]*[.H1]+[.I1]*[.I1]+[.J1]*[.J1])" office:value-type="float" office:value="0.149664814301632">
            <text:p>0,1497</text:p>
          </table:table-cell>
          <table:table-cell table:style-name="ce3" table:formula="of:=[.H1]*[.H$86]+[.I1]*[.I$86]+[.J1]*[.J$86]" office:value-type="float" office:value="-0.00153311387870474">
            <text:p>-0,0015</text:p>
          </table:table-cell>
          <table:table-cell table:style-name="ce3" table:formula="of:=[.M1]/([.L1]*[.L$86])" office:value-type="float" office:value="-0.823273050808451">
            <text:p>-0,8233</text:p>
          </table:table-cell>
          <table:table-cell table:style-name="ce3" table:formula="of:=-ACOS([.N1])" office:value-type="float" office:value="-2.53794947843325">
            <text:p>-2,5379</text:p>
          </table:table-cell>
          <table:table-cell table:style-name="ce3" table:formula="of:=[.L1]*COS([.O1])" office:value-type="float" office:value="-0.123215008268785">
            <text:p>-0,1232</text:p>
          </table:table-cell>
          <table:table-cell table:formula="of:=[.L1]*SIN([.O1])" office:value-type="float" office:value="-0.0849565675934787">
            <text:p>-0,085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810751382899">
            <text:p>-0,0811</text:p>
          </table:table-cell>
          <table:table-cell table:style-name="ce3" office:value-type="float" office:value="0.1241290410959">
            <text:p>0,1241</text:p>
          </table:table-cell>
          <table:table-cell table:style-name="ce3" office:value-type="float" office:value="0.0066126576689">
            <text:p>0,0066</text:p>
          </table:table-cell>
          <table:table-cell table:style-name="ce3" office:value-type="float" office:value="0.1484079651958">
            <text:p>0,1484</text:p>
          </table:table-cell>
          <table:table-cell table:formula="of:=SQRT([.H2]*[.H2]+[.I2]*[.I2]+[.J2]*[.J2])" office:value-type="float" office:value="0.148407965195808">
            <text:p>0,1484</text:p>
          </table:table-cell>
          <table:table-cell table:style-name="ce3" table:formula="of:=[.H2]*[.H$86]+[.I2]*[.I$86]+[.J2]*[.J$86]" office:value-type="float" office:value="-0.0015175664054807">
            <text:p>-0,0015</text:p>
          </table:table-cell>
          <table:table-cell table:style-name="ce3" table:formula="of:=[.M2]/([.L2]*[.L$86])" office:value-type="float" office:value="-0.82182564404518">
            <text:p>-0,8218</text:p>
          </table:table-cell>
          <table:table-cell table:style-name="ce3" table:formula="of:=-ACOS([.N2])" office:value-type="float" office:value="-2.53540433066486">
            <text:p>-2,5354</text:p>
          </table:table-cell>
          <table:table-cell table:style-name="ce3" table:formula="of:=[.L2]*COS([.O2])" office:value-type="float" office:value="-0.121965471578479">
            <text:p>-0,1220</text:p>
          </table:table-cell>
          <table:table-cell table:formula="of:=[.L2]*SIN([.O2])" office:value-type="float" office:value="-0.084553816449639">
            <text:p>-0,084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804815125586">
            <text:p>-0,0805</text:p>
          </table:table-cell>
          <table:table-cell table:style-name="ce3" office:value-type="float" office:value="0.1230301946587">
            <text:p>0,1230</text:p>
          </table:table-cell>
          <table:table-cell table:style-name="ce3" office:value-type="float" office:value="0.006190304276">
            <text:p>0,0062</text:p>
          </table:table-cell>
          <table:table-cell table:style-name="ce3" office:value-type="float" office:value="0.1471462623667">
            <text:p>0,1471</text:p>
          </table:table-cell>
          <table:table-cell table:formula="of:=SQRT([.H3]*[.H3]+[.I3]*[.I3]+[.J3]*[.J3])" office:value-type="float" office:value="0.147146262366759">
            <text:p>0,1471</text:p>
          </table:table-cell>
          <table:table-cell table:style-name="ce3" table:formula="of:=[.H3]*[.H$86]+[.I3]*[.I$86]+[.J3]*[.J$86]" office:value-type="float" office:value="-0.00150195930180399">
            <text:p>-0,0015</text:p>
          </table:table-cell>
          <table:table-cell table:style-name="ce3" table:formula="of:=[.M3]/([.L3]*[.L$86])" office:value-type="float" office:value="-0.820348002727327">
            <text:p>-0,8203</text:p>
          </table:table-cell>
          <table:table-cell table:style-name="ce3" table:formula="of:=-ACOS([.N3])" office:value-type="float" office:value="-2.53281562060712">
            <text:p>-2,5328</text:p>
          </table:table-cell>
          <table:table-cell table:style-name="ce3" table:formula="of:=[.L3]*COS([.O3])" office:value-type="float" office:value="-0.120711142441362">
            <text:p>-0,1207</text:p>
          </table:table-cell>
          <table:table-cell table:formula="of:=[.L3]*SIN([.O3])" office:value-type="float" office:value="-0.0841477428040011">
            <text:p>-0,084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98846423046">
            <text:p>-0,0799</text:p>
          </table:table-cell>
          <table:table-cell table:style-name="ce3" office:value-type="float" office:value="0.1219263884254">
            <text:p>0,1219</text:p>
          </table:table-cell>
          <table:table-cell table:style-name="ce3" office:value-type="float" office:value="0.0057677013858">
            <text:p>0,0058</text:p>
          </table:table-cell>
          <table:table-cell table:style-name="ce3" office:value-type="float" office:value="0.1458796306887">
            <text:p>0,1459</text:p>
          </table:table-cell>
          <table:table-cell table:formula="of:=SQRT([.H4]*[.H4]+[.I4]*[.I4]+[.J4]*[.J4])" office:value-type="float" office:value="0.145879630688699">
            <text:p>0,1459</text:p>
          </table:table-cell>
          <table:table-cell table:style-name="ce3" table:formula="of:=[.H4]*[.H$86]+[.I4]*[.I$86]+[.J4]*[.J$86]" office:value-type="float" office:value="-0.00148629164900421">
            <text:p>-0,0015</text:p>
          </table:table-cell>
          <table:table-cell table:style-name="ce3" table:formula="of:=[.M4]/([.L4]*[.L$86])" office:value-type="float" office:value="-0.818839110441753">
            <text:p>-0,8188</text:p>
          </table:table-cell>
          <table:table-cell table:style-name="ce3" table:formula="of:=-ACOS([.N4])" office:value-type="float" office:value="-2.53018204423834">
            <text:p>-2,5302</text:p>
          </table:table-cell>
          <table:table-cell table:style-name="ce3" table:formula="of:=[.L4]*COS([.O4])" office:value-type="float" office:value="-0.119451947024706">
            <text:p>-0,1195</text:p>
          </table:table-cell>
          <table:table-cell table:formula="of:=[.L4]*SIN([.O4])" office:value-type="float" office:value="-0.0837382768026552">
            <text:p>-0,083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92844669821">
            <text:p>-0,0793</text:p>
          </table:table-cell>
          <table:table-cell table:style-name="ce3" office:value-type="float" office:value="0.1208175377653">
            <text:p>0,1208</text:p>
          </table:table-cell>
          <table:table-cell table:style-name="ce3" office:value-type="float" office:value="0.0053448599377">
            <text:p>0,0053</text:p>
          </table:table-cell>
          <table:table-cell table:style-name="ce3" office:value-type="float" office:value="0.144607993085">
            <text:p>0,1446</text:p>
          </table:table-cell>
          <table:table-cell table:formula="of:=SQRT([.H5]*[.H5]+[.I5]*[.I5]+[.J5]*[.J5])" office:value-type="float" office:value="0.144607993084957">
            <text:p>0,1446</text:p>
          </table:table-cell>
          <table:table-cell table:style-name="ce3" table:formula="of:=[.H5]*[.H$86]+[.I5]*[.I$86]+[.J5]*[.J$86]" office:value-type="float" office:value="-0.00147056250467357">
            <text:p>-0,0015</text:p>
          </table:table-cell>
          <table:table-cell table:style-name="ce3" table:formula="of:=[.M5]/([.L5]*[.L$86])" office:value-type="float" office:value="-0.817297903571575">
            <text:p>-0,8173</text:p>
          </table:table-cell>
          <table:table-cell table:style-name="ce3" table:formula="of:=-ACOS([.N5])" office:value-type="float" office:value="-2.52750224171755">
            <text:p>-2,5275</text:p>
          </table:table-cell>
          <table:table-cell table:style-name="ce3" table:formula="of:=[.L5]*COS([.O5])" office:value-type="float" office:value="-0.118187809588028">
            <text:p>-0,1182</text:p>
          </table:table-cell>
          <table:table-cell table:formula="of:=[.L5]*SIN([.O5])" office:value-type="float" office:value="-0.0833253462569642">
            <text:p>-0,083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86809241324">
            <text:p>-0,0787</text:p>
          </table:table-cell>
          <table:table-cell table:style-name="ce3" office:value-type="float" office:value="0.1197035555441">
            <text:p>0,1197</text:p>
          </table:table-cell>
          <table:table-cell table:style-name="ce3" office:value-type="float" office:value="0.0049217915533">
            <text:p>0,0049</text:p>
          </table:table-cell>
          <table:table-cell table:style-name="ce3" office:value-type="float" office:value="0.1433312703646">
            <text:p>0,1433</text:p>
          </table:table-cell>
          <table:table-cell table:formula="of:=SQRT([.H6]*[.H6]+[.I6]*[.I6]+[.J6]*[.J6])" office:value-type="float" office:value="0.143331270364572">
            <text:p>0,1433</text:p>
          </table:table-cell>
          <table:table-cell table:style-name="ce3" table:formula="of:=[.H6]*[.H$86]+[.I6]*[.I$86]+[.J6]*[.J$86]" office:value-type="float" office:value="-0.00145477090066899">
            <text:p>-0,0015</text:p>
          </table:table-cell>
          <table:table-cell table:style-name="ce3" table:formula="of:=[.M6]/([.L6]*[.L$86])" office:value-type="float" office:value="-0.815723268377762">
            <text:p>-0,8157</text:p>
          </table:table-cell>
          <table:table-cell table:style-name="ce3" table:formula="of:=-ACOS([.N6])" office:value-type="float" office:value="-2.52477479407231">
            <text:p>-2,5248</text:p>
          </table:table-cell>
          <table:table-cell table:style-name="ce3" table:formula="of:=[.L6]*COS([.O6])" office:value-type="float" office:value="-0.116918652322525">
            <text:p>-0,1169</text:p>
          </table:table-cell>
          <table:table-cell table:formula="of:=[.L6]*SIN([.O6])" office:value-type="float" office:value="-0.0829088765055136">
            <text:p>-0,0829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80739492571">
            <text:p>-0,0781</text:p>
          </table:table-cell>
          <table:table-cell table:style-name="ce3" office:value-type="float" office:value="0.1185843519437">
            <text:p>0,1186</text:p>
          </table:table-cell>
          <table:table-cell table:style-name="ce3" office:value-type="float" office:value="0.0044985085501">
            <text:p>0,0045</text:p>
          </table:table-cell>
          <table:table-cell table:style-name="ce3" office:value-type="float" office:value="0.1420493810535">
            <text:p>0,1420</text:p>
          </table:table-cell>
          <table:table-cell table:formula="of:=SQRT([.H7]*[.H7]+[.I7]*[.I7]+[.J7]*[.J7])" office:value-type="float" office:value="0.142049381053501">
            <text:p>0,1420</text:p>
          </table:table-cell>
          <table:table-cell table:style-name="ce3" table:formula="of:=[.H7]*[.H$86]+[.I7]*[.I$86]+[.J7]*[.J$86]" office:value-type="float" office:value="-0.00143891584104376">
            <text:p>-0,0014</text:p>
          </table:table-cell>
          <table:table-cell table:style-name="ce3" table:formula="of:=[.M7]/([.L7]*[.L$86])" office:value-type="float" office:value="-0.814114037859012">
            <text:p>-0,8141</text:p>
          </table:table-cell>
          <table:table-cell table:style-name="ce3" table:formula="of:=-ACOS([.N7])" office:value-type="float" office:value="-2.52199821964476">
            <text:p>-2,5220</text:p>
          </table:table-cell>
          <table:table-cell table:style-name="ce3" table:formula="of:=[.L7]*COS([.O7])" office:value-type="float" office:value="-0.115644395184839">
            <text:p>-0,1156</text:p>
          </table:table-cell>
          <table:table-cell table:formula="of:=[.L7]*SIN([.O7])" office:value-type="float" office:value="-0.0824887902688331">
            <text:p>-0,0825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74634758093">
            <text:p>-0,0775</text:p>
          </table:table-cell>
          <table:table-cell table:style-name="ce3" office:value-type="float" office:value="0.1174598344993">
            <text:p>0,1175</text:p>
          </table:table-cell>
          <table:table-cell table:style-name="ce3" office:value-type="float" office:value="0.0040750240441">
            <text:p>0,0041</text:p>
          </table:table-cell>
          <table:table-cell table:style-name="ce3" office:value-type="float" office:value="0.1407622414783">
            <text:p>0,1408</text:p>
          </table:table-cell>
          <table:table-cell table:formula="of:=SQRT([.H8]*[.H8]+[.I8]*[.I8]+[.J8]*[.J8])" office:value-type="float" office:value="0.140762241478391">
            <text:p>0,1408</text:p>
          </table:table-cell>
          <table:table-cell table:style-name="ce3" table:formula="of:=[.H8]*[.H$86]+[.I8]*[.I$86]+[.J8]*[.J$86]" office:value-type="float" office:value="-0.00142299630310702">
            <text:p>-0,0014</text:p>
          </table:table-cell>
          <table:table-cell table:style-name="ce3" table:formula="of:=[.M8]/([.L8]*[.L$86])" office:value-type="float" office:value="-0.812468988707923">
            <text:p>-0,8125</text:p>
          </table:table-cell>
          <table:table-cell table:style-name="ce3" table:formula="of:=-ACOS([.N8])" office:value-type="float" office:value="-2.5191709708547">
            <text:p>-2,5192</text:p>
          </table:table-cell>
          <table:table-cell table:style-name="ce3" table:formula="of:=[.L8]*COS([.O8])" office:value-type="float" office:value="-0.114364955982209">
            <text:p>-0,1144</text:p>
          </table:table-cell>
          <table:table-cell table:formula="of:=[.L8]*SIN([.O8])" office:value-type="float" office:value="-0.0820650075806267">
            <text:p>-0,082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68494350572">
            <text:p>-0,0768</text:p>
          </table:table-cell>
          <table:table-cell table:style-name="ce3" office:value-type="float" office:value="0.116329907908">
            <text:p>0,1163</text:p>
          </table:table-cell>
          <table:table-cell table:style-name="ce3" office:value-type="float" office:value="0.0036513519698">
            <text:p>0,0037</text:p>
          </table:table-cell>
          <table:table-cell table:style-name="ce3" office:value-type="float" office:value="0.13946976559">
            <text:p>0,1395</text:p>
          </table:table-cell>
          <table:table-cell table:formula="of:=SQRT([.H9]*[.H9]+[.I9]*[.I9]+[.J9]*[.J9])" office:value-type="float" office:value="0.139469765589901">
            <text:p>0,1395</text:p>
          </table:table-cell>
          <table:table-cell table:style-name="ce3" table:formula="of:=[.H9]*[.H$86]+[.I9]*[.I$86]+[.J9]*[.J$86]" office:value-type="float" office:value="-0.00140701123525994">
            <text:p>-0,0014</text:p>
          </table:table-cell>
          <table:table-cell table:style-name="ce3" table:formula="of:=[.M9]/([.L9]*[.L$86])" office:value-type="float" office:value="-0.810786837708394">
            <text:p>-0,8108</text:p>
          </table:table-cell>
          <table:table-cell table:style-name="ce3" table:formula="of:=-ACOS([.N9])" office:value-type="float" office:value="-2.51629143015901">
            <text:p>-2,5163</text:p>
          </table:table-cell>
          <table:table-cell table:style-name="ce3" table:formula="of:=[.L9]*COS([.O9])" office:value-type="float" office:value="-0.113080250198567">
            <text:p>-0,1131</text:p>
          </table:table-cell>
          <table:table-cell table:formula="of:=[.L9]*SIN([.O9])" office:value-type="float" office:value="-0.0816374456284091">
            <text:p>-0,081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62317559418">
            <text:p>-0,0762</text:p>
          </table:table-cell>
          <table:table-cell table:style-name="ce3" office:value-type="float" office:value="0.1151944738283">
            <text:p>0,1152</text:p>
          </table:table-cell>
          <table:table-cell table:style-name="ce3" office:value-type="float" office:value="0.0032275071049">
            <text:p>0,0032</text:p>
          </table:table-cell>
          <table:table-cell table:style-name="ce3" office:value-type="float" office:value="0.1381718647795">
            <text:p>0,1382</text:p>
          </table:table-cell>
          <table:table-cell table:formula="of:=SQRT([.H10]*[.H10]+[.I10]*[.I10]+[.J10]*[.J10])" office:value-type="float" office:value="0.138171864779561">
            <text:p>0,1382</text:p>
          </table:table-cell>
          <table:table-cell table:style-name="ce3" table:formula="of:=[.H10]*[.H$86]+[.I10]*[.I$86]+[.J10]*[.J$86]" office:value-type="float" office:value="-0.0013909595547586">
            <text:p>-0,0014</text:p>
          </table:table-cell>
          <table:table-cell table:style-name="ce3" table:formula="of:=[.M10]/([.L10]*[.L$86])" office:value-type="float" office:value="-0.809066237855938">
            <text:p>-0,8091</text:p>
          </table:table-cell>
          <table:table-cell table:style-name="ce3" table:formula="of:=-ACOS([.N10])" office:value-type="float" office:value="-2.51335790571655">
            <text:p>-2,5134</text:p>
          </table:table-cell>
          <table:table-cell table:style-name="ce3" table:formula="of:=[.L10]*COS([.O10])" office:value-type="float" office:value="-0.111790190814739">
            <text:p>-0,1118</text:p>
          </table:table-cell>
          <table:table-cell table:formula="of:=[.L10]*SIN([.O10])" office:value-type="float" office:value="-0.0812060185840038">
            <text:p>-0,0812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56103650511">
            <text:p>-0,0756</text:p>
          </table:table-cell>
          <table:table-cell table:style-name="ce3" office:value-type="float" office:value="0.1140534308993">
            <text:p>0,1141</text:p>
          </table:table-cell>
          <table:table-cell table:style-name="ce3" office:value-type="float" office:value="0.0028035051829">
            <text:p>0,0028</text:p>
          </table:table-cell>
          <table:table-cell table:style-name="ce3" office:value-type="float" office:value="0.1368684479505">
            <text:p>0,1369</text:p>
          </table:table-cell>
          <table:table-cell table:formula="of:=SQRT([.H11]*[.H11]+[.I11]*[.I11]+[.J11]*[.J11])" office:value-type="float" office:value="0.136868447950477">
            <text:p>0,1369</text:p>
          </table:table-cell>
          <table:table-cell table:style-name="ce3" table:formula="of:=[.H11]*[.H$86]+[.I11]*[.I$86]+[.J11]*[.J$86]" office:value-type="float" office:value="-0.00137484014861399">
            <text:p>-0,0014</text:p>
          </table:table-cell>
          <table:table-cell table:style-name="ce3" table:formula="of:=[.M11]/([.L11]*[.L$86])" office:value-type="float" office:value="-0.807305774525626">
            <text:p>-0,8073</text:p>
          </table:table-cell>
          <table:table-cell table:style-name="ce3" table:formula="of:=-ACOS([.N11])" office:value-type="float" office:value="-2.51036862732585">
            <text:p>-2,5104</text:p>
          </table:table-cell>
          <table:table-cell table:style-name="ce3" table:formula="of:=[.L11]*COS([.O11])" office:value-type="float" office:value="-0.110494688380781">
            <text:p>-0,1105</text:p>
          </table:table-cell>
          <table:table-cell table:formula="of:=[.L11]*SIN([.O11])" office:value-type="float" office:value="-0.0807706375114543">
            <text:p>-0,0808</text:p>
          </table:table-cell>
          <table:table-cell>
            <draw:frame table:end-cell-address="'ISON trace'.Y34" table:end-x="0.752cm" table:end-y="0.289cm" draw:z-index="0" draw:style-name="gr1" svg:width="16.48cm" svg:height="12.617cm" svg:x="0.079cm" svg:y="0cm">
              <draw:object draw:notify-on-update-of-ranges="'ISON trace'.P1:'ISON trace'.P200 'ISON trace'.Q1:'ISON trace'.Q20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06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49851864655">
            <text:p>-0,0750</text:p>
          </table:table-cell>
          <table:table-cell table:style-name="ce3" office:value-type="float" office:value="0.1129066745275">
            <text:p>0,1129</text:p>
          </table:table-cell>
          <table:table-cell table:style-name="ce3" office:value-type="float" office:value="0.0023793629255">
            <text:p>0,0024</text:p>
          </table:table-cell>
          <table:table-cell table:style-name="ce3" office:value-type="float" office:value="0.1355594213253">
            <text:p>0,1356</text:p>
          </table:table-cell>
          <table:table-cell table:formula="of:=SQRT([.H12]*[.H12]+[.I12]*[.I12]+[.J12]*[.J12])" office:value-type="float" office:value="0.135559421325321">
            <text:p>0,1356</text:p>
          </table:table-cell>
          <table:table-cell table:style-name="ce3" table:formula="of:=[.H12]*[.H$86]+[.I12]*[.I$86]+[.J12]*[.J$86]" office:value-type="float" office:value="-0.00135865187124522">
            <text:p>-0,0014</text:p>
          </table:table-cell>
          <table:table-cell table:style-name="ce3" table:formula="of:=[.M12]/([.L12]*[.L$86])" office:value-type="float" office:value="-0.805503960992301">
            <text:p>-0,8055</text:p>
          </table:table-cell>
          <table:table-cell table:style-name="ce3" table:formula="of:=-ACOS([.N12])" office:value-type="float" office:value="-2.50732174146367">
            <text:p>-2,5073</text:p>
          </table:table-cell>
          <table:table-cell table:style-name="ce3" table:formula="of:=[.L12]*COS([.O12])" office:value-type="float" office:value="-0.10919365082737">
            <text:p>-0,1092</text:p>
          </table:table-cell>
          <table:table-cell table:formula="of:=[.L12]*SIN([.O12])" office:value-type="float" office:value="-0.0803312101803915">
            <text:p>-0,080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43561415948">
            <text:p>-0,0744</text:p>
          </table:table-cell>
          <table:table-cell table:style-name="ce3" office:value-type="float" office:value="0.1117540966611">
            <text:p>0,1118</text:p>
          </table:table-cell>
          <table:table-cell table:style-name="ce3" office:value-type="float" office:value="0.0019550980798">
            <text:p>0,0020</text:p>
          </table:table-cell>
          <table:table-cell table:style-name="ce3" office:value-type="float" office:value="0.1342446882446">
            <text:p>0,1342</text:p>
          </table:table-cell>
          <table:table-cell table:formula="of:=SQRT([.H13]*[.H13]+[.I13]*[.I13]+[.J13]*[.J13])" office:value-type="float" office:value="0.13424468824466">
            <text:p>0,1342</text:p>
          </table:table-cell>
          <table:table-cell table:style-name="ce3" table:formula="of:=[.H13]*[.H$86]+[.I13]*[.I$86]+[.J13]*[.J$86]" office:value-type="float" office:value="-0.00134239354201882">
            <text:p>-0,0013</text:p>
          </table:table-cell>
          <table:table-cell table:style-name="ce3" table:formula="of:=[.M13]/([.L13]*[.L$86])" office:value-type="float" office:value="-0.80365923358854">
            <text:p>-0,8037</text:p>
          </table:table-cell>
          <table:table-cell table:style-name="ce3" table:formula="of:=-ACOS([.N13])" office:value-type="float" office:value="-2.50421530594021">
            <text:p>-2,5042</text:p>
          </table:table-cell>
          <table:table-cell table:style-name="ce3" table:formula="of:=[.L13]*COS([.O13])" office:value-type="float" office:value="-0.107886983268036">
            <text:p>-0,1079</text:p>
          </table:table-cell>
          <table:table-cell table:formula="of:=[.L13]*SIN([.O13])" office:value-type="float" office:value="-0.0798876408665855">
            <text:p>-0,0799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37231491325">
            <text:p>-0,0737</text:p>
          </table:table-cell>
          <table:table-cell table:style-name="ce3" office:value-type="float" office:value="0.1105955857885">
            <text:p>0,1106</text:p>
          </table:table-cell>
          <table:table-cell table:style-name="ce3" office:value-type="float" office:value="0.0015307295449">
            <text:p>0,0015</text:p>
          </table:table-cell>
          <table:table-cell table:style-name="ce3" office:value-type="float" office:value="0.1329241492238">
            <text:p>0,1329</text:p>
          </table:table-cell>
          <table:table-cell table:formula="of:=SQRT([.H14]*[.H14]+[.I14]*[.I14]+[.J14]*[.J14])" office:value-type="float" office:value="0.132924149223736">
            <text:p>0,1329</text:p>
          </table:table-cell>
          <table:table-cell table:style-name="ce3" table:formula="of:=[.H14]*[.H$86]+[.I14]*[.I$86]+[.J14]*[.J$86]" office:value-type="float" office:value="-0.00132606394598117">
            <text:p>-0,0013</text:p>
          </table:table-cell>
          <table:table-cell table:style-name="ce3" table:formula="of:=[.M14]/([.L14]*[.L$86])" office:value-type="float" office:value="-0.801769946848756">
            <text:p>-0,8018</text:p>
          </table:table-cell>
          <table:table-cell table:style-name="ce3" table:formula="of:=-ACOS([.N14])" office:value-type="float" office:value="-2.5010472847765">
            <text:p>-2,5010</text:p>
          </table:table-cell>
          <table:table-cell table:style-name="ce3" table:formula="of:=[.L14]*COS([.O14])" office:value-type="float" office:value="-0.106574588058031">
            <text:p>-0,1066</text:p>
          </table:table-cell>
          <table:table-cell table:formula="of:=[.L14]*SIN([.O14])" office:value-type="float" office:value="-0.0794398302309049">
            <text:p>-0,0794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30861248784">
            <text:p>-0,0731</text:p>
          </table:table-cell>
          <table:table-cell table:style-name="ce3" office:value-type="float" office:value="0.1094310266964">
            <text:p>0,1094</text:p>
          </table:table-cell>
          <table:table-cell table:style-name="ce3" office:value-type="float" office:value="0.0011062774196">
            <text:p>0,0011</text:p>
          </table:table-cell>
          <table:table-cell table:style-name="ce3" office:value-type="float" office:value="0.1315977017402">
            <text:p>0,1316</text:p>
          </table:table-cell>
          <table:table-cell table:formula="of:=SQRT([.H15]*[.H15]+[.I15]*[.I15]+[.J15]*[.J15])" office:value-type="float" office:value="0.131597701740184">
            <text:p>0,1316</text:p>
          </table:table-cell>
          <table:table-cell table:style-name="ce3" table:formula="of:=[.H15]*[.H$86]+[.I15]*[.I$86]+[.J15]*[.J$86]" office:value-type="float" office:value="-0.00130966183126781">
            <text:p>-0,0013</text:p>
          </table:table-cell>
          <table:table-cell table:style-name="ce3" table:formula="of:=[.M15]/([.L15]*[.L$86])" office:value-type="float" office:value="-0.799834367882217">
            <text:p>-0,7998</text:p>
          </table:table-cell>
          <table:table-cell table:style-name="ce3" table:formula="of:=-ACOS([.N15])" office:value-type="float" office:value="-2.49781554204838">
            <text:p>-2,4978</text:p>
          </table:table-cell>
          <table:table-cell table:style-name="ce3" table:formula="of:=[.L15]*COS([.O15])" office:value-type="float" office:value="-0.105256364586113">
            <text:p>-0,1053</text:p>
          </table:table-cell>
          <table:table-cell table:formula="of:=[.L15]*SIN([.O15])" office:value-type="float" office:value="-0.0789876750981681">
            <text:p>-0,079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24449815489">
            <text:p>-0,0724</text:p>
          </table:table-cell>
          <table:table-cell table:style-name="ce3" office:value-type="float" office:value="0.1082603002154">
            <text:p>0,1083</text:p>
          </table:table-cell>
          <table:table-cell table:style-name="ce3" office:value-type="float" office:value="0.0006817630556">
            <text:p>0,0007</text:p>
          </table:table-cell>
          <table:table-cell table:style-name="ce3" office:value-type="float" office:value="0.1302652400114">
            <text:p>0,1303</text:p>
          </table:table-cell>
          <table:table-cell table:formula="of:=SQRT([.H16]*[.H16]+[.I16]*[.I16]+[.J16]*[.J16])" office:value-type="float" office:value="0.130265240011344">
            <text:p>0,1303</text:p>
          </table:table-cell>
          <table:table-cell table:style-name="ce3" table:formula="of:=[.H16]*[.H$86]+[.I16]*[.I$86]+[.J16]*[.J$86]" office:value-type="float" office:value="-0.00129318590638897">
            <text:p>-0,0013</text:p>
          </table:table-cell>
          <table:table-cell table:style-name="ce3" table:formula="of:=[.M16]/([.L16]*[.L$86])" office:value-type="float" office:value="-0.797850670273502">
            <text:p>-0,7979</text:p>
          </table:table-cell>
          <table:table-cell table:style-name="ce3" table:formula="of:=-ACOS([.N16])" office:value-type="float" office:value="-2.49451783523642">
            <text:p>-2,4945</text:p>
          </table:table-cell>
          <table:table-cell table:style-name="ce3" table:formula="of:=[.L16]*COS([.O16])" office:value-type="float" office:value="-0.103932209056389">
            <text:p>-0,1039</text:p>
          </table:table-cell>
          <table:table-cell table:formula="of:=[.L16]*SIN([.O16])" office:value-type="float" office:value="-0.0785310682206221">
            <text:p>-0,0785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17996287078">
            <text:p>-0,0718</text:p>
          </table:table-cell>
          <table:table-cell table:style-name="ce3" office:value-type="float" office:value="0.1070832831906">
            <text:p>0,1071</text:p>
          </table:table-cell>
          <table:table-cell table:style-name="ce3" office:value-type="float" office:value="0.000257209203">
            <text:p>0,0003</text:p>
          </table:table-cell>
          <table:table-cell table:style-name="ce3" office:value-type="float" office:value="0.1289266550331">
            <text:p>0,1289</text:p>
          </table:table-cell>
          <table:table-cell table:formula="of:=SQRT([.H17]*[.H17]+[.I17]*[.I17]+[.J17]*[.J17])" office:value-type="float" office:value="0.128926655033124">
            <text:p>0,1289</text:p>
          </table:table-cell>
          <table:table-cell table:style-name="ce3" table:formula="of:=[.H17]*[.H$86]+[.I17]*[.I$86]+[.J17]*[.J$86]" office:value-type="float" office:value="-0.00127663484074909">
            <text:p>-0,0013</text:p>
          </table:table-cell>
          <table:table-cell table:style-name="ce3" table:formula="of:=[.M17]/([.L17]*[.L$86])" office:value-type="float" office:value="-0.795816927878185">
            <text:p>-0,7958</text:p>
          </table:table-cell>
          <table:table-cell table:style-name="ce3" table:formula="of:=-ACOS([.N17])" office:value-type="float" office:value="-2.49115180871976">
            <text:p>-2,4912</text:p>
          </table:table-cell>
          <table:table-cell table:style-name="ce3" table:formula="of:=[.L17]*COS([.O17])" office:value-type="float" office:value="-0.102602014530072">
            <text:p>-0,1026</text:p>
          </table:table-cell>
          <table:table-cell table:formula="of:=[.L17]*SIN([.O17])" office:value-type="float" office:value="-0.0780698981195777">
            <text:p>-0,078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711499725583">
            <text:p>-0,0711</text:p>
          </table:table-cell>
          <table:table-cell table:style-name="ce3" office:value-type="float" office:value="0.1058998482052">
            <text:p>0,1059</text:p>
          </table:table-cell>
          <table:table-cell table:style-name="ce3" office:value-type="float" office:value="-0.0001673599228">
            <text:p>-0,0002</text:p>
          </table:table-cell>
          <table:table-cell table:style-name="ce3" office:value-type="float" office:value="0.1275818343428">
            <text:p>0,1276</text:p>
          </table:table-cell>
          <table:table-cell table:formula="of:=SQRT([.H18]*[.H18]+[.I18]*[.I18]+[.J18]*[.J18])" office:value-type="float" office:value="0.127581834342805">
            <text:p>0,1276</text:p>
          </table:table-cell>
          <table:table-cell table:style-name="ce3" table:formula="of:=[.H18]*[.H$86]+[.I18]*[.I$86]+[.J18]*[.J$86]" office:value-type="float" office:value="-0.0012600072617566">
            <text:p>-0,0013</text:p>
          </table:table-cell>
          <table:table-cell table:style-name="ce3" table:formula="of:=[.M18]/([.L18]*[.L$86])" office:value-type="float" office:value="-0.793731107683336">
            <text:p>-0,7937</text:p>
          </table:table-cell>
          <table:table-cell table:style-name="ce3" table:formula="of:=-ACOS([.N18])" office:value-type="float" office:value="-2.48771498606064">
            <text:p>-2,4877</text:p>
          </table:table-cell>
          <table:table-cell table:style-name="ce3" table:formula="of:=[.L18]*COS([.O18])" office:value-type="float" office:value="-0.101265670693187">
            <text:p>-0,1013</text:p>
          </table:table-cell>
          <table:table-cell table:formula="of:=[.L18]*SIN([.O18])" office:value-type="float" office:value="-0.077604048820497">
            <text:p>-0,077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704959157225">
            <text:p>-0,0705</text:p>
          </table:table-cell>
          <table:table-cell table:style-name="ce3" office:value-type="float" office:value="0.1047098632908">
            <text:p>0,1047</text:p>
          </table:table-cell>
          <table:table-cell table:style-name="ce3" office:value-type="float" office:value="-0.0005919185661">
            <text:p>-0,0006</text:p>
          </table:table-cell>
          <table:table-cell table:style-name="ce3" office:value-type="float" office:value="0.1262306617725">
            <text:p>0,1262</text:p>
          </table:table-cell>
          <table:table-cell table:formula="of:=SQRT([.H19]*[.H19]+[.I19]*[.I19]+[.J19]*[.J19])" office:value-type="float" office:value="0.12623066177249">
            <text:p>0,1262</text:p>
          </table:table-cell>
          <table:table-cell table:style-name="ce3" table:formula="of:=[.H19]*[.H$86]+[.I19]*[.I$86]+[.J19]*[.J$86]" office:value-type="float" office:value="-0.00124330175182054">
            <text:p>-0,0012</text:p>
          </table:table-cell>
          <table:table-cell table:style-name="ce3" table:formula="of:=[.M19]/([.L19]*[.L$86])" office:value-type="float" office:value="-0.79159106204558">
            <text:p>-0,7916</text:p>
          </table:table-cell>
          <table:table-cell table:style-name="ce3" table:formula="of:=-ACOS([.N19])" office:value-type="float" office:value="-2.48420476164736">
            <text:p>-2,4842</text:p>
          </table:table-cell>
          <table:table-cell table:style-name="ce3" table:formula="of:=[.L19]*COS([.O19])" office:value-type="float" office:value="-0.0999230636152016">
            <text:p>-0,0999</text:p>
          </table:table-cell>
          <table:table-cell table:formula="of:=[.L19]*SIN([.O19])" office:value-type="float" office:value="-0.0771333995703101">
            <text:p>-0,077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98373571397">
            <text:p>-0,0698</text:p>
          </table:table-cell>
          <table:table-cell table:style-name="ce3" office:value-type="float" office:value="0.1035131918618">
            <text:p>0,1035</text:p>
          </table:table-cell>
          <table:table-cell table:style-name="ce3" office:value-type="float" office:value="-0.0010164392615">
            <text:p>-0,0010</text:p>
          </table:table-cell>
          <table:table-cell table:style-name="ce3" office:value-type="float" office:value="0.1248730174635">
            <text:p>0,1249</text:p>
          </table:table-cell>
          <table:table-cell table:formula="of:=SQRT([.H20]*[.H20]+[.I20]*[.I20]+[.J20]*[.J20])" office:value-type="float" office:value="0.124873017463534">
            <text:p>0,1249</text:p>
          </table:table-cell>
          <table:table-cell table:style-name="ce3" table:formula="of:=[.H20]*[.H$86]+[.I20]*[.I$86]+[.J20]*[.J$86]" office:value-type="float" office:value="-0.00122651684858165">
            <text:p>-0,0012</text:p>
          </table:table-cell>
          <table:table-cell table:style-name="ce3" table:formula="of:=[.M20]/([.L20]*[.L$86])" office:value-type="float" office:value="-0.789394520688832">
            <text:p>-0,7894</text:p>
          </table:table-cell>
          <table:table-cell table:style-name="ce3" table:formula="of:=-ACOS([.N20])" office:value-type="float" office:value="-2.48061839235921">
            <text:p>-2,4806</text:p>
          </table:table-cell>
          <table:table-cell table:style-name="ce3" table:formula="of:=[.L20]*COS([.O20])" office:value-type="float" office:value="-0.0985740757675948">
            <text:p>-0,0986</text:p>
          </table:table-cell>
          <table:table-cell table:formula="of:=[.L20]*SIN([.O20])" office:value-type="float" office:value="-0.0766578246300573">
            <text:p>-0,076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691741918216">
            <text:p>-0,0692</text:p>
          </table:table-cell>
          <table:table-cell table:style-name="ce3" office:value-type="float" office:value="0.1023096923977">
            <text:p>0,1023</text:p>
          </table:table-cell>
          <table:table-cell table:style-name="ce3" office:value-type="float" office:value="-0.0014408927413">
            <text:p>-0,0014</text:p>
          </table:table-cell>
          <table:table-cell table:style-name="ce3" office:value-type="float" office:value="0.1235087776013">
            <text:p>0,1235</text:p>
          </table:table-cell>
          <table:table-cell table:formula="of:=SQRT([.H21]*[.H21]+[.I21]*[.I21]+[.J21]*[.J21])" office:value-type="float" office:value="0.123508777601333">
            <text:p>0,1235</text:p>
          </table:table-cell>
          <table:table-cell table:style-name="ce3" table:formula="of:=[.H21]*[.H$86]+[.I21]*[.I$86]+[.J21]*[.J$86]" office:value-type="float" office:value="-0.00120965104168266">
            <text:p>-0,0012</text:p>
          </table:table-cell>
          <table:table-cell table:style-name="ce3" table:formula="of:=[.M21]/([.L21]*[.L$86])" office:value-type="float" office:value="-0.787139081548454">
            <text:p>-0,7871</text:p>
          </table:table-cell>
          <table:table-cell table:style-name="ce3" table:formula="of:=-ACOS([.N21])" office:value-type="float" office:value="-2.47695298779436">
            <text:p>-2,4770</text:p>
          </table:table-cell>
          <table:table-cell table:style-name="ce3" table:formula="of:=[.L21]*COS([.O21])" office:value-type="float" office:value="-0.0972185857642852">
            <text:p>-0,0972</text:p>
          </table:table-cell>
          <table:table-cell table:formula="of:=[.L21]*SIN([.O21])" office:value-type="float" office:value="-0.0761771929554231">
            <text:p>-0,0762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85063105916">
            <text:p>-0,0685</text:p>
          </table:table-cell>
          <table:table-cell table:style-name="ce3" office:value-type="float" office:value="0.1010992181075">
            <text:p>0,1011</text:p>
          </table:table-cell>
          <table:table-cell table:style-name="ce3" office:value-type="float" office:value="-0.0018652478317">
            <text:p>-0,0019</text:p>
          </table:table-cell>
          <table:table-cell table:style-name="ce3" office:value-type="float" office:value="0.1221378141375">
            <text:p>0,1221</text:p>
          </table:table-cell>
          <table:table-cell table:formula="of:=SQRT([.H22]*[.H22]+[.I22]*[.I22]+[.J22]*[.J22])" office:value-type="float" office:value="0.122137814137532">
            <text:p>0,1221</text:p>
          </table:table-cell>
          <table:table-cell table:style-name="ce3" table:formula="of:=[.H22]*[.H$86]+[.I22]*[.I$86]+[.J22]*[.J$86]" office:value-type="float" office:value="-0.00119270276939202">
            <text:p>-0,0012</text:p>
          </table:table-cell>
          <table:table-cell table:style-name="ce3" table:formula="of:=[.M22]/([.L22]*[.L$86])" office:value-type="float" office:value="-0.784822200783377">
            <text:p>-0,7848</text:p>
          </table:table-cell>
          <table:table-cell table:style-name="ce3" table:formula="of:=-ACOS([.N22])" office:value-type="float" office:value="-2.47320549965118">
            <text:p>-2,4732</text:p>
          </table:table-cell>
          <table:table-cell table:style-name="ce3" table:formula="of:=[.L22]*COS([.O22])" office:value-type="float" office:value="-0.0958564680902888">
            <text:p>-0,0959</text:p>
          </table:table-cell>
          <table:table-cell table:formula="of:=[.L22]*SIN([.O22])" office:value-type="float" office:value="-0.0756913678536048">
            <text:p>-0,075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678335999423">
            <text:p>-0,0678</text:p>
          </table:table-cell>
          <table:table-cell table:style-name="ce3" office:value-type="float" office:value="0.0998816168193">
            <text:p>0,0999</text:p>
          </table:table-cell>
          <table:table-cell table:style-name="ce3" office:value-type="float" office:value="-0.0022894712523">
            <text:p>-0,0023</text:p>
          </table:table-cell>
          <table:table-cell table:style-name="ce3" office:value-type="float" office:value="0.1207599947755">
            <text:p>0,1208</text:p>
          </table:table-cell>
          <table:table-cell table:formula="of:=SQRT([.H23]*[.H23]+[.I23]*[.I23]+[.J23]*[.J23])" office:value-type="float" office:value="0.120759994775524">
            <text:p>0,1208</text:p>
          </table:table-cell>
          <table:table-cell table:style-name="ce3" table:formula="of:=[.H23]*[.H$86]+[.I23]*[.I$86]+[.J23]*[.J$86]" office:value-type="float" office:value="-0.00117567041848686">
            <text:p>-0,0012</text:p>
          </table:table-cell>
          <table:table-cell table:style-name="ce3" table:formula="of:=[.M23]/([.L23]*[.L$86])" office:value-type="float" office:value="-0.78244118234642">
            <text:p>-0,7824</text:p>
          </table:table-cell>
          <table:table-cell table:style-name="ce3" table:formula="of:=-ACOS([.N23])" office:value-type="float" office:value="-2.46937271094577">
            <text:p>-2,4694</text:p>
          </table:table-cell>
          <table:table-cell table:style-name="ce3" table:formula="of:=[.L23]*COS([.O23])" office:value-type="float" office:value="-0.0944875930923085">
            <text:p>-0,0945</text:p>
          </table:table-cell>
          <table:table-cell table:formula="of:=[.L23]*SIN([.O23])" office:value-type="float" office:value="-0.0752002067138576">
            <text:p>-0,0752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71559417435">
            <text:p>-0,0672</text:p>
          </table:table-cell>
          <table:table-cell table:style-name="ce3" office:value-type="float" office:value="0.0986567306101">
            <text:p>0,0987</text:p>
          </table:table-cell>
          <table:table-cell table:style-name="ce3" office:value-type="float" office:value="-0.0027135274886">
            <text:p>-0,0027</text:p>
          </table:table-cell>
          <table:table-cell table:style-name="ce3" office:value-type="float" office:value="0.1193751826703">
            <text:p>0,1194</text:p>
          </table:table-cell>
          <table:table-cell table:formula="of:=SQRT([.H24]*[.H24]+[.I24]*[.I24]+[.J24]*[.J24])" office:value-type="float" office:value="0.119375182670275">
            <text:p>0,1194</text:p>
          </table:table-cell>
          <table:table-cell table:style-name="ce3" table:formula="of:=[.H24]*[.H$86]+[.I24]*[.I$86]+[.J24]*[.J$86]" office:value-type="float" office:value="-0.00115855232060635">
            <text:p>-0,0012</text:p>
          </table:table-cell>
          <table:table-cell table:style-name="ce3" table:formula="of:=[.M24]/([.L24]*[.L$86])" office:value-type="float" office:value="-0.779993166107565">
            <text:p>-0,7800</text:p>
          </table:table-cell>
          <table:table-cell table:style-name="ce3" table:formula="of:=-ACOS([.N24])" office:value-type="float" office:value="-2.46545122349598">
            <text:p>-2,4655</text:p>
          </table:table-cell>
          <table:table-cell table:style-name="ce3" table:formula="of:=[.L24]*COS([.O24])" office:value-type="float" office:value="-0.093111826685657">
            <text:p>-0,0931</text:p>
          </table:table-cell>
          <table:table-cell table:formula="of:=[.L24]*SIN([.O24])" office:value-type="float" office:value="-0.0747035606167589">
            <text:p>-0,074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664732129297">
            <text:p>-0,0665</text:p>
          </table:table-cell>
          <table:table-cell table:style-name="ce3" office:value-type="float" office:value="0.0974243954129">
            <text:p>0,0974</text:p>
          </table:table-cell>
          <table:table-cell table:style-name="ce3" office:value-type="float" office:value="-0.0031373786496">
            <text:p>-0,0031</text:p>
          </table:table-cell>
          <table:table-cell table:style-name="ce3" office:value-type="float" office:value="0.1179832361124">
            <text:p>0,1180</text:p>
          </table:table-cell>
          <table:table-cell table:formula="of:=SQRT([.H25]*[.H25]+[.I25]*[.I25]+[.J25]*[.J25])" office:value-type="float" office:value="0.117983236112413">
            <text:p>0,1180</text:p>
          </table:table-cell>
          <table:table-cell table:style-name="ce3" table:formula="of:=[.H25]*[.H$86]+[.I25]*[.I$86]+[.J25]*[.J$86]" office:value-type="float" office:value="-0.00114134674842306">
            <text:p>-0,0011</text:p>
          </table:table-cell>
          <table:table-cell table:style-name="ce3" table:formula="of:=[.M25]/([.L25]*[.L$86])" office:value-type="float" office:value="-0.77747511484731">
            <text:p>-0,7775</text:p>
          </table:table-cell>
          <table:table-cell table:style-name="ce3" table:formula="of:=-ACOS([.N25])" office:value-type="float" office:value="-2.46143744426901">
            <text:p>-2,4614</text:p>
          </table:table-cell>
          <table:table-cell table:style-name="ce3" table:formula="of:=[.L25]*COS([.O25])" office:value-type="float" office:value="-0.0917290300465553">
            <text:p>-0,0917</text:p>
          </table:table-cell>
          <table:table-cell table:formula="of:=[.L25]*SIN([.O25])" office:value-type="float" office:value="-0.0742012739127533">
            <text:p>-0,0742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57852853047">
            <text:p>-0,0658</text:p>
          </table:table-cell>
          <table:table-cell table:style-name="ce3" office:value-type="float" office:value="0.0961844408482">
            <text:p>0,0962</text:p>
          </table:table-cell>
          <table:table-cell table:style-name="ce3" office:value-type="float" office:value="-0.0035609842262">
            <text:p>-0,0036</text:p>
          </table:table-cell>
          <table:table-cell table:style-name="ce3" office:value-type="float" office:value="0.116584008477">
            <text:p>0,1166</text:p>
          </table:table-cell>
          <table:table-cell table:formula="of:=SQRT([.H26]*[.H26]+[.I26]*[.I26]+[.J26]*[.J26])" office:value-type="float" office:value="0.116584008476982">
            <text:p>0,1166</text:p>
          </table:table-cell>
          <table:table-cell table:style-name="ce3" table:formula="of:=[.H26]*[.H$86]+[.I26]*[.I$86]+[.J26]*[.J$86]" office:value-type="float" office:value="-0.00112405191508001">
            <text:p>-0,0011</text:p>
          </table:table-cell>
          <table:table-cell table:style-name="ce3" table:formula="of:=[.M26]/([.L26]*[.L$86])" office:value-type="float" office:value="-0.774883800506158">
            <text:p>-0,7749</text:p>
          </table:table-cell>
          <table:table-cell table:style-name="ce3" table:formula="of:=-ACOS([.N26])" office:value-type="float" office:value="-2.4573275712819">
            <text:p>-2,4573</text:p>
          </table:table-cell>
          <table:table-cell table:style-name="ce3" table:formula="of:=[.L26]*COS([.O26])" office:value-type="float" office:value="-0.0903390595668856">
            <text:p>-0,0903</text:p>
          </table:table-cell>
          <table:table-cell table:formula="of:=[.L26]*SIN([.O26])" office:value-type="float" office:value="-0.0736931838715875">
            <text:p>-0,073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65092025189">
            <text:p>-0,0651</text:p>
          </table:table-cell>
          <table:table-cell table:style-name="ce3" office:value-type="float" office:value="0.0949366897875">
            <text:p>0,0949</text:p>
          </table:table-cell>
          <table:table-cell table:style-name="ce3" office:value-type="float" office:value="-0.0039843009157">
            <text:p>-0,0040</text:p>
          </table:table-cell>
          <table:table-cell table:style-name="ce3" office:value-type="float" office:value="0.1151773478806">
            <text:p>0,1152</text:p>
          </table:table-cell>
          <table:table-cell table:formula="of:=SQRT([.H27]*[.H27]+[.I27]*[.I27]+[.J27]*[.J27])" office:value-type="float" office:value="0.115177347880563">
            <text:p>0,1152</text:p>
          </table:table-cell>
          <table:table-cell table:style-name="ce3" table:formula="of:=[.H27]*[.H$86]+[.I27]*[.I$86]+[.J27]*[.J$86]" office:value-type="float" office:value="-0.00110666597004229">
            <text:p>-0,0011</text:p>
          </table:table-cell>
          <table:table-cell table:style-name="ce3" table:formula="of:=[.M27]/([.L27]*[.L$86])" office:value-type="float" office:value="-0.772215788585649">
            <text:p>-0,7722</text:p>
          </table:table-cell>
          <table:table-cell table:style-name="ce3" table:formula="of:=-ACOS([.N27])" office:value-type="float" office:value="-2.45311757737515">
            <text:p>-2,4531</text:p>
          </table:table-cell>
          <table:table-cell table:style-name="ce3" table:formula="of:=[.L27]*COS([.O27])" office:value-type="float" office:value="-0.0889417665207927">
            <text:p>-0,0889</text:p>
          </table:table-cell>
          <table:table-cell table:formula="of:=[.L27]*SIN([.O27])" office:value-type="float" office:value="-0.0731791201980529">
            <text:p>-0,0732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43932930402">
            <text:p>-0,0644</text:p>
          </table:table-cell>
          <table:table-cell table:style-name="ce3" office:value-type="float" office:value="0.0936809578867">
            <text:p>0,0937</text:p>
          </table:table-cell>
          <table:table-cell table:style-name="ce3" office:value-type="float" office:value="-0.0044072824291">
            <text:p>-0,0044</text:p>
          </table:table-cell>
          <table:table-cell table:style-name="ce3" office:value-type="float" office:value="0.1137630968176">
            <text:p>0,1138</text:p>
          </table:table-cell>
          <table:table-cell table:formula="of:=SQRT([.H28]*[.H28]+[.I28]*[.I28]+[.J28]*[.J28])" office:value-type="float" office:value="0.113763096817644">
            <text:p>0,1138</text:p>
          </table:table-cell>
          <table:table-cell table:style-name="ce3" table:formula="of:=[.H28]*[.H$86]+[.I28]*[.I$86]+[.J28]*[.J$86]" office:value-type="float" office:value="-0.00108918699468954">
            <text:p>-0,0011</text:p>
          </table:table-cell>
          <table:table-cell table:style-name="ce3" table:formula="of:=[.M28]/([.L28]*[.L$86])" office:value-type="float" office:value="-0.769467420975444">
            <text:p>-0,7695</text:p>
          </table:table-cell>
          <table:table-cell table:style-name="ce3" table:formula="of:=-ACOS([.N28])" office:value-type="float" office:value="-2.44880319241276">
            <text:p>-2,4488</text:p>
          </table:table-cell>
          <table:table-cell table:style-name="ce3" table:formula="of:=[.L28]*COS([.O28])" office:value-type="float" office:value="-0.0875369967104521">
            <text:p>-0,0875</text:p>
          </table:table-cell>
          <table:table-cell table:formula="of:=[.L28]*SIN([.O28])" office:value-type="float" office:value="-0.0726589045090475">
            <text:p>-0,072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636889431885">
            <text:p>-0,0637</text:p>
          </table:table-cell>
          <table:table-cell table:style-name="ce3" office:value-type="float" office:value="0.0924170533437">
            <text:p>0,0924</text:p>
          </table:table-cell>
          <table:table-cell table:style-name="ce3" office:value-type="float" office:value="-0.0048298791908">
            <text:p>-0,0048</text:p>
          </table:table-cell>
          <table:table-cell table:style-name="ce3" office:value-type="float" office:value="0.1123410920643">
            <text:p>0,1123</text:p>
          </table:table-cell>
          <table:table-cell table:formula="of:=SQRT([.H29]*[.H29]+[.I29]*[.I29]+[.J29]*[.J29])" office:value-type="float" office:value="0.112341092064293">
            <text:p>0,1123</text:p>
          </table:table-cell>
          <table:table-cell table:style-name="ce3" table:formula="of:=[.H29]*[.H$86]+[.I29]*[.I$86]+[.J29]*[.J$86]" office:value-type="float" office:value="-0.00107161300122559">
            <text:p>-0,0011</text:p>
          </table:table-cell>
          <table:table-cell table:style-name="ce3" table:formula="of:=[.M29]/([.L29]*[.L$86])" office:value-type="float" office:value="-0.766634797613964">
            <text:p>-0,7666</text:p>
          </table:table-cell>
          <table:table-cell table:style-name="ce3" table:formula="of:=-ACOS([.N29])" office:value-type="float" office:value="-2.44437988465518">
            <text:p>-2,4444</text:p>
          </table:table-cell>
          <table:table-cell table:style-name="ce3" table:formula="of:=[.L29]*COS([.O29])" office:value-type="float" office:value="-0.0861245903784411">
            <text:p>-0,0861</text:p>
          </table:table-cell>
          <table:table-cell table:formula="of:=[.L29]*SIN([.O29])" office:value-type="float" office:value="-0.0721323498739902">
            <text:p>-0,072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29788234037">
            <text:p>-0,0630</text:p>
          </table:table-cell>
          <table:table-cell table:style-name="ce3" office:value-type="float" office:value="0.0911447763753">
            <text:p>0,0911</text:p>
          </table:table-cell>
          <table:table-cell table:style-name="ce3" office:value-type="float" office:value="-0.0052520381005">
            <text:p>-0,0053</text:p>
          </table:table-cell>
          <table:table-cell table:style-name="ce3" office:value-type="float" office:value="0.1109111642804">
            <text:p>0,1109</text:p>
          </table:table-cell>
          <table:table-cell table:formula="of:=SQRT([.H30]*[.H30]+[.I30]*[.I30]+[.J30]*[.J30])" office:value-type="float" office:value="0.110911164280369">
            <text:p>0,1109</text:p>
          </table:table-cell>
          <table:table-cell table:style-name="ce3" table:formula="of:=[.H30]*[.H$86]+[.I30]*[.I$86]+[.J30]*[.J$86]" office:value-type="float" office:value="-0.00105394192786932">
            <text:p>-0,0011</text:p>
          </table:table-cell>
          <table:table-cell table:style-name="ce3" table:formula="of:=[.M30]/([.L30]*[.L$86])" office:value-type="float" office:value="-0.76371375569651">
            <text:p>-0,7637</text:p>
          </table:table-cell>
          <table:table-cell table:style-name="ce3" table:formula="of:=-ACOS([.N30])" office:value-type="float" office:value="-2.43984283940438">
            <text:p>-2,4398</text:p>
          </table:table-cell>
          <table:table-cell table:style-name="ce3" table:formula="of:=[.L30]*COS([.O30])" office:value-type="float" office:value="-0.0847043818212332">
            <text:p>-0,0847</text:p>
          </table:table-cell>
          <table:table-cell table:formula="of:=[.L30]*SIN([.O30])" office:value-type="float" office:value="-0.0715992602078382">
            <text:p>-0,071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622627744293">
            <text:p>-0,0623</text:p>
          </table:table-cell>
          <table:table-cell table:style-name="ce3" office:value-type="float" office:value="0.0898639186565">
            <text:p>0,0899</text:p>
          </table:table-cell>
          <table:table-cell table:style-name="ce3" office:value-type="float" office:value="-0.0056737022683">
            <text:p>-0,0057</text:p>
          </table:table-cell>
          <table:table-cell table:style-name="ce3" office:value-type="float" office:value="0.109473137588">
            <text:p>0,1095</text:p>
          </table:table-cell>
          <table:table-cell table:formula="of:=SQRT([.H31]*[.H31]+[.I31]*[.I31]+[.J31]*[.J31])" office:value-type="float" office:value="0.109473137588019">
            <text:p>0,1095</text:p>
          </table:table-cell>
          <table:table-cell table:style-name="ce3" table:formula="of:=[.H31]*[.H$86]+[.I31]*[.I$86]+[.J31]*[.J$86]" office:value-type="float" office:value="-0.00103617163376356">
            <text:p>-0,0010</text:p>
          </table:table-cell>
          <table:table-cell table:style-name="ce3" table:formula="of:=[.M31]/([.L31]*[.L$86])" office:value-type="float" office:value="-0.760699846691356">
            <text:p>-0,7607</text:p>
          </table:table-cell>
          <table:table-cell table:style-name="ce3" table:formula="of:=-ACOS([.N31])" office:value-type="float" office:value="-2.43518693549207">
            <text:p>-2,4352</text:p>
          </table:table-cell>
          <table:table-cell table:style-name="ce3" table:formula="of:=[.L31]*COS([.O31])" office:value-type="float" office:value="-0.0832761989800274">
            <text:p>-0,0833</text:p>
          </table:table-cell>
          <table:table-cell table:formula="of:=[.L31]*SIN([.O31])" office:value-type="float" office:value="-0.0710594296121502">
            <text:p>-0,071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15406296244">
            <text:p>-0,0615</text:p>
          </table:table-cell>
          <table:table-cell table:style-name="ce3" office:value-type="float" office:value="0.0885742629811">
            <text:p>0,0886</text:p>
          </table:table-cell>
          <table:table-cell table:style-name="ce3" office:value-type="float" office:value="-0.0060948106365">
            <text:p>-0,0061</text:p>
          </table:table-cell>
          <table:table-cell table:style-name="ce3" office:value-type="float" office:value="0.1080268294171">
            <text:p>0,1080</text:p>
          </table:table-cell>
          <table:table-cell table:formula="of:=SQRT([.H32]*[.H32]+[.I32]*[.I32]+[.J32]*[.J32])" office:value-type="float" office:value="0.108026829417082">
            <text:p>0,1080</text:p>
          </table:table-cell>
          <table:table-cell table:style-name="ce3" table:formula="of:=[.H32]*[.H$86]+[.I32]*[.I$86]+[.J32]*[.J$86]" office:value-type="float" office:value="-0.00101829989718767">
            <text:p>-0,0010</text:p>
          </table:table-cell>
          <table:table-cell table:style-name="ce3" table:formula="of:=[.M32]/([.L32]*[.L$86])" office:value-type="float" office:value="-0.757588311521411">
            <text:p>-0,7576</text:p>
          </table:table-cell>
          <table:table-cell table:style-name="ce3" table:formula="of:=-ACOS([.N32])" office:value-type="float" office:value="-2.43040672031914">
            <text:p>-2,4304</text:p>
          </table:table-cell>
          <table:table-cell table:style-name="ce3" table:formula="of:=[.L32]*COS([.O32])" office:value-type="float" office:value="-0.081839863297099">
            <text:p>-0,0818</text:p>
          </table:table-cell>
          <table:table-cell table:formula="of:=[.L32]*SIN([.O32])" office:value-type="float" office:value="-0.0705126417702498">
            <text:p>-0,0705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608122144263">
            <text:p>-0,0608</text:p>
          </table:table-cell>
          <table:table-cell table:style-name="ce3" office:value-type="float" office:value="0.0872755826256">
            <text:p>0,0873</text:p>
          </table:table-cell>
          <table:table-cell table:style-name="ce3" office:value-type="float" office:value="-0.0065152976519">
            <text:p>-0,0065</text:p>
          </table:table-cell>
          <table:table-cell table:style-name="ce3" office:value-type="float" office:value="0.1065720500392">
            <text:p>0,1066</text:p>
          </table:table-cell>
          <table:table-cell table:formula="of:=SQRT([.H33]*[.H33]+[.I33]*[.I33]+[.J33]*[.J33])" office:value-type="float" office:value="0.106572050039216">
            <text:p>0,1066</text:p>
          </table:table-cell>
          <table:table-cell table:style-name="ce3" table:formula="of:=[.H33]*[.H$86]+[.I33]*[.I$86]+[.J33]*[.J$86]" office:value-type="float" office:value="-0.0010003244099457">
            <text:p>-0,0010</text:p>
          </table:table-cell>
          <table:table-cell table:style-name="ce3" table:formula="of:=[.M33]/([.L33]*[.L$86])" office:value-type="float" office:value="-0.754374052438665">
            <text:p>-0,7544</text:p>
          </table:table-cell>
          <table:table-cell table:style-name="ce3" table:formula="of:=-ACOS([.N33])" office:value-type="float" office:value="-2.42549638134592">
            <text:p>-2,4255</text:p>
          </table:table-cell>
          <table:table-cell table:style-name="ce3" table:formula="of:=[.L33]*COS([.O33])" office:value-type="float" office:value="-0.0803951892647793">
            <text:p>-0,0804</text:p>
          </table:table-cell>
          <table:table-cell table:formula="of:=[.L33]*SIN([.O33])" office:value-type="float" office:value="-0.0699586691743161">
            <text:p>-0,070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600773457674">
            <text:p>-0,0601</text:p>
          </table:table-cell>
          <table:table-cell table:style-name="ce3" office:value-type="float" office:value="0.0859676406666">
            <text:p>0,0860</text:p>
          </table:table-cell>
          <table:table-cell table:style-name="ce3" office:value-type="float" office:value="-0.0069350929028">
            <text:p>-0,0069</text:p>
          </table:table-cell>
          <table:table-cell table:style-name="ce3" office:value-type="float" office:value="0.1051086020733">
            <text:p>0,1051</text:p>
          </table:table-cell>
          <table:table-cell table:formula="of:=SQRT([.H34]*[.H34]+[.I34]*[.I34]+[.J34]*[.J34])" office:value-type="float" office:value="0.105108602073322">
            <text:p>0,1051</text:p>
          </table:table-cell>
          <table:table-cell table:style-name="ce3" table:formula="of:=[.H34]*[.H$86]+[.I34]*[.I$86]+[.J34]*[.J$86]" office:value-type="float" office:value="-0.000982242771402423">
            <text:p>-0,0010</text:p>
          </table:table-cell>
          <table:table-cell table:style-name="ce3" table:formula="of:=[.M34]/([.L34]*[.L$86])" office:value-type="float" office:value="-0.751051601762004">
            <text:p>-0,7511</text:p>
          </table:table-cell>
          <table:table-cell table:style-name="ce3" table:formula="of:=-ACOS([.N34])" office:value-type="float" office:value="-2.42044971452933">
            <text:p>-2,4204</text:p>
          </table:table-cell>
          <table:table-cell table:style-name="ce3" table:formula="of:=[.L34]*COS([.O34])" office:value-type="float" office:value="-0.0789419839461333">
            <text:p>-0,0789</text:p>
          </table:table-cell>
          <table:table-cell table:formula="of:=[.L34]*SIN([.O34])" office:value-type="float" office:value="-0.0693972722839759">
            <text:p>-0,0694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593358315934">
            <text:p>-0,0593</text:p>
          </table:table-cell>
          <table:table-cell table:style-name="ce3" office:value-type="float" office:value="0.0846501895114">
            <text:p>0,0847</text:p>
          </table:table-cell>
          <table:table-cell table:style-name="ce3" office:value-type="float" office:value="-0.007354120629">
            <text:p>-0,0074</text:p>
          </table:table-cell>
          <table:table-cell table:style-name="ce3" office:value-type="float" office:value="0.1036362802566">
            <text:p>0,1036</text:p>
          </table:table-cell>
          <table:table-cell table:formula="of:=SQRT([.H35]*[.H35]+[.I35]*[.I35]+[.J35]*[.J35])" office:value-type="float" office:value="0.103636280256588">
            <text:p>0,1036</text:p>
          </table:table-cell>
          <table:table-cell table:style-name="ce3" table:formula="of:=[.H35]*[.H$86]+[.I35]*[.I$86]+[.J35]*[.J$86]" office:value-type="float" office:value="-0.000964052485822115">
            <text:p>-0,0010</text:p>
          </table:table-cell>
          <table:table-cell table:style-name="ce3" table:formula="of:=[.M35]/([.L35]*[.L$86])" office:value-type="float" office:value="-0.747615087778696">
            <text:p>-0,7476</text:p>
          </table:table-cell>
          <table:table-cell table:style-name="ce3" table:formula="of:=-ACOS([.N35])" office:value-type="float" office:value="-2.41526009039411">
            <text:p>-2,4153</text:p>
          </table:table-cell>
          <table:table-cell table:style-name="ce3" table:formula="of:=[.L35]*COS([.O35])" office:value-type="float" office:value="-0.0774800467610869">
            <text:p>-0,0775</text:p>
          </table:table-cell>
          <table:table-cell table:formula="of:=[.L35]*SIN([.O35])" office:value-type="float" office:value="-0.0688281987220494">
            <text:p>-0,068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585874701835">
            <text:p>-0,0586</text:p>
          </table:table-cell>
          <table:table-cell table:style-name="ce3" office:value-type="float" office:value="0.0833229701149">
            <text:p>0,0833</text:p>
          </table:table-cell>
          <table:table-cell table:style-name="ce3" office:value-type="float" office:value="-0.0077722992699">
            <text:p>-0,0078</text:p>
          </table:table-cell>
          <table:table-cell table:style-name="ce3" office:value-type="float" office:value="0.1021548708933">
            <text:p>0,1022</text:p>
          </table:table-cell>
          <table:table-cell table:formula="of:=SQRT([.H36]*[.H36]+[.I36]*[.I36]+[.J36]*[.J36])" office:value-type="float" office:value="0.102154870893227">
            <text:p>0,1022</text:p>
          </table:table-cell>
          <table:table-cell table:style-name="ce3" table:formula="of:=[.H36]*[.H$86]+[.I36]*[.I$86]+[.J36]*[.J$86]" office:value-type="float" office:value="-0.000945750955743005">
            <text:p>-0,0009</text:p>
          </table:table-cell>
          <table:table-cell table:style-name="ce3" table:formula="of:=[.M36]/([.L36]*[.L$86])" office:value-type="float" office:value="-0.744058196044089">
            <text:p>-0,7441</text:p>
          </table:table-cell>
          <table:table-cell table:style-name="ce3" table:formula="of:=-ACOS([.N36])" office:value-type="float" office:value="-2.40992041531934">
            <text:p>-2,4099</text:p>
          </table:table-cell>
          <table:table-cell table:style-name="ce3" table:formula="of:=[.L36]*COS([.O36])" office:value-type="float" office:value="-0.0760091689539314">
            <text:p>-0,0760</text:p>
          </table:table-cell>
          <table:table-cell table:formula="of:=[.L36]*SIN([.O36])" office:value-type="float" office:value="-0.0682511822765336">
            <text:p>-0,068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578320494106">
            <text:p>-0,0578</text:p>
          </table:table-cell>
          <table:table-cell table:style-name="ce3" office:value-type="float" office:value="0.0819857111343">
            <text:p>0,0820</text:p>
          </table:table-cell>
          <table:table-cell table:style-name="ce3" office:value-type="float" office:value="-0.0081895409603">
            <text:p>-0,0082</text:p>
          </table:table-cell>
          <table:table-cell table:style-name="ce3" office:value-type="float" office:value="0.1006641512673">
            <text:p>0,1007</text:p>
          </table:table-cell>
          <table:table-cell table:formula="of:=SQRT([.H37]*[.H37]+[.I37]*[.I37]+[.J37]*[.J37])" office:value-type="float" office:value="0.100664151267308">
            <text:p>0,1007</text:p>
          </table:table-cell>
          <table:table-cell table:style-name="ce3" table:formula="of:=[.H37]*[.H$86]+[.I37]*[.I$86]+[.J37]*[.J$86]" office:value-type="float" office:value="-0.000927335474921808">
            <text:p>-0,0009</text:p>
          </table:table-cell>
          <table:table-cell table:style-name="ce3" table:formula="of:=[.M37]/([.L37]*[.L$86])" office:value-type="float" office:value="-0.74037412612139">
            <text:p>-0,7404</text:p>
          </table:table-cell>
          <table:table-cell table:style-name="ce3" table:formula="of:=-ACOS([.N37])" office:value-type="float" office:value="-2.40442308844486">
            <text:p>-2,4044</text:p>
          </table:table-cell>
          <table:table-cell table:style-name="ce3" table:formula="of:=[.L37]*COS([.O37])" office:value-type="float" office:value="-0.0745291330262843">
            <text:p>-0,0745</text:p>
          </table:table-cell>
          <table:table-cell table:formula="of:=[.L37]*SIN([.O37])" office:value-type="float" office:value="-0.0676659418076614">
            <text:p>-0,067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570693460891">
            <text:p>-0,0571</text:p>
          </table:table-cell>
          <table:table-cell table:style-name="ce3" office:value-type="float" office:value="0.080638128286">
            <text:p>0,0806</text:p>
          </table:table-cell>
          <table:table-cell table:style-name="ce3" office:value-type="float" office:value="-0.0086057508824">
            <text:p>-0,0086</text:p>
          </table:table-cell>
          <table:table-cell table:style-name="ce3" office:value-type="float" office:value="0.0991638893184">
            <text:p>0,0992</text:p>
          </table:table-cell>
          <table:table-cell table:formula="of:=SQRT([.H38]*[.H38]+[.I38]*[.I38]+[.J38]*[.J38])" office:value-type="float" office:value="0.0991638893184248">
            <text:p>0,0992</text:p>
          </table:table-cell>
          <table:table-cell table:style-name="ce3" table:formula="of:=[.H38]*[.H$86]+[.I38]*[.I$86]+[.J38]*[.J$86]" office:value-type="float" office:value="-0.000908803224548296">
            <text:p>-0,0009</text:p>
          </table:table-cell>
          <table:table-cell table:style-name="ce3" table:formula="of:=[.M38]/([.L38]*[.L$86])" office:value-type="float" office:value="-0.736555543906913">
            <text:p>-0,7366</text:p>
          </table:table-cell>
          <table:table-cell table:style-name="ce3" table:formula="of:=-ACOS([.N38])" office:value-type="float" office:value="-2.39875995476358">
            <text:p>-2,3988</text:p>
          </table:table-cell>
          <table:table-cell table:style-name="ce3" table:formula="of:=[.L38]*COS([.O38])" office:value-type="float" office:value="-0.0730397124328573">
            <text:p>-0,0730</text:p>
          </table:table-cell>
          <table:table-cell table:formula="of:=[.L38]*SIN([.O38])" office:value-type="float" office:value="-0.0670721801679527">
            <text:p>-0,067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562991251011">
            <text:p>-0,0563</text:p>
          </table:table-cell>
          <table:table-cell table:style-name="ce3" office:value-type="float" office:value="0.0792799233657">
            <text:p>0,0793</text:p>
          </table:table-cell>
          <table:table-cell table:style-name="ce3" office:value-type="float" office:value="-0.0090208266343">
            <text:p>-0,0090</text:p>
          </table:table-cell>
          <table:table-cell table:style-name="ce3" office:value-type="float" office:value="0.0976538429822">
            <text:p>0,0977</text:p>
          </table:table-cell>
          <table:table-cell table:formula="of:=SQRT([.H39]*[.H39]+[.I39]*[.I39]+[.J39]*[.J39])" office:value-type="float" office:value="0.0976538429821718">
            <text:p>0,0977</text:p>
          </table:table-cell>
          <table:table-cell table:style-name="ce3" table:formula="of:=[.H39]*[.H$86]+[.I39]*[.I$86]+[.J39]*[.J$86]" office:value-type="float" office:value="-0.000890151265346568">
            <text:p>-0,0009</text:p>
          </table:table-cell>
          <table:table-cell table:style-name="ce3" table:formula="of:=[.M39]/([.L39]*[.L$86])" office:value-type="float" office:value="-0.732594527382844">
            <text:p>-0,7326</text:p>
          </table:table-cell>
          <table:table-cell table:style-name="ce3" table:formula="of:=-ACOS([.N39])" office:value-type="float" office:value="-2.39292225158243">
            <text:p>-2,3929</text:p>
          </table:table-cell>
          <table:table-cell table:style-name="ce3" table:formula="of:=[.L39]*COS([.O39])" office:value-type="float" office:value="-0.0715406709466426">
            <text:p>-0,0715</text:p>
          </table:table-cell>
          <table:table-cell table:formula="of:=[.L39]*SIN([.O39])" office:value-type="float" office:value="-0.0664695828909049">
            <text:p>-0,0665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555211384413">
            <text:p>-0,0555</text:p>
          </table:table-cell>
          <table:table-cell table:style-name="ce3" office:value-type="float" office:value="0.0779107831844">
            <text:p>0,0779</text:p>
          </table:table-cell>
          <table:table-cell table:style-name="ce3" office:value-type="float" office:value="-0.0094346575224">
            <text:p>-0,0094</text:p>
          </table:table-cell>
          <table:table-cell table:style-name="ce3" office:value-type="float" office:value="0.0961337594854">
            <text:p>0,0961</text:p>
          </table:table-cell>
          <table:table-cell table:formula="of:=SQRT([.H40]*[.H40]+[.I40]*[.I40]+[.J40]*[.J40])" office:value-type="float" office:value="0.0961337594853627">
            <text:p>0,0961</text:p>
          </table:table-cell>
          <table:table-cell table:style-name="ce3" table:formula="of:=[.H40]*[.H$86]+[.I40]*[.I$86]+[.J40]*[.J$86]" office:value-type="float" office:value="-0.000871376529133657">
            <text:p>-0,0009</text:p>
          </table:table-cell>
          <table:table-cell table:style-name="ce3" table:formula="of:=[.M40]/([.L40]*[.L$86])" office:value-type="float" office:value="-0.728482505577534">
            <text:p>-0,7285</text:p>
          </table:table-cell>
          <table:table-cell table:style-name="ce3" table:formula="of:=-ACOS([.N40])" office:value-type="float" office:value="-2.38690054853633">
            <text:p>-2,3869</text:p>
          </table:table-cell>
          <table:table-cell table:style-name="ce3" table:formula="of:=[.L40]*COS([.O40])" office:value-type="float" office:value="-0.0700317619804851">
            <text:p>-0,0700</text:p>
          </table:table-cell>
          <table:table-cell table:formula="of:=[.L40]*SIN([.O40])" office:value-type="float" office:value="-0.0658578167471276">
            <text:p>-0,0659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547351243272">
            <text:p>-0,0547</text:p>
          </table:table-cell>
          <table:table-cell table:style-name="ce3" office:value-type="float" office:value="0.0765303786903">
            <text:p>0,0765</text:p>
          </table:table-cell>
          <table:table-cell table:style-name="ce3" office:value-type="float" office:value="-0.0098471236823">
            <text:p>-0,0098</text:p>
          </table:table-cell>
          <table:table-cell table:style-name="ce3" office:value-type="float" office:value="0.0946033748996">
            <text:p>0,0946</text:p>
          </table:table-cell>
          <table:table-cell table:formula="of:=SQRT([.H41]*[.H41]+[.I41]*[.I41]+[.J41]*[.J41])" office:value-type="float" office:value="0.0946033748996794">
            <text:p>0,0946</text:p>
          </table:table-cell>
          <table:table-cell table:style-name="ce3" table:formula="of:=[.H41]*[.H$86]+[.I41]*[.I$86]+[.J41]*[.J$86]" office:value-type="float" office:value="-0.000852475813612216">
            <text:p>-0,0009</text:p>
          </table:table-cell>
          <table:table-cell table:style-name="ce3" table:formula="of:=[.M41]/([.L41]*[.L$86])" office:value-type="float" office:value="-0.724210190611369">
            <text:p>-0,7242</text:p>
          </table:table-cell>
          <table:table-cell table:style-name="ce3" table:formula="of:=-ACOS([.N41])" office:value-type="float" office:value="-2.38068468151587">
            <text:p>-2,3807</text:p>
          </table:table-cell>
          <table:table-cell table:style-name="ce3" table:formula="of:=[.L41]*COS([.O41])" office:value-type="float" office:value="-0.0685127281685756">
            <text:p>-0,0685</text:p>
          </table:table-cell>
          <table:table-cell table:formula="of:=[.L41]*SIN([.O41])" office:value-type="float" office:value="-0.0652365282744886">
            <text:p>-0,0652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539408060562">
            <text:p>-0,0539</text:p>
          </table:table-cell>
          <table:table-cell table:style-name="ce3" office:value-type="float" office:value="0.0751383637202">
            <text:p>0,0751</text:p>
          </table:table-cell>
          <table:table-cell table:style-name="ce3" office:value-type="float" office:value="-0.0102580951841">
            <text:p>-0,0103</text:p>
          </table:table-cell>
          <table:table-cell table:style-name="ce3" office:value-type="float" office:value="0.0930624133437">
            <text:p>0,0931</text:p>
          </table:table-cell>
          <table:table-cell table:formula="of:=SQRT([.H42]*[.H42]+[.I42]*[.I42]+[.J42]*[.J42])" office:value-type="float" office:value="0.0930624133436679">
            <text:p>0,0931</text:p>
          </table:table-cell>
          <table:table-cell table:style-name="ce3" table:formula="of:=[.H42]*[.H$86]+[.I42]*[.I$86]+[.J42]*[.J$86]" office:value-type="float" office:value="-0.000833445772848238">
            <text:p>-0,0008</text:p>
          </table:table-cell>
          <table:table-cell table:style-name="ce3" table:formula="of:=[.M42]/([.L42]*[.L$86])" office:value-type="float" office:value="-0.719767500051736">
            <text:p>-0,7198</text:p>
          </table:table-cell>
          <table:table-cell table:style-name="ce3" table:formula="of:=-ACOS([.N42])" office:value-type="float" office:value="-2.3742636770719">
            <text:p>-2,3743</text:p>
          </table:table-cell>
          <table:table-cell table:style-name="ce3" table:formula="of:=[.L42]*COS([.O42])" office:value-type="float" office:value="-0.0669833006011532">
            <text:p>-0,0670</text:p>
          </table:table-cell>
          <table:table-cell table:formula="of:=[.L42]*SIN([.O42])" office:value-type="float" office:value="-0.0646053420231118">
            <text:p>-0,064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531378907473">
            <text:p>-0,0531</text:p>
          </table:table-cell>
          <table:table-cell table:style-name="ce3" office:value-type="float" office:value="0.073734373638">
            <text:p>0,0737</text:p>
          </table:table-cell>
          <table:table-cell table:style-name="ce3" office:value-type="float" office:value="-0.0106674310239">
            <text:p>-0,0107</text:p>
          </table:table-cell>
          <table:table-cell table:style-name="ce3" office:value-type="float" office:value="0.0915105861281">
            <text:p>0,0915</text:p>
          </table:table-cell>
          <table:table-cell table:formula="of:=SQRT([.H43]*[.H43]+[.I43]*[.I43]+[.J43]*[.J43])" office:value-type="float" office:value="0.0915105861281078">
            <text:p>0,0915</text:p>
          </table:table-cell>
          <table:table-cell table:style-name="ce3" table:formula="of:=[.H43]*[.H$86]+[.I43]*[.I$86]+[.J43]*[.J$86]" office:value-type="float" office:value="-0.000814282907081068">
            <text:p>-0,0008</text:p>
          </table:table-cell>
          <table:table-cell table:style-name="ce3" table:formula="of:=[.M43]/([.L43]*[.L$86])" office:value-type="float" office:value="-0.715143468908941">
            <text:p>-0,7151</text:p>
          </table:table-cell>
          <table:table-cell table:style-name="ce3" table:formula="of:=-ACOS([.N43])" office:value-type="float" office:value="-2.36762566711112">
            <text:p>-2,3676</text:p>
          </table:table-cell>
          <table:table-cell table:style-name="ce3" table:formula="of:=[.L43]*COS([.O43])" office:value-type="float" office:value="-0.0654431980055454">
            <text:p>-0,0654</text:p>
          </table:table-cell>
          <table:table-cell table:formula="of:=[.L43]*SIN([.O43])" office:value-type="float" office:value="-0.0639638586102872">
            <text:p>-0,064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523260681159">
            <text:p>-0,0523</text:p>
          </table:table-cell>
          <table:table-cell table:style-name="ce3" office:value-type="float" office:value="0.0723180241315">
            <text:p>0,0723</text:p>
          </table:table-cell>
          <table:table-cell table:style-name="ce3" office:value-type="float" office:value="-0.0110749779004">
            <text:p>-0,0111</text:p>
          </table:table-cell>
          <table:table-cell table:style-name="ce3" office:value-type="float" office:value="0.0899475911531">
            <text:p>0,0899</text:p>
          </table:table-cell>
          <table:table-cell table:formula="of:=SQRT([.H44]*[.H44]+[.I44]*[.I44]+[.J44]*[.J44])" office:value-type="float" office:value="0.0899475911531174">
            <text:p>0,0899</text:p>
          </table:table-cell>
          <table:table-cell table:style-name="ce3" table:formula="of:=[.H44]*[.H$86]+[.I44]*[.I$86]+[.J44]*[.J$86]" office:value-type="float" office:value="-0.000794983555702384">
            <text:p>-0,0008</text:p>
          </table:table-cell>
          <table:table-cell table:style-name="ce3" table:formula="of:=[.M44]/([.L44]*[.L$86])" office:value-type="float" office:value="-0.710326150626218">
            <text:p>-0,7103</text:p>
          </table:table-cell>
          <table:table-cell table:style-name="ce3" table:formula="of:=-ACOS([.N44])" office:value-type="float" office:value="-2.36075779380557">
            <text:p>-2,3608</text:p>
          </table:table-cell>
          <table:table-cell table:style-name="ce3" table:formula="of:=[.L44]*COS([.O44])" office:value-type="float" office:value="-0.0638921261818948">
            <text:p>-0,0639</text:p>
          </table:table-cell>
          <table:table-cell table:formula="of:=[.L44]*SIN([.O44])" office:value-type="float" office:value="-0.0633116526889419">
            <text:p>-0,063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515050089482">
            <text:p>-0,0515</text:p>
          </table:table-cell>
          <table:table-cell table:style-name="ce3" office:value-type="float" office:value="0.070888909594">
            <text:p>0,0709</text:p>
          </table:table-cell>
          <table:table-cell table:style-name="ce3" office:value-type="float" office:value="-0.0114805689252">
            <text:p>-0,0115</text:p>
          </table:table-cell>
          <table:table-cell table:style-name="ce3" office:value-type="float" office:value="0.0883731119347">
            <text:p>0,0884</text:p>
          </table:table-cell>
          <table:table-cell table:formula="of:=SQRT([.H45]*[.H45]+[.I45]*[.I45]+[.J45]*[.J45])" office:value-type="float" office:value="0.088373111934721">
            <text:p>0,0884</text:p>
          </table:table-cell>
          <table:table-cell table:style-name="ce3" table:formula="of:=[.H45]*[.H$86]+[.I45]*[.I$86]+[.J45]*[.J$86]" office:value-type="float" office:value="-0.000775543885690732">
            <text:p>-0,0008</text:p>
          </table:table-cell>
          <table:table-cell table:style-name="ce3" table:formula="of:=[.M45]/([.L45]*[.L$86])" office:value-type="float" office:value="-0.705302503319041">
            <text:p>-0,7053</text:p>
          </table:table-cell>
          <table:table-cell table:style-name="ce3" table:formula="of:=-ACOS([.N45])" office:value-type="float" office:value="-2.35364610034714">
            <text:p>-2,3536</text:p>
          </table:table-cell>
          <table:table-cell table:style-name="ce3" table:formula="of:=[.L45]*COS([.O45])" office:value-type="float" office:value="-0.0623297770736525">
            <text:p>-0,0623</text:p>
          </table:table-cell>
          <table:table-cell table:formula="of:=[.L45]*SIN([.O45])" office:value-type="float" office:value="-0.0626482705505548">
            <text:p>-0,062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506743634081">
            <text:p>-0,0507</text:p>
          </table:table-cell>
          <table:table-cell table:style-name="ce3" office:value-type="float" office:value="0.0694466013484">
            <text:p>0,0694</text:p>
          </table:table-cell>
          <table:table-cell table:style-name="ce3" office:value-type="float" office:value="-0.011884022157">
            <text:p>-0,0119</text:p>
          </table:table-cell>
          <table:table-cell table:style-name="ce3" office:value-type="float" office:value="0.0867868165581">
            <text:p>0,0868</text:p>
          </table:table-cell>
          <table:table-cell table:formula="of:=SQRT([.H46]*[.H46]+[.I46]*[.I46]+[.J46]*[.J46])" office:value-type="float" office:value="0.0867868165580916">
            <text:p>0,0868</text:p>
          </table:table-cell>
          <table:table-cell table:style-name="ce3" table:formula="of:=[.H46]*[.H$86]+[.I46]*[.I$86]+[.J46]*[.J$86]" office:value-type="float" office:value="-0.00075595987921593">
            <text:p>-0,0008</text:p>
          </table:table-cell>
          <table:table-cell table:style-name="ce3" table:formula="of:=[.M46]/([.L46]*[.L$86])" office:value-type="float" office:value="-0.700058259778297">
            <text:p>-0,7001</text:p>
          </table:table-cell>
          <table:table-cell table:style-name="ce3" table:formula="of:=-ACOS([.N46])" office:value-type="float" office:value="-2.346275406675">
            <text:p>-2,3463</text:p>
          </table:table-cell>
          <table:table-cell table:style-name="ce3" table:formula="of:=[.L46]*COS([.O46])" office:value-type="float" office:value="-0.0607558277713559">
            <text:p>-0,0608</text:p>
          </table:table-cell>
          <table:table-cell table:formula="of:=[.L46]*SIN([.O46])" office:value-type="float" office:value="-0.0619732274462545">
            <text:p>-0,062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498337593282">
            <text:p>-0,0498</text:p>
          </table:table-cell>
          <table:table-cell table:style-name="ce3" office:value-type="float" office:value="0.0679906459883">
            <text:p>0,0680</text:p>
          </table:table-cell>
          <table:table-cell table:style-name="ce3" office:value-type="float" office:value="-0.0122851388534">
            <text:p>-0,0123</text:p>
          </table:table-cell>
          <table:table-cell table:style-name="ce3" office:value-type="float" office:value="0.0851883568766">
            <text:p>0,0852</text:p>
          </table:table-cell>
          <table:table-cell table:formula="of:=SQRT([.H47]*[.H47]+[.I47]*[.I47]+[.J47]*[.J47])" office:value-type="float" office:value="0.085188356876598">
            <text:p>0,0852</text:p>
          </table:table-cell>
          <table:table-cell table:style-name="ce3" table:formula="of:=[.H47]*[.H$86]+[.I47]*[.I$86]+[.J47]*[.J$86]" office:value-type="float" office:value="-0.000736227324330438">
            <text:p>-0,0007</text:p>
          </table:table-cell>
          <table:table-cell table:style-name="ce3" table:formula="of:=[.M47]/([.L47]*[.L$86])" office:value-type="float" office:value="-0.694577779569261">
            <text:p>-0,6946</text:p>
          </table:table-cell>
          <table:table-cell table:style-name="ce3" table:formula="of:=-ACOS([.N47])" office:value-type="float" office:value="-2.33862916921137">
            <text:p>-2,3386</text:p>
          </table:table-cell>
          <table:table-cell table:style-name="ce3" table:formula="of:=[.L47]*COS([.O47])" office:value-type="float" office:value="-0.0591699397645012">
            <text:p>-0,0592</text:p>
          </table:table-cell>
          <table:table-cell table:formula="of:=[.L47]*SIN([.O47])" office:value-type="float" office:value="-0.0612860047286484">
            <text:p>-0,061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489828001247">
            <text:p>-0,0490</text:p>
          </table:table-cell>
          <table:table-cell table:style-name="ce3" office:value-type="float" office:value="0.0665205632394">
            <text:p>0,0665</text:p>
          </table:table-cell>
          <table:table-cell table:style-name="ce3" office:value-type="float" office:value="-0.0126837015697">
            <text:p>-0,0127</text:p>
          </table:table-cell>
          <table:table-cell table:style-name="ce3" office:value-type="float" office:value="0.0835773673147">
            <text:p>0,0836</text:p>
          </table:table-cell>
          <table:table-cell table:formula="of:=SQRT([.H48]*[.H48]+[.I48]*[.I48]+[.J48]*[.J48])" office:value-type="float" office:value="0.0835773673146776">
            <text:p>0,0836</text:p>
          </table:table-cell>
          <table:table-cell table:style-name="ce3" table:formula="of:=[.H48]*[.H$86]+[.I48]*[.I$86]+[.J48]*[.J$86]" office:value-type="float" office:value="-0.000716341800855327">
            <text:p>-0,0007</text:p>
          </table:table-cell>
          <table:table-cell table:style-name="ce3" table:formula="of:=[.M48]/([.L48]*[.L$86])" office:value-type="float" office:value="-0.688843877917915">
            <text:p>-0,6888</text:p>
          </table:table-cell>
          <table:table-cell table:style-name="ce3" table:formula="of:=-ACOS([.N48])" office:value-type="float" office:value="-2.33068931879955">
            <text:p>-2,3307</text:p>
          </table:table-cell>
          <table:table-cell table:style-name="ce3" table:formula="of:=[.L48]*COS([.O48])" office:value-type="float" office:value="-0.0575717578072125">
            <text:p>-0,0576</text:p>
          </table:table-cell>
          <table:table-cell table:formula="of:=[.L48]*SIN([.O48])" office:value-type="float" office:value="-0.0605860464978546">
            <text:p>-0,060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48121062471">
            <text:p>-0,0481</text:p>
          </table:table-cell>
          <table:table-cell table:style-name="ce3" office:value-type="float" office:value="0.0650358435979">
            <text:p>0,0650</text:p>
          </table:table-cell>
          <table:table-cell table:style-name="ce3" office:value-type="float" office:value="-0.0130794719827">
            <text:p>-0,0131</text:p>
          </table:table-cell>
          <table:table-cell table:style-name="ce3" office:value-type="float" office:value="0.0819534635825">
            <text:p>0,0820</text:p>
          </table:table-cell>
          <table:table-cell table:formula="of:=SQRT([.H49]*[.H49]+[.I49]*[.I49]+[.J49]*[.J49])" office:value-type="float" office:value="0.0819534635825395">
            <text:p>0,0820</text:p>
          </table:table-cell>
          <table:table-cell table:style-name="ce3" table:formula="of:=[.H49]*[.H$86]+[.I49]*[.I$86]+[.J49]*[.J$86]" office:value-type="float" office:value="-0.000696298665261703">
            <text:p>-0,0007</text:p>
          </table:table-cell>
          <table:table-cell table:style-name="ce3" table:formula="of:=[.M49]/([.L49]*[.L$86])" office:value-type="float" office:value="-0.682837628293925">
            <text:p>-0,6828</text:p>
          </table:table-cell>
          <table:table-cell table:style-name="ce3" table:formula="of:=-ACOS([.N49])" office:value-type="float" office:value="-2.32243607456878">
            <text:p>-2,3224</text:p>
          </table:table-cell>
          <table:table-cell table:style-name="ce3" table:formula="of:=[.L49]*COS([.O49])" office:value-type="float" office:value="-0.0559609087031738">
            <text:p>-0,0560</text:p>
          </table:table-cell>
          <table:table-cell table:formula="of:=[.L49]*SIN([.O49])" office:value-type="float" office:value="-0.0598727558267504">
            <text:p>-0,0599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472480938663">
            <text:p>-0,0472</text:p>
          </table:table-cell>
          <table:table-cell table:style-name="ce3" office:value-type="float" office:value="0.0635359460198">
            <text:p>0,0635</text:p>
          </table:table-cell>
          <table:table-cell table:style-name="ce3" office:value-type="float" office:value="-0.0134721883149">
            <text:p>-0,0135</text:p>
          </table:table-cell>
          <table:table-cell table:style-name="ce3" office:value-type="float" office:value="0.0803162416242">
            <text:p>0,0803</text:p>
          </table:table-cell>
          <table:table-cell table:formula="of:=SQRT([.H50]*[.H50]+[.I50]*[.I50]+[.J50]*[.J50])" office:value-type="float" office:value="0.0803162416241059">
            <text:p>0,0803</text:p>
          </table:table-cell>
          <table:table-cell table:style-name="ce3" table:formula="of:=[.H50]*[.H$86]+[.I50]*[.I$86]+[.J50]*[.J$86]" office:value-type="float" office:value="-0.000676093038533925">
            <text:p>-0,0007</text:p>
          </table:table-cell>
          <table:table-cell table:style-name="ce3" table:formula="of:=[.M50]/([.L50]*[.L$86])" office:value-type="float" office:value="-0.67653813514475">
            <text:p>-0,6765</text:p>
          </table:table-cell>
          <table:table-cell table:style-name="ce3" table:formula="of:=-ACOS([.N50])" office:value-type="float" office:value="-2.31384773115721">
            <text:p>-2,3138</text:p>
          </table:table-cell>
          <table:table-cell table:style-name="ce3" table:formula="of:=[.L50]*COS([.O50])" office:value-type="float" office:value="-0.0543370003302077">
            <text:p>-0,0543</text:p>
          </table:table-cell>
          <table:table-cell table:formula="of:=[.L50]*SIN([.O50])" office:value-type="float" office:value="-0.0591454906458368">
            <text:p>-0,059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46363409721">
            <text:p>-0,0464</text:p>
          </table:table-cell>
          <table:table-cell table:style-name="ce3" office:value-type="float" office:value="0.0620202950369">
            <text:p>0,0620</text:p>
          </table:table-cell>
          <table:table-cell table:style-name="ce3" office:value-type="float" office:value="-0.0138615624609">
            <text:p>-0,0139</text:p>
          </table:table-cell>
          <table:table-cell table:style-name="ce3" office:value-type="float" office:value="0.078665276147">
            <text:p>0,0787</text:p>
          </table:table-cell>
          <table:table-cell table:formula="of:=SQRT([.H51]*[.H51]+[.I51]*[.I51]+[.J51]*[.J51])" office:value-type="float" office:value="0.0786652761469689">
            <text:p>0,0787</text:p>
          </table:table-cell>
          <table:table-cell table:style-name="ce3" table:formula="of:=[.H51]*[.H$86]+[.I51]*[.I$86]+[.J51]*[.J$86]" office:value-type="float" office:value="-0.000655719788997191">
            <text:p>-0,0007</text:p>
          </table:table-cell>
          <table:table-cell table:style-name="ce3" table:formula="of:=[.M51]/([.L51]*[.L$86])" office:value-type="float" office:value="-0.669922268647291">
            <text:p>-0,6699</text:p>
          </table:table-cell>
          <table:table-cell table:style-name="ce3" table:formula="of:=-ACOS([.N51])" office:value-type="float" office:value="-2.30490041091653">
            <text:p>-2,3049</text:p>
          </table:table-cell>
          <table:table-cell table:style-name="ce3" table:formula="of:=[.L51]*COS([.O51])" office:value-type="float" office:value="-0.0526996202601431">
            <text:p>-0,0527</text:p>
          </table:table-cell>
          <table:table-cell table:formula="of:=[.L51]*SIN([.O51])" office:value-type="float" office:value="-0.0584035589302192">
            <text:p>-0,0584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45466490071">
            <text:p>-0,0455</text:p>
          </table:table-cell>
          <table:table-cell table:style-name="ce3" office:value-type="float" office:value="0.0604882775499">
            <text:p>0,0605</text:p>
          </table:table-cell>
          <table:table-cell table:style-name="ce3" office:value-type="float" office:value="-0.0142472766686">
            <text:p>-0,0142</text:p>
          </table:table-cell>
          <table:table-cell table:style-name="ce3" office:value-type="float" office:value="0.0770001190441">
            <text:p>0,0770</text:p>
          </table:table-cell>
          <table:table-cell table:formula="of:=SQRT([.H52]*[.H52]+[.I52]*[.I52]+[.J52]*[.J52])" office:value-type="float" office:value="0.0770001190440749">
            <text:p>0,0770</text:p>
          </table:table-cell>
          <table:table-cell table:style-name="ce3" table:formula="of:=[.H52]*[.H$86]+[.I52]*[.I$86]+[.J52]*[.J$86]" office:value-type="float" office:value="-0.00063517351394974">
            <text:p>-0,0006</text:p>
          </table:table-cell>
          <table:table-cell table:style-name="ce3" table:formula="of:=[.M52]/([.L52]*[.L$86])" office:value-type="float" office:value="-0.662964355332895">
            <text:p>-0,6630</text:p>
          </table:table-cell>
          <table:table-cell table:style-name="ce3" table:formula="of:=-ACOS([.N52])" office:value-type="float" office:value="-2.29556777616766">
            <text:p>-2,2956</text:p>
          </table:table-cell>
          <table:table-cell table:style-name="ce3" table:formula="of:=[.L52]*COS([.O52])" office:value-type="float" office:value="-0.0510483342826113">
            <text:p>-0,0510</text:p>
          </table:table-cell>
          <table:table-cell table:formula="of:=[.L52]*SIN([.O52])" office:value-type="float" office:value="-0.0576462132301202">
            <text:p>-0,057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445567760509">
            <text:p>-0,0446</text:p>
          </table:table-cell>
          <table:table-cell table:style-name="ce3" office:value-type="float" office:value="0.0589392395684">
            <text:p>0,0589</text:p>
          </table:table-cell>
          <table:table-cell table:style-name="ce3" office:value-type="float" office:value="-0.0146289796152">
            <text:p>-0,0146</text:p>
          </table:table-cell>
          <table:table-cell table:style-name="ce3" office:value-type="float" office:value="0.0753202980446">
            <text:p>0,0753</text:p>
          </table:table-cell>
          <table:table-cell table:formula="of:=SQRT([.H53]*[.H53]+[.I53]*[.I53]+[.J53]*[.J53])" office:value-type="float" office:value="0.075320298044639">
            <text:p>0,0753</text:p>
          </table:table-cell>
          <table:table-cell table:style-name="ce3" table:formula="of:=[.H53]*[.H$86]+[.I53]*[.I$86]+[.J53]*[.J$86]" office:value-type="float" office:value="-0.000614448524281034">
            <text:p>-0,0006</text:p>
          </table:table-cell>
          <table:table-cell table:style-name="ce3" table:formula="of:=[.M53]/([.L53]*[.L$86])" office:value-type="float" office:value="-0.655635817313904">
            <text:p>-0,6556</text:p>
          </table:table-cell>
          <table:table-cell table:style-name="ce3" table:formula="of:=-ACOS([.N53])" office:value-type="float" office:value="-2.28582069572105">
            <text:p>-2,2858</text:p>
          </table:table-cell>
          <table:table-cell table:style-name="ce3" table:formula="of:=[.L53]*COS([.O53])" office:value-type="float" office:value="-0.0493826851688237">
            <text:p>-0,0494</text:p>
          </table:table-cell>
          <table:table-cell table:formula="of:=[.L53]*SIN([.O53])" office:value-type="float" office:value="-0.0568726445934254">
            <text:p>-0,0569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436336656995">
            <text:p>-0,0436</text:p>
          </table:table-cell>
          <table:table-cell table:style-name="ce3" office:value-type="float" office:value="0.0573724822362">
            <text:p>0,0574</text:p>
          </table:table-cell>
          <table:table-cell table:style-name="ce3" office:value-type="float" office:value="-0.0150062819327">
            <text:p>-0,0150</text:p>
          </table:table-cell>
          <table:table-cell table:style-name="ce3" office:value-type="float" office:value="0.0736253149247">
            <text:p>0,0736</text:p>
          </table:table-cell>
          <table:table-cell table:formula="of:=SQRT([.H54]*[.H54]+[.I54]*[.I54]+[.J54]*[.J54])" office:value-type="float" office:value="0.0736253149247084">
            <text:p>0,0736</text:p>
          </table:table-cell>
          <table:table-cell table:style-name="ce3" table:formula="of:=[.H54]*[.H$86]+[.I54]*[.I$86]+[.J54]*[.J$86]" office:value-type="float" office:value="-0.000593538823866997">
            <text:p>-0,0006</text:p>
          </table:table-cell>
          <table:table-cell table:style-name="ce3" table:formula="of:=[.M54]/([.L54]*[.L$86])" office:value-type="float" office:value="-0.64790474668076">
            <text:p>-0,6479</text:p>
          </table:table-cell>
          <table:table-cell table:style-name="ce3" table:formula="of:=-ACOS([.N54])" office:value-type="float" office:value="-2.27562685254138">
            <text:p>-2,2756</text:p>
          </table:table-cell>
          <table:table-cell table:style-name="ce3" table:formula="of:=[.L54]*COS([.O54])" office:value-type="float" office:value="-0.0477021910155843">
            <text:p>-0,0477</text:p>
          </table:table-cell>
          <table:table-cell table:formula="of:=[.L54]*SIN([.O54])" office:value-type="float" office:value="-0.0560819754473324">
            <text:p>-0,056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4269650919">
            <text:p>-0,0427</text:p>
          </table:table-cell>
          <table:table-cell table:style-name="ce3" office:value-type="float" office:value="0.0557872573804">
            <text:p>0,0558</text:p>
          </table:table-cell>
          <table:table-cell table:style-name="ce3" office:value-type="float" office:value="-0.0153787509815">
            <text:p>-0,0154</text:p>
          </table:table-cell>
          <table:table-cell table:style-name="ce3" office:value-type="float" office:value="0.0719146436046">
            <text:p>0,0719</text:p>
          </table:table-cell>
          <table:table-cell table:formula="of:=SQRT([.H55]*[.H55]+[.I55]*[.I55]+[.J55]*[.J55])" office:value-type="float" office:value="0.0719146436046911">
            <text:p>0,0719</text:p>
          </table:table-cell>
          <table:table-cell table:style-name="ce3" table:formula="of:=[.H55]*[.H$86]+[.I55]*[.I$86]+[.J55]*[.J$86]" office:value-type="float" office:value="-0.000572438087788841">
            <text:p>-0,0006</text:p>
          </table:table-cell>
          <table:table-cell table:style-name="ce3" table:formula="of:=[.M55]/([.L55]*[.L$86])" office:value-type="float" office:value="-0.639735402815178">
            <text:p>-0,6397</text:p>
          </table:table-cell>
          <table:table-cell table:style-name="ce3" table:formula="of:=-ACOS([.N55])" office:value-type="float" office:value="-2.264950282305">
            <text:p>-2,2650</text:p>
          </table:table-cell>
          <table:table-cell table:style-name="ce3" table:formula="of:=[.L55]*COS([.O55])" office:value-type="float" office:value="-0.046006343494757">
            <text:p>-0,0460</text:p>
          </table:table-cell>
          <table:table-cell table:formula="of:=[.L55]*SIN([.O55])" office:value-type="float" office:value="-0.0552732514244654">
            <text:p>-0,055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417446035762">
            <text:p>-0,0417</text:p>
          </table:table-cell>
          <table:table-cell table:style-name="ce3" office:value-type="float" office:value="0.0541827628405">
            <text:p>0,0542</text:p>
          </table:table-cell>
          <table:table-cell table:style-name="ce3" office:value-type="float" office:value="-0.0157459046444">
            <text:p>-0,0157</text:p>
          </table:table-cell>
          <table:table-cell table:style-name="ce3" office:value-type="float" office:value="0.0701877284847">
            <text:p>0,0702</text:p>
          </table:table-cell>
          <table:table-cell table:formula="of:=SQRT([.H56]*[.H56]+[.I56]*[.I56]+[.J56]*[.J56])" office:value-type="float" office:value="0.0701877284846468">
            <text:p>0,0702</text:p>
          </table:table-cell>
          <table:table-cell table:style-name="ce3" table:formula="of:=[.H56]*[.H$86]+[.I56]*[.I$86]+[.J56]*[.J$86]" office:value-type="float" office:value="-0.000551139643774663">
            <text:p>-0,0006</text:p>
          </table:table-cell>
          <table:table-cell table:style-name="ce3" table:formula="of:=[.M56]/([.L56]*[.L$86])" office:value-type="float" office:value="-0.631087617708436">
            <text:p>-0,6311</text:p>
          </table:table-cell>
          <table:table-cell table:style-name="ce3" table:formula="of:=-ACOS([.N56])" office:value-type="float" office:value="-2.25375083043276">
            <text:p>-2,2538</text:p>
          </table:table-cell>
          <table:table-cell table:style-name="ce3" table:formula="of:=[.L56]*COS([.O56])" office:value-type="float" office:value="-0.0442946063617423">
            <text:p>-0,0443</text:p>
          </table:table-cell>
          <table:table-cell table:formula="of:=[.L56]*SIN([.O56])" office:value-type="float" office:value="-0.0544454321049323">
            <text:p>-0,0544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407771865702">
            <text:p>-0,0408</text:p>
          </table:table-cell>
          <table:table-cell table:style-name="ce3" office:value-type="float" office:value="0.0525581368665">
            <text:p>0,0526</text:p>
          </table:table-cell>
          <table:table-cell table:style-name="ce3" office:value-type="float" office:value="-0.0161072041052">
            <text:p>-0,0161</text:p>
          </table:table-cell>
          <table:table-cell table:style-name="ce3" office:value-type="float" office:value="0.0684439823472">
            <text:p>0,0684</text:p>
          </table:table-cell>
          <table:table-cell table:formula="of:=SQRT([.H57]*[.H57]+[.I57]*[.I57]+[.J57]*[.J57])" office:value-type="float" office:value="0.0684439823472102">
            <text:p>0,0684</text:p>
          </table:table-cell>
          <table:table-cell table:style-name="ce3" table:formula="of:=[.H57]*[.H$86]+[.I57]*[.I$86]+[.J57]*[.J$86]" office:value-type="float" office:value="-0.000529636448630429">
            <text:p>-0,0005</text:p>
          </table:table-cell>
          <table:table-cell table:style-name="ce3" table:formula="of:=[.M57]/([.L57]*[.L$86])" office:value-type="float" office:value="-0.62191608526402">
            <text:p>-0,6219</text:p>
          </table:table-cell>
          <table:table-cell table:style-name="ce3" table:formula="of:=-ACOS([.N57])" office:value-type="float" office:value="-2.24198350506888">
            <text:p>-2,2420</text:p>
          </table:table-cell>
          <table:table-cell table:style-name="ce3" table:formula="of:=[.L57]*COS([.O57])" office:value-type="float" office:value="-0.0425664135612566">
            <text:p>-0,0426</text:p>
          </table:table-cell>
          <table:table-cell table:formula="of:=[.L57]*SIN([.O57])" office:value-type="float" office:value="-0.0535973801232606">
            <text:p>-0,053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397934293832">
            <text:p>-0,0398</text:p>
          </table:table-cell>
          <table:table-cell table:style-name="ce3" office:value-type="float" office:value="0.0509124518006">
            <text:p>0,0509</text:p>
          </table:table-cell>
          <table:table-cell table:style-name="ce3" office:value-type="float" office:value="-0.0164620452972">
            <text:p>-0,0165</text:p>
          </table:table-cell>
          <table:table-cell table:style-name="ce3" office:value-type="float" office:value="0.0666827841785">
            <text:p>0,0667</text:p>
          </table:table-cell>
          <table:table-cell table:formula="of:=SQRT([.H58]*[.H58]+[.I58]*[.I58]+[.J58]*[.J58])" office:value-type="float" office:value="0.066682784178461">
            <text:p>0,0667</text:p>
          </table:table-cell>
          <table:table-cell table:style-name="ce3" table:formula="of:=[.H58]*[.H$86]+[.I58]*[.I$86]+[.J58]*[.J$86]" office:value-type="float" office:value="-0.000507921064075793">
            <text:p>-0,0005</text:p>
          </table:table-cell>
          <table:table-cell table:style-name="ce3" table:formula="of:=[.M58]/([.L58]*[.L$86])" office:value-type="float" office:value="-0.612169509539831">
            <text:p>-0,6122</text:p>
          </table:table-cell>
          <table:table-cell table:style-name="ce3" table:formula="of:=-ACOS([.N58])" office:value-type="float" office:value="-2.22959770459126">
            <text:p>-2,2296</text:p>
          </table:table-cell>
          <table:table-cell table:style-name="ce3" table:formula="of:=[.L58]*COS([.O58])" office:value-type="float" office:value="-0.0408211672852789">
            <text:p>-0,0408</text:p>
          </table:table-cell>
          <table:table-cell table:formula="of:=[.L58]*SIN([.O58])" office:value-type="float" office:value="-0.0527278484982887">
            <text:p>-0,052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387924286624">
            <text:p>-0,0388</text:p>
          </table:table-cell>
          <table:table-cell table:style-name="ce3" office:value-type="float" office:value="0.0492447072718">
            <text:p>0,0492</text:p>
          </table:table-cell>
          <table:table-cell table:style-name="ce3" office:value-type="float" office:value="-0.0168097486572">
            <text:p>-0,0168</text:p>
          </table:table-cell>
          <table:table-cell table:style-name="ce3" office:value-type="float" office:value="0.0649034773008">
            <text:p>0,0649</text:p>
          </table:table-cell>
          <table:table-cell table:formula="of:=SQRT([.H59]*[.H59]+[.I59]*[.I59]+[.J59]*[.J59])" office:value-type="float" office:value="0.0649034773007649">
            <text:p>0,0649</text:p>
          </table:table-cell>
          <table:table-cell table:style-name="ce3" table:formula="of:=[.H59]*[.H$86]+[.I59]*[.I$86]+[.J59]*[.J$86]" office:value-type="float" office:value="-0.00048598563690431">
            <text:p>-0,0005</text:p>
          </table:table-cell>
          <table:table-cell table:style-name="ce3" table:formula="of:=[.M59]/([.L59]*[.L$86])" office:value-type="float" office:value="-0.601789580511168">
            <text:p>-0,6018</text:p>
          </table:table-cell>
          <table:table-cell table:style-name="ce3" table:formula="of:=-ACOS([.N59])" office:value-type="float" office:value="-2.21653629277729">
            <text:p>-2,2165</text:p>
          </table:table-cell>
          <table:table-cell table:style-name="ce3" table:formula="of:=[.L59]*COS([.O59])" office:value-type="float" office:value="-0.0390582363785434">
            <text:p>-0,0391</text:p>
          </table:table-cell>
          <table:table-cell table:formula="of:=[.L59]*SIN([.O59])" office:value-type="float" office:value="-0.0518354660124584">
            <text:p>-0,051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37773196922">
            <text:p>-0,0378</text:p>
          </table:table-cell>
          <table:table-cell table:style-name="ce3" office:value-type="float" office:value="0.0475538221243">
            <text:p>0,0476</text:p>
          </table:table-cell>
          <table:table-cell table:style-name="ce3" office:value-type="float" office:value="-0.0171495469561">
            <text:p>-0,0171</text:p>
          </table:table-cell>
          <table:table-cell table:style-name="ce3" office:value-type="float" office:value="0.0631053671659">
            <text:p>0,0631</text:p>
          </table:table-cell>
          <table:table-cell table:formula="of:=SQRT([.H60]*[.H60]+[.I60]*[.I60]+[.J60]*[.J60])" office:value-type="float" office:value="0.0631053671658539">
            <text:p>0,0631</text:p>
          </table:table-cell>
          <table:table-cell table:style-name="ce3" table:formula="of:=[.H60]*[.H$86]+[.I60]*[.I$86]+[.J60]*[.J$86]" office:value-type="float" office:value="-0.000463821875554565">
            <text:p>-0,0005</text:p>
          </table:table-cell>
          <table:table-cell table:style-name="ce3" table:formula="of:=[.M60]/([.L60]*[.L$86])" office:value-type="float" office:value="-0.590709730879335">
            <text:p>-0,5907</text:p>
          </table:table-cell>
          <table:table-cell table:style-name="ce3" table:formula="of:=-ACOS([.N60])" office:value-type="float" office:value="-2.20273447920061">
            <text:p>-2,2027</text:p>
          </table:table-cell>
          <table:table-cell table:style-name="ce3" table:formula="of:=[.L60]*COS([.O60])" office:value-type="float" office:value="-0.0372769544555832">
            <text:p>-0,0373</text:p>
          </table:table-cell>
          <table:table-cell table:formula="of:=[.L60]*SIN([.O60])" office:value-type="float" office:value="-0.0509187198548197">
            <text:p>-0,0509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367346513956">
            <text:p>-0,0367</text:p>
          </table:table-cell>
          <table:table-cell table:style-name="ce3" office:value-type="float" office:value="0.0458386252537">
            <text:p>0,0458</text:p>
          </table:table-cell>
          <table:table-cell table:style-name="ce3" office:value-type="float" office:value="-0.017480570653">
            <text:p>-0,0175</text:p>
          </table:table-cell>
          <table:table-cell table:style-name="ce3" office:value-type="float" office:value="0.061287719232">
            <text:p>0,0613</text:p>
          </table:table-cell>
          <table:table-cell table:formula="of:=SQRT([.H61]*[.H61]+[.I61]*[.I61]+[.J61]*[.J61])" office:value-type="float" office:value="0.0612877192319956">
            <text:p>0,0613</text:p>
          </table:table-cell>
          <table:table-cell table:style-name="ce3" table:formula="of:=[.H61]*[.H$86]+[.I61]*[.I$86]+[.J61]*[.J$86]" office:value-type="float" office:value="-0.000441421028464313">
            <text:p>-0,0004</text:p>
          </table:table-cell>
          <table:table-cell table:style-name="ce3" table:formula="of:=[.M61]/([.L61]*[.L$86])" office:value-type="float" office:value="-0.57885362036037">
            <text:p>-0,5789</text:p>
          </table:table-cell>
          <table:table-cell table:style-name="ce3" table:formula="of:=-ACOS([.N61])" office:value-type="float" office:value="-2.18811845828828">
            <text:p>-2,1881</text:p>
          </table:table-cell>
          <table:table-cell table:style-name="ce3" table:formula="of:=[.L61]*COS([.O61])" office:value-type="float" office:value="-0.0354766181610705">
            <text:p>-0,0355</text:p>
          </table:table-cell>
          <table:table-cell table:formula="of:=[.L61]*SIN([.O61])" office:value-type="float" office:value="-0.0499759351339575">
            <text:p>-0,050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356756012049">
            <text:p>-0,0357</text:p>
          </table:table-cell>
          <table:table-cell table:style-name="ce3" office:value-type="float" office:value="0.0440978455348">
            <text:p>0,0441</text:p>
          </table:table-cell>
          <table:table-cell table:style-name="ce3" office:value-type="float" office:value="-0.0178018300983">
            <text:p>-0,0178</text:p>
          </table:table-cell>
          <table:table-cell table:style-name="ce3" office:value-type="float" office:value="0.0594497574175">
            <text:p>0,0594</text:p>
          </table:table-cell>
          <table:table-cell table:formula="of:=SQRT([.H62]*[.H62]+[.I62]*[.I62]+[.J62]*[.J62])" office:value-type="float" office:value="0.0594497574174267">
            <text:p>0,0594</text:p>
          </table:table-cell>
          <table:table-cell table:style-name="ce3" table:formula="of:=[.H62]*[.H$86]+[.I62]*[.I$86]+[.J62]*[.J$86]" office:value-type="float" office:value="-0.000418773870430686">
            <text:p>-0,0004</text:p>
          </table:table-cell>
          <table:table-cell table:style-name="ce3" table:formula="of:=[.M62]/([.L62]*[.L$86])" office:value-type="float" office:value="-0.566133278514161">
            <text:p>-0,5661</text:p>
          </table:table-cell>
          <table:table-cell table:style-name="ce3" table:formula="of:=-ACOS([.N62])" office:value-type="float" office:value="-2.17260374693038">
            <text:p>-2,1726</text:p>
          </table:table-cell>
          <table:table-cell table:style-name="ce3" table:formula="of:=[.L62]*COS([.O62])" office:value-type="float" office:value="-0.0336564860735994">
            <text:p>-0,0337</text:p>
          </table:table-cell>
          <table:table-cell table:formula="of:=[.L62]*SIN([.O62])" office:value-type="float" office:value="-0.0490052507612041">
            <text:p>-0,049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345947320385">
            <text:p>-0,0346</text:p>
          </table:table-cell>
          <table:table-cell table:style-name="ce3" office:value-type="float" office:value="0.0423300999757">
            <text:p>0,0423</text:p>
          </table:table-cell>
          <table:table-cell table:style-name="ce3" office:value-type="float" office:value="-0.0181121939307">
            <text:p>-0,0181</text:p>
          </table:table-cell>
          <table:table-cell table:style-name="ce3" office:value-type="float" office:value="0.0575906625917">
            <text:p>0,0576</text:p>
          </table:table-cell>
          <table:table-cell table:formula="of:=SQRT([.H63]*[.H63]+[.I63]*[.I63]+[.J63]*[.J63])" office:value-type="float" office:value="0.0575906625917054">
            <text:p>0,0576</text:p>
          </table:table-cell>
          <table:table-cell table:style-name="ce3" table:formula="of:=[.H63]*[.H$86]+[.I63]*[.I$86]+[.J63]*[.J$86]" office:value-type="float" office:value="-0.000395870690578427">
            <text:p>-0,0004</text:p>
          </table:table-cell>
          <table:table-cell table:style-name="ce3" table:formula="of:=[.M63]/([.L63]*[.L$86])" office:value-type="float" office:value="-0.552446808335299">
            <text:p>-0,5524</text:p>
          </table:table-cell>
          <table:table-cell table:style-name="ce3" table:formula="of:=-ACOS([.N63])" office:value-type="float" office:value="-2.15609313229344">
            <text:p>-2,1561</text:p>
          </table:table-cell>
          <table:table-cell table:style-name="ce3" table:formula="of:=[.L63]*COS([.O63])" office:value-type="float" office:value="-0.0318157777387028">
            <text:p>-0,0318</text:p>
          </table:table-cell>
          <table:table-cell table:formula="of:=[.L63]*SIN([.O63])" office:value-type="float" office:value="-0.048004590453759">
            <text:p>-0,048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334905880416">
            <text:p>-0,0335</text:p>
          </table:table-cell>
          <table:table-cell table:style-name="ce3" office:value-type="float" office:value="0.040533880212">
            <text:p>0,0405</text:p>
          </table:table-cell>
          <table:table-cell table:style-name="ce3" office:value-type="float" office:value="-0.0184103625611">
            <text:p>-0,0184</text:p>
          </table:table-cell>
          <table:table-cell table:style-name="ce3" office:value-type="float" office:value="0.0557095717273">
            <text:p>0,0557</text:p>
          </table:table-cell>
          <table:table-cell table:formula="of:=SQRT([.H64]*[.H64]+[.I64]*[.I64]+[.J64]*[.J64])" office:value-type="float" office:value="0.0557095717273439">
            <text:p>0,0557</text:p>
          </table:table-cell>
          <table:table-cell table:style-name="ce3" table:formula="of:=[.H64]*[.H$86]+[.I64]*[.I$86]+[.J64]*[.J$86]" office:value-type="float" office:value="-0.000372701289910385">
            <text:p>-0,0004</text:p>
          </table:table-cell>
          <table:table-cell table:style-name="ce3" table:formula="of:=[.M64]/([.L64]*[.L$86])" office:value-type="float" office:value="-0.537675529415099">
            <text:p>-0,5377</text:p>
          </table:table-cell>
          <table:table-cell table:style-name="ce3" table:formula="of:=-ACOS([.N64])" office:value-type="float" office:value="-2.13847412250291">
            <text:p>-2,1385</text:p>
          </table:table-cell>
          <table:table-cell table:style-name="ce3" table:formula="of:=[.L64]*COS([.O64])" office:value-type="float" office:value="-0.0299536734719881">
            <text:p>-0,0300</text:p>
          </table:table-cell>
          <table:table-cell table:formula="of:=[.L64]*SIN([.O64])" office:value-type="float" office:value="-0.0469716279000164">
            <text:p>-0,047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32361550527">
            <text:p>-0,0324</text:p>
          </table:table-cell>
          <table:table-cell table:style-name="ce3" office:value-type="float" office:value="0.0387075374835">
            <text:p>0,0387</text:p>
          </table:table-cell>
          <table:table-cell table:style-name="ce3" office:value-type="float" office:value="-0.0186948353251">
            <text:p>-0,0187</text:p>
          </table:table-cell>
          <table:table-cell table:style-name="ce3" office:value-type="float" office:value="0.0538055785061">
            <text:p>0,0538</text:p>
          </table:table-cell>
          <table:table-cell table:formula="of:=SQRT([.H65]*[.H65]+[.I65]*[.I65]+[.J65]*[.J65])" office:value-type="float" office:value="0.0538055785061432">
            <text:p>0,0538</text:p>
          </table:table-cell>
          <table:table-cell table:style-name="ce3" table:formula="of:=[.H65]*[.H$86]+[.I65]*[.I$86]+[.J65]*[.J$86]" office:value-type="float" office:value="-0.000349254998601315">
            <text:p>-0,0003</text:p>
          </table:table-cell>
          <table:table-cell table:style-name="ce3" table:formula="of:=[.M65]/([.L65]*[.L$86])" office:value-type="float" office:value="-0.521680400589319">
            <text:p>-0,5217</text:p>
          </table:table-cell>
          <table:table-cell table:style-name="ce3" table:formula="of:=-ACOS([.N65])" office:value-type="float" office:value="-2.11961575743527">
            <text:p>-2,1196</text:p>
          </table:table-cell>
          <table:table-cell table:style-name="ce3" table:formula="of:=[.L65]*COS([.O65])" office:value-type="float" office:value="-0.0280693157490248">
            <text:p>-0,0281</text:p>
          </table:table-cell>
          <table:table-cell table:formula="of:=[.L65]*SIN([.O65])" office:value-type="float" office:value="-0.0459037448555375">
            <text:p>-0,0459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31205812295">
            <text:p>-0,0312</text:p>
          </table:table-cell>
          <table:table-cell table:style-name="ce3" office:value-type="float" office:value="0.0368492651439">
            <text:p>0,0368</text:p>
          </table:table-cell>
          <table:table-cell table:style-name="ce3" office:value-type="float" office:value="-0.0189638696174">
            <text:p>-0,0190</text:p>
          </table:table-cell>
          <table:table-cell table:style-name="ce3" office:value-type="float" office:value="0.0518777352388">
            <text:p>0,0519</text:p>
          </table:table-cell>
          <table:table-cell table:formula="of:=SQRT([.H66]*[.H66]+[.I66]*[.I66]+[.J66]*[.J66])" office:value-type="float" office:value="0.0518777352387512">
            <text:p>0,0519</text:p>
          </table:table-cell>
          <table:table-cell table:style-name="ce3" table:formula="of:=[.H66]*[.H$86]+[.I66]*[.I$86]+[.J66]*[.J$86]" office:value-type="float" office:value="-0.000325520711803926">
            <text:p>-0,0003</text:p>
          </table:table-cell>
          <table:table-cell table:style-name="ce3" table:formula="of:=[.M66]/([.L66]*[.L$86])" office:value-type="float" office:value="-0.504297498004554">
            <text:p>-0,5043</text:p>
          </table:table-cell>
          <table:table-cell table:style-name="ce3" table:formula="of:=-ACOS([.N66])" office:value-type="float" office:value="-2.09936457511483">
            <text:p>-2,0994</text:p>
          </table:table-cell>
          <table:table-cell table:style-name="ce3" table:formula="of:=[.L66]*COS([.O66])" office:value-type="float" office:value="-0.0261618120830449">
            <text:p>-0,0262</text:p>
          </table:table-cell>
          <table:table-cell table:formula="of:=[.L66]*SIN([.O66])" office:value-type="float" office:value="-0.0447979798878634">
            <text:p>-0,044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300213467853">
            <text:p>-0,0300</text:p>
          </table:table-cell>
          <table:table-cell table:style-name="ce3" office:value-type="float" office:value="0.0349570788191">
            <text:p>0,0350</text:p>
          </table:table-cell>
          <table:table-cell table:style-name="ce3" office:value-type="float" office:value="-0.0192154294996">
            <text:p>-0,0192</text:p>
          </table:table-cell>
          <table:table-cell table:style-name="ce3" office:value-type="float" office:value="0.0499250573682">
            <text:p>0,0499</text:p>
          </table:table-cell>
          <table:table-cell table:formula="of:=SQRT([.H67]*[.H67]+[.I67]*[.I67]+[.J67]*[.J67])" office:value-type="float" office:value="0.0499250573682405">
            <text:p>0,0499</text:p>
          </table:table-cell>
          <table:table-cell table:style-name="ce3" table:formula="of:=[.H67]*[.H$86]+[.I67]*[.I$86]+[.J67]*[.J$86]" office:value-type="float" office:value="-0.000301486960330044">
            <text:p>-0,0003</text:p>
          </table:table-cell>
          <table:table-cell table:style-name="ce3" table:formula="of:=[.M67]/([.L67]*[.L$86])" office:value-type="float" office:value="-0.485332255640814">
            <text:p>-0,4853</text:p>
          </table:table-cell>
          <table:table-cell table:style-name="ce3" table:formula="of:=-ACOS([.N67])" office:value-type="float" office:value="-2.0775394662108">
            <text:p>-2,0775</text:p>
          </table:table-cell>
          <table:table-cell table:style-name="ce3" table:formula="of:=[.L67]*COS([.O67])" office:value-type="float" office:value="-0.0242302407055252">
            <text:p>-0,0242</text:p>
          </table:table-cell>
          <table:table-cell table:formula="of:=[.L67]*SIN([.O67])" office:value-type="float" office:value="-0.0436509654941838">
            <text:p>-0,043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288058710613">
            <text:p>-0,0288</text:p>
          </table:table-cell>
          <table:table-cell table:style-name="ce3" office:value-type="float" office:value="0.0330287944354">
            <text:p>0,0330</text:p>
          </table:table-cell>
          <table:table-cell table:style-name="ce3" office:value-type="float" office:value="-0.0194471204217">
            <text:p>-0,0194</text:p>
          </table:table-cell>
          <table:table-cell table:style-name="ce3" office:value-type="float" office:value="0.0479465323267">
            <text:p>0,0479</text:p>
          </table:table-cell>
          <table:table-cell table:formula="of:=SQRT([.H68]*[.H68]+[.I68]*[.I68]+[.J68]*[.J68])" office:value-type="float" office:value="0.0479465323266683">
            <text:p>0,0479</text:p>
          </table:table-cell>
          <table:table-cell table:style-name="ce3" table:formula="of:=[.H68]*[.H$86]+[.I68]*[.I$86]+[.J68]*[.J$86]" office:value-type="float" office:value="-0.000277142038899565">
            <text:p>-0,0003</text:p>
          </table:table-cell>
          <table:table-cell table:style-name="ce3" table:formula="of:=[.M68]/([.L68]*[.L$86])" office:value-type="float" office:value="-0.464552070662552">
            <text:p>-0,4646</text:p>
          </table:table-cell>
          <table:table-cell table:style-name="ce3" table:formula="of:=-ACOS([.N68])" office:value-type="float" office:value="-2.05392504797446">
            <text:p>-2,0539</text:p>
          </table:table-cell>
          <table:table-cell table:style-name="ce3" table:formula="of:=[.L68]*COS([.O68])" office:value-type="float" office:value="-0.0222736608734428">
            <text:p>-0,0223</text:p>
          </table:table-cell>
          <table:table-cell table:formula="of:=[.L68]*SIN([.O68])" office:value-type="float" office:value="-0.0424588505902729">
            <text:p>-0,0425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275568005873">
            <text:p>-0,0276</text:p>
          </table:table-cell>
          <table:table-cell table:style-name="ce3" office:value-type="float" office:value="0.0310620033381">
            <text:p>0,0311</text:p>
          </table:table-cell>
          <table:table-cell table:style-name="ce3" office:value-type="float" office:value="-0.019656105605">
            <text:p>-0,0197</text:p>
          </table:table-cell>
          <table:table-cell table:style-name="ce3" office:value-type="float" office:value="0.0459411340471">
            <text:p>0,0459</text:p>
          </table:table-cell>
          <table:table-cell table:formula="of:=SQRT([.H69]*[.H69]+[.I69]*[.I69]+[.J69]*[.J69])" office:value-type="float" office:value="0.0459411340471615">
            <text:p>0,0459</text:p>
          </table:table-cell>
          <table:table-cell table:style-name="ce3" table:formula="of:=[.H69]*[.H$86]+[.I69]*[.I$86]+[.J69]*[.J$86]" office:value-type="float" office:value="-0.000252474209276012">
            <text:p>-0,0003</text:p>
          </table:table-cell>
          <table:table-cell table:style-name="ce3" table:formula="of:=[.M69]/([.L69]*[.L$86])" office:value-type="float" office:value="-0.441676715561046">
            <text:p>-0,4417</text:p>
          </table:table-cell>
          <table:table-cell table:style-name="ce3" table:formula="of:=-ACOS([.N69])" office:value-type="float" office:value="-2.02826302735381">
            <text:p>-2,0283</text:p>
          </table:table-cell>
          <table:table-cell table:style-name="ce3" table:formula="of:=[.L69]*COS([.O69])" office:value-type="float" office:value="-0.0202911291951001">
            <text:p>-0,0203</text:p>
          </table:table-cell>
          <table:table-cell table:formula="of:=[.L69]*SIN([.O69])" office:value-type="float" office:value="-0.0412172036111989">
            <text:p>-0,0412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262711940183">
            <text:p>-0,0263</text:p>
          </table:table-cell>
          <table:table-cell table:style-name="ce3" office:value-type="float" office:value="0.0290540451113">
            <text:p>0,0291</text:p>
          </table:table-cell>
          <table:table-cell table:style-name="ce3" office:value-type="float" office:value="-0.019838997668">
            <text:p>-0,0198</text:p>
          </table:table-cell>
          <table:table-cell table:style-name="ce3" office:value-type="float" office:value="0.0439078466899">
            <text:p>0,0439</text:p>
          </table:table-cell>
          <table:table-cell table:formula="of:=SQRT([.H70]*[.H70]+[.I70]*[.I70]+[.J70]*[.J70])" office:value-type="float" office:value="0.0439078466899429">
            <text:p>0,0439</text:p>
          </table:table-cell>
          <table:table-cell table:style-name="ce3" table:formula="of:=[.H70]*[.H$86]+[.I70]*[.I$86]+[.J70]*[.J$86]" office:value-type="float" office:value="-0.000227472023891786">
            <text:p>-0,0002</text:p>
          </table:table-cell>
          <table:table-cell table:style-name="ce3" table:formula="of:=[.M70]/([.L70]*[.L$86])" office:value-type="float" office:value="-0.416365798320687">
            <text:p>-0,4164</text:p>
          </table:table-cell>
          <table:table-cell table:style-name="ce3" table:formula="of:=-ACOS([.N70])" office:value-type="float" office:value="-2.00024081652045">
            <text:p>-2,0002</text:p>
          </table:table-cell>
          <table:table-cell table:style-name="ce3" table:formula="of:=[.L70]*COS([.O70])" office:value-type="float" office:value="-0.0182817256396004">
            <text:p>-0,0183</text:p>
          </table:table-cell>
          <table:table-cell table:formula="of:=[.L70]*SIN([.O70])" office:value-type="float" office:value="-0.0399208906286659">
            <text:p>-0,0399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249456857618">
            <text:p>-0,0249</text:p>
          </table:table-cell>
          <table:table-cell table:style-name="ce3" office:value-type="float" office:value="0.0270019793321">
            <text:p>0,0270</text:p>
          </table:table-cell>
          <table:table-cell table:style-name="ce3" office:value-type="float" office:value="-0.0199917164989">
            <text:p>-0,0200</text:p>
          </table:table-cell>
          <table:table-cell table:style-name="ce3" office:value-type="float" office:value="0.0418457029401">
            <text:p>0,0418</text:p>
          </table:table-cell>
          <table:table-cell table:formula="of:=SQRT([.H71]*[.H71]+[.I71]*[.I71]+[.J71]*[.J71])" office:value-type="float" office:value="0.0418457029400871">
            <text:p>0,0418</text:p>
          </table:table-cell>
          <table:table-cell table:style-name="ce3" table:formula="of:=[.H71]*[.H$86]+[.I71]*[.I$86]+[.J71]*[.J$86]" office:value-type="float" office:value="-0.000202124838379175">
            <text:p>-0,0002</text:p>
          </table:table-cell>
          <table:table-cell table:style-name="ce3" table:formula="of:=[.M71]/([.L71]*[.L$86])" office:value-type="float" office:value="-0.388202218798214">
            <text:p>-0,3882</text:p>
          </table:table-cell>
          <table:table-cell table:style-name="ce3" table:formula="of:=-ACOS([.N71])" office:value-type="float" office:value="-1.96947634405861">
            <text:p>-1,9695</text:p>
          </table:table-cell>
          <table:table-cell table:style-name="ce3" table:formula="of:=[.L71]*COS([.O71])" office:value-type="float" office:value="-0.0162445947285128">
            <text:p>-0,0162</text:p>
          </table:table-cell>
          <table:table-cell table:formula="of:=[.L71]*SIN([.O71])" office:value-type="float" office:value="-0.0385639209191232">
            <text:p>-0,038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235764027065">
            <text:p>-0,0236</text:p>
          </table:table-cell>
          <table:table-cell table:style-name="ce3" office:value-type="float" office:value="0.0249025573612">
            <text:p>0,0249</text:p>
          </table:table-cell>
          <table:table-cell table:style-name="ce3" office:value-type="float" office:value="-0.0201093006348">
            <text:p>-0,0201</text:p>
          </table:table-cell>
          <table:table-cell table:style-name="ce3" office:value-type="float" office:value="0.0397538438359">
            <text:p>0,0398</text:p>
          </table:table-cell>
          <table:table-cell table:formula="of:=SQRT([.H72]*[.H72]+[.I72]*[.I72]+[.J72]*[.J72])" office:value-type="float" office:value="0.0397538438358819">
            <text:p>0,0398</text:p>
          </table:table-cell>
          <table:table-cell table:style-name="ce3" table:formula="of:=[.H72]*[.H$86]+[.I72]*[.I$86]+[.J72]*[.J$86]" office:value-type="float" office:value="-0.000176423602220825">
            <text:p>-0,0002</text:p>
          </table:table-cell>
          <table:table-cell table:style-name="ce3" table:formula="of:=[.M72]/([.L72]*[.L$86])" office:value-type="float" office:value="-0.356670140836889">
            <text:p>-0,3567</text:p>
          </table:table-cell>
          <table:table-cell table:style-name="ce3" table:formula="of:=-ACOS([.N72])" office:value-type="float" office:value="-1.93549750374933">
            <text:p>-1,9355</text:p>
          </table:table-cell>
          <table:table-cell table:style-name="ce3" table:formula="of:=[.L72]*COS([.O72])" office:value-type="float" office:value="-0.0141790090797517">
            <text:p>-0,0142</text:p>
          </table:table-cell>
          <table:table-cell table:formula="of:=[.L72]*SIN([.O72])" office:value-type="float" office:value="-0.0371392487975188">
            <text:p>-0,037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221588616319">
            <text:p>-0,0222</text:p>
          </table:table-cell>
          <table:table-cell table:style-name="ce3" office:value-type="float" office:value="0.0227521984553">
            <text:p>0,0228</text:p>
          </table:table-cell>
          <table:table-cell table:style-name="ce3" office:value-type="float" office:value="-0.0201856534932">
            <text:p>-0,0202</text:p>
          </table:table-cell>
          <table:table-cell table:style-name="ce3" office:value-type="float" office:value="0.0376316129114">
            <text:p>0,0376</text:p>
          </table:table-cell>
          <table:table-cell table:formula="of:=SQRT([.H73]*[.H73]+[.I73]*[.I73]+[.J73]*[.J73])" office:value-type="float" office:value="0.0376316129114682">
            <text:p>0,0376</text:p>
          </table:table-cell>
          <table:table-cell table:style-name="ce3" table:formula="of:=[.H73]*[.H$86]+[.I73]*[.I$86]+[.J73]*[.J$86]" office:value-type="float" office:value="-0.000150362089962047">
            <text:p>-0,0002</text:p>
          </table:table-cell>
          <table:table-cell table:style-name="ce3" table:formula="of:=[.M73]/([.L73]*[.L$86])" office:value-type="float" office:value="-0.321125442788013">
            <text:p>-0,3211</text:p>
          </table:table-cell>
          <table:table-cell table:style-name="ce3" table:formula="of:=-ACOS([.N73])" office:value-type="float" office:value="-1.89771395856881">
            <text:p>-1,8977</text:p>
          </table:table-cell>
          <table:table-cell table:style-name="ce3" table:formula="of:=[.L73]*COS([.O73])" office:value-type="float" office:value="-0.0120844683590224">
            <text:p>-0,0121</text:p>
          </table:table-cell>
          <table:table-cell table:formula="of:=[.L73]*SIN([.O73])" office:value-type="float" office:value="-0.0356385172923674">
            <text:p>-0,035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206878434438">
            <text:p>-0,0207</text:p>
          </table:table-cell>
          <table:table-cell table:style-name="ce3" office:value-type="float" office:value="0.0205469783514">
            <text:p>0,0205</text:p>
          </table:table-cell>
          <table:table-cell table:style-name="ce3" office:value-type="float" office:value="-0.0202131971092">
            <text:p>-0,0202</text:p>
          </table:table-cell>
          <table:table-cell table:style-name="ce3" office:value-type="float" office:value="0.0354787052062">
            <text:p>0,0355</text:p>
          </table:table-cell>
          <table:table-cell table:formula="of:=SQRT([.H74]*[.H74]+[.I74]*[.I74]+[.J74]*[.J74])" office:value-type="float" office:value="0.0354787052061296">
            <text:p>0,0355</text:p>
          </table:table-cell>
          <table:table-cell table:style-name="ce3" table:formula="of:=[.H74]*[.H$86]+[.I74]*[.I$86]+[.J74]*[.J$86]" office:value-type="float" office:value="-0.000123938833366042">
            <text:p>-0,0001</text:p>
          </table:table-cell>
          <table:table-cell table:style-name="ce3" table:formula="of:=[.M74]/([.L74]*[.L$86])" office:value-type="float" office:value="-0.280755864892984">
            <text:p>-0,2808</text:p>
          </table:table-cell>
          <table:table-cell table:style-name="ce3" table:formula="of:=-ACOS([.N74])" office:value-type="float" office:value="-1.85537788577604">
            <text:p>-1,8554</text:p>
          </table:table-cell>
          <table:table-cell table:style-name="ce3" table:formula="of:=[.L74]*COS([.O74])" office:value-type="float" office:value="-0.00996085456543013">
            <text:p>-0,0100</text:p>
          </table:table-cell>
          <table:table-cell table:formula="of:=[.L74]*SIN([.O74])" office:value-type="float" office:value="-0.0340517238833778">
            <text:p>-0,034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191572397891">
            <text:p>-0,0192</text:p>
          </table:table-cell>
          <table:table-cell table:style-name="ce3" office:value-type="float" office:value="0.0182826443518">
            <text:p>0,0183</text:p>
          </table:table-cell>
          <table:table-cell table:style-name="ce3" office:value-type="float" office:value="-0.0201823927354">
            <text:p>-0,0202</text:p>
          </table:table-cell>
          <table:table-cell table:style-name="ce3" office:value-type="float" office:value="0.033295403547">
            <text:p>0,0333</text:p>
          </table:table-cell>
          <table:table-cell table:formula="of:=SQRT([.H75]*[.H75]+[.I75]*[.I75]+[.J75]*[.J75])" office:value-type="float" office:value="0.0332954035469974">
            <text:p>0,0333</text:p>
          </table:table-cell>
          <table:table-cell table:style-name="ce3" table:formula="of:=[.H75]*[.H$86]+[.I75]*[.I$86]+[.J75]*[.J$86]" office:value-type="float" office:value="-0.0000971601642964282">
            <text:p>-0,0001</text:p>
          </table:table-cell>
          <table:table-cell table:style-name="ce3" table:formula="of:=[.M75]/([.L75]*[.L$86])" office:value-type="float" office:value="-0.234527164515041">
            <text:p>-0,2345</text:p>
          </table:table-cell>
          <table:table-cell table:style-name="ce3" table:formula="of:=-ACOS([.N75])" office:value-type="float" office:value="-1.80752846489608">
            <text:p>-1,8075</text:p>
          </table:table-cell>
          <table:table-cell table:style-name="ce3" table:formula="of:=[.L75]*COS([.O75])" office:value-type="float" office:value="-0.00780867658526135">
            <text:p>-0,0078</text:p>
          </table:table-cell>
          <table:table-cell table:formula="of:=[.L75]*SIN([.O75])" office:value-type="float" office:value="-0.0323667803054953">
            <text:p>-0,0324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175598705998">
            <text:p>-0,0176</text:p>
          </table:table-cell>
          <table:table-cell table:style-name="ce3" office:value-type="float" office:value="0.0159546858643">
            <text:p>0,0160</text:p>
          </table:table-cell>
          <table:table-cell table:style-name="ce3" office:value-type="float" office:value="-0.0200810670534">
            <text:p>-0,0201</text:p>
          </table:table-cell>
          <table:table-cell table:style-name="ce3" office:value-type="float" office:value="0.0310829585225">
            <text:p>0,0311</text:p>
          </table:table-cell>
          <table:table-cell table:formula="of:=SQRT([.H76]*[.H76]+[.I76]*[.I76]+[.J76]*[.J76])" office:value-type="float" office:value="0.0310829585225307">
            <text:p>0,0311</text:p>
          </table:table-cell>
          <table:table-cell table:style-name="ce3" table:formula="of:=[.H76]*[.H$86]+[.I76]*[.I$86]+[.J76]*[.J$86]" office:value-type="float" office:value="-0.0000700450789442951">
            <text:p>-0,0001</text:p>
          </table:table-cell>
          <table:table-cell table:style-name="ce3" table:formula="of:=[.M76]/([.L76]*[.L$86])" office:value-type="float" office:value="-0.181110852801684">
            <text:p>-0,1811</text:p>
          </table:table-cell>
          <table:table-cell table:style-name="ce3" table:formula="of:=-ACOS([.N76])" office:value-type="float" office:value="-1.75291219305706">
            <text:p>-1,7529</text:p>
          </table:table-cell>
          <table:table-cell table:style-name="ce3" table:formula="of:=[.L76]*COS([.O76])" office:value-type="float" office:value="-0.00562946112561491">
            <text:p>-0,0056</text:p>
          </table:table-cell>
          <table:table-cell table:formula="of:=[.L76]*SIN([.O76])" office:value-type="float" office:value="-0.0305689299444477">
            <text:p>-0,030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158872783357">
            <text:p>-0,0159</text:p>
          </table:table-cell>
          <table:table-cell table:style-name="ce3" office:value-type="float" office:value="0.013558515968">
            <text:p>0,0136</text:p>
          </table:table-cell>
          <table:table-cell table:style-name="ce3" office:value-type="float" office:value="-0.0198934515448">
            <text:p>-0,0199</text:p>
          </table:table-cell>
          <table:table-cell table:style-name="ce3" office:value-type="float" office:value="0.0288442088215">
            <text:p>0,0288</text:p>
          </table:table-cell>
          <table:table-cell table:formula="of:=SQRT([.H77]*[.H77]+[.I77]*[.I77]+[.J77]*[.J77])" office:value-type="float" office:value="0.028844208821457">
            <text:p>0,0288</text:p>
          </table:table-cell>
          <table:table-cell table:style-name="ce3" table:formula="of:=[.H77]*[.H$86]+[.I77]*[.I$86]+[.J77]*[.J$86]" office:value-type="float" office:value="-0.000042633137273535">
            <text:p>0,0000</text:p>
          </table:table-cell>
          <table:table-cell table:style-name="ce3" table:formula="of:=[.M77]/([.L77]*[.L$86])" office:value-type="float" office:value="-0.118789445987425">
            <text:p>-0,1188</text:p>
          </table:table-cell>
          <table:table-cell table:style-name="ce3" table:formula="of:=-ACOS([.N77])" office:value-type="float" office:value="-1.68986693345666">
            <text:p>-1,6899</text:p>
          </table:table-cell>
          <table:table-cell table:style-name="ce3" table:formula="of:=[.L77]*COS([.O77])" office:value-type="float" office:value="-0.00342638758584648">
            <text:p>-0,0034</text:p>
          </table:table-cell>
          <table:table-cell table:formula="of:=[.L77]*SIN([.O77])" office:value-type="float" office:value="-0.0286399764428565">
            <text:p>-0,028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141295229474">
            <text:p>-0,0141</text:p>
          </table:table-cell>
          <table:table-cell table:style-name="ce3" office:value-type="float" office:value="0.0110898703375">
            <text:p>0,0111</text:p>
          </table:table-cell>
          <table:table-cell table:style-name="ce3" office:value-type="float" office:value="-0.0195987961563">
            <text:p>-0,0196</text:p>
          </table:table-cell>
          <table:table-cell table:style-name="ce3" office:value-type="float" office:value="0.0265846093369">
            <text:p>0,0266</text:p>
          </table:table-cell>
          <table:table-cell table:formula="of:=SQRT([.H78]*[.H78]+[.I78]*[.I78]+[.J78]*[.J78])" office:value-type="float" office:value="0.0265846093369804">
            <text:p>0,0266</text:p>
          </table:table-cell>
          <table:table-cell table:style-name="ce3" table:formula="of:=[.H78]*[.H$86]+[.I78]*[.I$86]+[.J78]*[.J$86]" office:value-type="float" office:value="-0.0000149974932386891">
            <text:p>0,0000</text:p>
          </table:table-cell>
          <table:table-cell table:style-name="ce3" table:formula="of:=[.M78]/([.L78]*[.L$86])" office:value-type="float" office:value="-0.0453395898878501">
            <text:p>-0,0453</text:p>
          </table:table-cell>
          <table:table-cell table:style-name="ce3" table:formula="of:=-ACOS([.N78])" office:value-type="float" office:value="-1.61615146500612">
            <text:p>-1,6162</text:p>
          </table:table-cell>
          <table:table-cell table:style-name="ce3" table:formula="of:=[.L78]*COS([.O78])" office:value-type="float" office:value="-0.0012053352846674">
            <text:p>-0,0012</text:p>
          </table:table-cell>
          <table:table-cell table:formula="of:=[.L78]*SIN([.O78])" office:value-type="float" office:value="-0.0265572705760852">
            <text:p>-0,026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122750506672">
            <text:p>-0,0123</text:p>
          </table:table-cell>
          <table:table-cell table:style-name="ce3" office:value-type="float" office:value="0.0085456350538">
            <text:p>0,0085</text:p>
          </table:table-cell>
          <table:table-cell table:style-name="ce3" office:value-type="float" office:value="-0.0191693552627">
            <text:p>-0,0192</text:p>
          </table:table-cell>
          <table:table-cell table:style-name="ce3" office:value-type="float" office:value="0.0243139657099">
            <text:p>0,0243</text:p>
          </table:table-cell>
          <table:table-cell table:formula="of:=SQRT([.H79]*[.H79]+[.I79]*[.I79]+[.J79]*[.J79])" office:value-type="float" office:value="0.0243139657099097">
            <text:p>0,0243</text:p>
          </table:table-cell>
          <table:table-cell table:style-name="ce3" table:formula="of:=[.H79]*[.H$86]+[.I79]*[.I$86]+[.J79]*[.J$86]" office:value-type="float" office:value="0.0000127332190028441">
            <text:p>0,0000</text:p>
          </table:table-cell>
          <table:table-cell table:style-name="ce3" table:formula="of:=[.M79]/([.L79]*[.L$86])" office:value-type="float" office:value="0.042089290431736">
            <text:p>0,0421</text:p>
          </table:table-cell>
          <table:table-cell table:style-name="ce3" table:formula="of:=-ACOS([.N79])" office:value-type="float" office:value="-1.52869459952452">
            <text:p>-1,5287</text:p>
          </table:table-cell>
          <table:table-cell table:style-name="ce3" table:formula="of:=[.L79]*COS([.O79])" office:value-type="float" office:value="0.00102335756431166">
            <text:p>0,0010</text:p>
          </table:table-cell>
          <table:table-cell table:formula="of:=[.L79]*SIN([.O79])" office:value-type="float" office:value="-0.024292419966694">
            <text:p>-0,024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103108270245">
            <text:p>-0,0103</text:p>
          </table:table-cell>
          <table:table-cell table:style-name="ce3" office:value-type="float" office:value="0.0059255222616">
            <text:p>0,0059</text:p>
          </table:table-cell>
          <table:table-cell table:style-name="ce3" office:value-type="float" office:value="-0.0185674795338">
            <text:p>-0,0186</text:p>
          </table:table-cell>
          <table:table-cell table:style-name="ce3" office:value-type="float" office:value="0.0220494050768">
            <text:p>0,0220</text:p>
          </table:table-cell>
          <table:table-cell table:formula="of:=SQRT([.H80]*[.H80]+[.I80]*[.I80]+[.J80]*[.J80])" office:value-type="float" office:value="0.0220494050767806">
            <text:p>0,0220</text:p>
          </table:table-cell>
          <table:table-cell table:style-name="ce3" table:formula="of:=[.H80]*[.H$86]+[.I80]*[.I$86]+[.J80]*[.J$86]" office:value-type="float" office:value="0.0000403375630418878">
            <text:p>0,0000</text:p>
          </table:table-cell>
          <table:table-cell table:style-name="ce3" table:formula="of:=[.M80]/([.L80]*[.L$86])" office:value-type="float" office:value="0.147028652300853">
            <text:p>0,1470</text:p>
          </table:table-cell>
          <table:table-cell table:style-name="ce3" table:formula="of:=-ACOS([.N80])" office:value-type="float" office:value="-1.42323272393007">
            <text:p>-1,4232</text:p>
          </table:table-cell>
          <table:table-cell table:style-name="ce3" table:formula="of:=[.L80]*COS([.O80])" office:value-type="float" office:value="0.00324189431247465">
            <text:p>0,0032</text:p>
          </table:table-cell>
          <table:table-cell table:formula="of:=[.L80]*SIN([.O80])" office:value-type="float" office:value="-0.021809777291543">
            <text:p>-0,021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82232008438">
            <text:p>-0,0082</text:p>
          </table:table-cell>
          <table:table-cell table:style-name="ce3" office:value-type="float" office:value="0.003235415566">
            <text:p>0,0032</text:p>
          </table:table-cell>
          <table:table-cell table:style-name="ce3" office:value-type="float" office:value="-0.0177415645007">
            <text:p>-0,0177</text:p>
          </table:table-cell>
          <table:table-cell table:style-name="ce3" office:value-type="float" office:value="0.0198204958802">
            <text:p>0,0198</text:p>
          </table:table-cell>
          <table:table-cell table:formula="of:=SQRT([.H81]*[.H81]+[.I81]*[.I81]+[.J81]*[.J81])" office:value-type="float" office:value="0.019820495880141">
            <text:p>0,0198</text:p>
          </table:table-cell>
          <table:table-cell table:style-name="ce3" table:formula="of:=[.H81]*[.H$86]+[.I81]*[.I$86]+[.J81]*[.J$86]" office:value-type="float" office:value="0.0000674372672079517">
            <text:p>0,0001</text:p>
          </table:table-cell>
          <table:table-cell table:style-name="ce3" table:formula="of:=[.M81]/([.L81]*[.L$86])" office:value-type="float" office:value="0.27344793150271">
            <text:p>0,2734</text:p>
          </table:table-cell>
          <table:table-cell table:style-name="ce3" table:formula="of:=-ACOS([.N81])" office:value-type="float" office:value="-1.2938205620291">
            <text:p>-1,2938</text:p>
          </table:table-cell>
          <table:table-cell table:style-name="ce3" table:formula="of:=[.L81]*COS([.O81])" office:value-type="float" office:value="0.00541987359978254">
            <text:p>0,0054</text:p>
          </table:table-cell>
          <table:table-cell table:formula="of:=[.L81]*SIN([.O81])" office:value-type="float" office:value="-0.0190650734878486">
            <text:p>-0,019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6000592006">
            <text:p>-0,0060</text:p>
          </table:table-cell>
          <table:table-cell table:style-name="ce3" office:value-type="float" office:value="0.0004939282321">
            <text:p>0,0005</text:p>
          </table:table-cell>
          <table:table-cell table:style-name="ce3" office:value-type="float" office:value="-0.0166210226198">
            <text:p>-0,0166</text:p>
          </table:table-cell>
          <table:table-cell table:style-name="ce3" office:value-type="float" office:value="0.0176779371661">
            <text:p>0,0177</text:p>
          </table:table-cell>
          <table:table-cell table:formula="of:=SQRT([.H82]*[.H82]+[.I82]*[.I82]+[.J82]*[.J82])" office:value-type="float" office:value="0.0176779371661074">
            <text:p>0,0177</text:p>
          </table:table-cell>
          <table:table-cell table:style-name="ce3" table:formula="of:=[.H82]*[.H$86]+[.I82]*[.I$86]+[.J82]*[.J$86]" office:value-type="float" office:value="0.0000933891027333198">
            <text:p>0,0001</text:p>
          </table:table-cell>
          <table:table-cell table:style-name="ce3" table:formula="of:=[.M82]/([.L82]*[.L$86])" office:value-type="float" office:value="0.42457440751133">
            <text:p>0,4246</text:p>
          </table:table-cell>
          <table:table-cell table:style-name="ce3" table:formula="of:=-ACOS([.N82])" office:value-type="float" office:value="-1.13230455681317">
            <text:p>-1,1323</text:p>
          </table:table-cell>
          <table:table-cell table:style-name="ce3" table:formula="of:=[.L82]*COS([.O82])" office:value-type="float" office:value="0.00750559969832255">
            <text:p>0,0075</text:p>
          </table:table-cell>
          <table:table-cell table:formula="of:=[.L82]*SIN([.O82])" office:value-type="float" office:value="-0.0160054814241053">
            <text:p>-0,016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36403238341">
            <text:p>-0,0036</text:p>
          </table:table-cell>
          <table:table-cell table:style-name="ce3" office:value-type="float" office:value="-0.002255371637">
            <text:p>-0,0023</text:p>
          </table:table-cell>
          <table:table-cell table:style-name="ce3" office:value-type="float" office:value="-0.0151122529356">
            <text:p>-0,0151</text:p>
          </table:table-cell>
          <table:table-cell table:style-name="ce3" office:value-type="float" office:value="0.0157072864502">
            <text:p>0,0157</text:p>
          </table:table-cell>
          <table:table-cell table:formula="of:=SQRT([.H83]*[.H83]+[.I83]*[.I83]+[.J83]*[.J83])" office:value-type="float" office:value="0.0157072864501686">
            <text:p>0,0157</text:p>
          </table:table-cell>
          <table:table-cell table:style-name="ce3" table:formula="of:=[.H83]*[.H$86]+[.I83]*[.I$86]+[.J83]*[.J$86]" office:value-type="float" office:value="0.000117115240379026">
            <text:p>0,0001</text:p>
          </table:table-cell>
          <table:table-cell table:style-name="ce3" table:formula="of:=[.M83]/([.L83]*[.L$86])" office:value-type="float" office:value="0.599240897149272">
            <text:p>0,5992</text:p>
          </table:table-cell>
          <table:table-cell table:style-name="ce3" table:formula="of:=-ACOS([.N83])" office:value-type="float" office:value="-0.928243759308307">
            <text:p>-0,9282</text:p>
          </table:table-cell>
          <table:table-cell table:style-name="ce3" table:formula="of:=[.L83]*COS([.O83])" office:value-type="float" office:value="0.00941244842417965">
            <text:p>0,0094</text:p>
          </table:table-cell>
          <table:table-cell table:formula="of:=[.L83]*SIN([.O83])" office:value-type="float" office:value="-0.0125747629118727">
            <text:p>-0,012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1163390899">
            <text:p>-0,0012</text:p>
          </table:table-cell>
          <table:table-cell table:style-name="ce3" office:value-type="float" office:value="-0.0049242174935">
            <text:p>-0,0049</text:p>
          </table:table-cell>
          <table:table-cell table:style-name="ce3" office:value-type="float" office:value="-0.0131030784982">
            <text:p>-0,0131</text:p>
          </table:table-cell>
          <table:table-cell table:style-name="ce3" office:value-type="float" office:value="0.0140460692878">
            <text:p>0,0140</text:p>
          </table:table-cell>
          <table:table-cell table:formula="of:=SQRT([.H84]*[.H84]+[.I84]*[.I84]+[.J84]*[.J84])" office:value-type="float" office:value="0.0140460692877815">
            <text:p>0,0140</text:p>
          </table:table-cell>
          <table:table-cell table:style-name="ce3" table:formula="of:=[.H84]*[.H$86]+[.I84]*[.I$86]+[.J84]*[.J$86]" office:value-type="float" office:value="0.000136894655501336">
            <text:p>0,0001</text:p>
          </table:table-cell>
          <table:table-cell table:style-name="ce3" table:formula="of:=[.M84]/([.L84]*[.L$86])" office:value-type="float" office:value="0.783286933978559">
            <text:p>0,7833</text:p>
          </table:table-cell>
          <table:table-cell table:style-name="ce3" table:formula="of:=-ACOS([.N84])" office:value-type="float" office:value="-0.670860634047513">
            <text:p>-0,6709</text:p>
          </table:table-cell>
          <table:table-cell table:style-name="ce3" table:formula="of:=[.L84]*COS([.O84])" office:value-type="float" office:value="0.0110021025468768">
            <text:p>0,0110</text:p>
          </table:table-cell>
          <table:table-cell table:formula="of:=[.L84]*SIN([.O84])" office:value-type="float" office:value="-0.00873188421734773">
            <text:p>-0,008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13614911298">
            <text:p>0,0014</text:p>
          </table:table-cell>
          <table:table-cell table:style-name="ce3" office:value-type="float" office:value="-0.0073594631498">
            <text:p>-0,0074</text:p>
          </table:table-cell>
          <table:table-cell table:style-name="ce3" office:value-type="float" office:value="-0.0104935366209">
            <text:p>-0,0105</text:p>
          </table:table-cell>
          <table:table-cell table:style-name="ce3" office:value-type="float" office:value="0.0128891297908">
            <text:p>0,0129</text:p>
          </table:table-cell>
          <table:table-cell table:formula="of:=SQRT([.H85]*[.H85]+[.I85]*[.I85]+[.J85]*[.J85])" office:value-type="float" office:value="0.0128891297907949">
            <text:p>0,0129</text:p>
          </table:table-cell>
          <table:table-cell table:style-name="ce3" table:formula="of:=[.H85]*[.H$86]+[.I85]*[.I$86]+[.J85]*[.J$86]" office:value-type="float" office:value="0.000150306717256745">
            <text:p>0,0002</text:p>
          </table:table-cell>
          <table:table-cell table:style-name="ce3" table:formula="of:=[.M85]/([.L85]*[.L$86])" office:value-type="float" office:value="0.937225266536907">
            <text:p>0,9372</text:p>
          </table:table-cell>
          <table:table-cell table:style-name="ce3" table:formula="of:=-ACOS([.N85])" office:value-type="float" office:value="-0.356209861320675">
            <text:p>-0,3562</text:p>
          </table:table-cell>
          <table:table-cell table:style-name="ce3" table:formula="of:=[.L85]*COS([.O85])" office:value-type="float" office:value="0.0120800181036066">
            <text:p>0,0121</text:p>
          </table:table-cell>
          <table:table-cell table:formula="of:=[.L85]*SIN([.O85])" office:value-type="float" office:value="-0.0044947557642763">
            <text:p>-0,0045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38013249845">
            <text:p>0,0038</text:p>
          </table:table-cell>
          <table:table-cell table:style-name="ce3" office:value-type="float" office:value="-0.0093556286494">
            <text:p>-0,0094</text:p>
          </table:table-cell>
          <table:table-cell table:style-name="ce3" office:value-type="float" office:value="-0.0072691262704">
            <text:p>-0,0073</text:p>
          </table:table-cell>
          <table:table-cell table:style-name="ce3" office:value-type="float" office:value="0.0124425903974">
            <text:p>0,0124</text:p>
          </table:table-cell>
          <table:table-cell table:formula="of:=SQRT([.H86]*[.H86]+[.I86]*[.I86]+[.J86]*[.J86])" office:value-type="float" office:value="0.0124425903974324">
            <text:p>0,0124</text:p>
          </table:table-cell>
          <table:table-cell table:style-name="ce3" table:formula="of:=[.H86]*[.H$86]+[.I86]*[.I$86]+[.J86]*[.J$86]" office:value-type="float" office:value="0.000154818055798277">
            <text:p>0,0002</text:p>
          </table:table-cell>
          <table:table-cell table:style-name="ce3" table:formula="of:=[.M86]/([.L86]*[.L$86])" office:value-type="float" office:value="1">
            <text:p>1,0000</text:p>
          </table:table-cell>
          <table:table-cell table:style-name="ce3" table:formula="of:=ACOS([.N86])" office:value-type="float" office:value="0.000000021073424255447">
            <text:p>0,0000</text:p>
          </table:table-cell>
          <table:table-cell table:style-name="ce3" table:formula="of:=[.L86]*COS([.O86])" office:value-type="float" office:value="0.0124425903974324">
            <text:p>0,0124</text:p>
          </table:table-cell>
          <table:table-cell table:formula="of:=[.L86]*SIN([.O86])" office:value-type="float" office:value="0.000000000262207986281844">
            <text:p>0,000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59928876434">
            <text:p>0,0060</text:p>
          </table:table-cell>
          <table:table-cell table:style-name="ce3" office:value-type="float" office:value="-0.0107411894199">
            <text:p>-0,0107</text:p>
          </table:table-cell>
          <table:table-cell table:style-name="ce3" office:value-type="float" office:value="-0.0035707985095">
            <text:p>-0,0036</text:p>
          </table:table-cell>
          <table:table-cell table:style-name="ce3" office:value-type="float" office:value="0.0128077497811">
            <text:p>0,0128</text:p>
          </table:table-cell>
          <table:table-cell table:formula="of:=SQRT([.H87]*[.H87]+[.I87]*[.I87]+[.J87]*[.J87])" office:value-type="float" office:value="0.01280774978113">
            <text:p>0,0128</text:p>
          </table:table-cell>
          <table:table-cell table:style-name="ce3" table:formula="of:=[.H87]*[.H$86]+[.I87]*[.I$86]+[.J87]*[.J$86]" office:value-type="float" office:value="0.000149228078245318">
            <text:p>0,0001</text:p>
          </table:table-cell>
          <table:table-cell table:style-name="ce3" table:formula="of:=[.M87]/([.L87]*[.L$86])" office:value-type="float" office:value="0.936411863437889">
            <text:p>0,9364</text:p>
          </table:table-cell>
          <table:table-cell table:style-name="ce3" table:formula="of:=ACOS([.N87])" office:value-type="float" office:value="0.358535106823847">
            <text:p>0,3585</text:p>
          </table:table-cell>
          <table:table-cell table:style-name="ce3" table:formula="of:=[.L87]*COS([.O87])" office:value-type="float" office:value="0.0119933288389942">
            <text:p>0,0120</text:p>
          </table:table-cell>
          <table:table-cell table:formula="of:=[.L87]*SIN([.O87])" office:value-type="float" office:value="0.00449427611699444">
            <text:p>0,0045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78273032512">
            <text:p>0,0078</text:p>
          </table:table-cell>
          <table:table-cell table:style-name="ce3" office:value-type="float" office:value="-0.0114822605809">
            <text:p>-0,0115</text:p>
          </table:table-cell>
          <table:table-cell table:style-name="ce3" office:value-type="float" office:value="0.0003489264948">
            <text:p>0,0003</text:p>
          </table:table-cell>
          <table:table-cell table:style-name="ce3" office:value-type="float" office:value="0.0139007458049">
            <text:p>0,0139</text:p>
          </table:table-cell>
          <table:table-cell table:formula="of:=SQRT([.H88]*[.H88]+[.I88]*[.I88]+[.J88]*[.J88])" office:value-type="float" office:value="0.0139007458049095">
            <text:p>0,0139</text:p>
          </table:table-cell>
          <table:table-cell table:style-name="ce3" table:formula="of:=[.H88]*[.H$86]+[.I88]*[.I$86]+[.J88]*[.J$86]" office:value-type="float" office:value="0.0001346414987108">
            <text:p>0,0001</text:p>
          </table:table-cell>
          <table:table-cell table:style-name="ce3" table:formula="of:=[.M88]/([.L88]*[.L$86])" office:value-type="float" office:value="0.778448759343469">
            <text:p>0,7784</text:p>
          </table:table-cell>
          <table:table-cell table:style-name="ce3" table:formula="of:=ACOS([.N88])" office:value-type="float" office:value="0.678605587540158">
            <text:p>0,6786</text:p>
          </table:table-cell>
          <table:table-cell table:style-name="ce3" table:formula="of:=[.L88]*COS([.O88])" office:value-type="float" office:value="0.0108210183257807">
            <text:p>0,0108</text:p>
          </table:table-cell>
          <table:table-cell table:formula="of:=[.L88]*SIN([.O88])" office:value-type="float" office:value="0.00872561151586677">
            <text:p>0,008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929268377">
            <text:p>0,0093</text:p>
          </table:table-cell>
          <table:table-cell table:style-name="ce3" office:value-type="float" office:value="-0.0116774129758">
            <text:p>-0,0117</text:p>
          </table:table-cell>
          <table:table-cell table:style-name="ce3" office:value-type="float" office:value="0.0042611814304">
            <text:p>0,0043</text:p>
          </table:table-cell>
          <table:table-cell table:style-name="ce3" office:value-type="float" office:value="0.0155201034997">
            <text:p>0,0155</text:p>
          </table:table-cell>
          <table:table-cell table:formula="of:=SQRT([.H89]*[.H89]+[.I89]*[.I89]+[.J89]*[.J89])" office:value-type="float" office:value="0.0155201034996352">
            <text:p>0,0155</text:p>
          </table:table-cell>
          <table:table-cell table:style-name="ce3" table:formula="of:=[.H89]*[.H$86]+[.I89]*[.I$86]+[.J89]*[.J$86]" office:value-type="float" office:value="0.000113598984496567">
            <text:p>0,0001</text:p>
          </table:table-cell>
          <table:table-cell table:style-name="ce3" table:formula="of:=[.M89]/([.L89]*[.L$86])" office:value-type="float" office:value="0.588259610829627">
            <text:p>0,5883</text:p>
          </table:table-cell>
          <table:table-cell table:style-name="ce3" table:formula="of:=ACOS([.N89])" office:value-type="float" office:value="0.941891331702007">
            <text:p>0,9419</text:p>
          </table:table-cell>
          <table:table-cell table:style-name="ce3" table:formula="of:=[.L89]*COS([.O89])" office:value-type="float" office:value="0.00912985004473094">
            <text:p>0,0091</text:p>
          </table:table-cell>
          <table:table-cell table:formula="of:=[.L89]*SIN([.O89])" office:value-type="float" office:value="0.0125506753125127">
            <text:p>0,012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04397210308">
            <text:p>0,0104</text:p>
          </table:table-cell>
          <table:table-cell table:style-name="ce3" office:value-type="float" office:value="-0.0114692323825">
            <text:p>-0,0115</text:p>
          </table:table-cell>
          <table:table-cell table:style-name="ce3" office:value-type="float" office:value="0.0080339449146">
            <text:p>0,0080</text:p>
          </table:table-cell>
          <table:table-cell table:style-name="ce3" office:value-type="float" office:value="0.0174664059708">
            <text:p>0,0175</text:p>
          </table:table-cell>
          <table:table-cell table:formula="of:=SQRT([.H90]*[.H90]+[.I90]*[.I90]+[.J90]*[.J90])" office:value-type="float" office:value="0.017466405970764">
            <text:p>0,0175</text:p>
          </table:table-cell>
          <table:table-cell table:style-name="ce3" table:formula="of:=[.H90]*[.H$86]+[.I90]*[.I$86]+[.J90]*[.J$86]" office:value-type="float" office:value="0.000088586891416268">
            <text:p>0,0001</text:p>
          </table:table-cell>
          <table:table-cell table:style-name="ce3" table:formula="of:=[.M90]/([.L90]*[.L$86])" office:value-type="float" office:value="0.407619645871413">
            <text:p>0,4076</text:p>
          </table:table-cell>
          <table:table-cell table:style-name="ce3" table:formula="of:=ACOS([.N90])" office:value-type="float" office:value="1.15095053120416">
            <text:p>1,1510</text:p>
          </table:table-cell>
          <table:table-cell table:style-name="ce3" table:formula="of:=[.L90]*COS([.O90])" office:value-type="float" office:value="0.00711965021644916">
            <text:p>0,0071</text:p>
          </table:table-cell>
          <table:table-cell table:formula="of:=[.L90]*SIN([.O90])" office:value-type="float" office:value="0.0159494801899923">
            <text:p>0,0159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13342715827">
            <text:p>0,0113</text:p>
          </table:table-cell>
          <table:table-cell table:style-name="ce3" office:value-type="float" office:value="-0.0109815636991">
            <text:p>-0,0110</text:p>
          </table:table-cell>
          <table:table-cell table:style-name="ce3" office:value-type="float" office:value="0.0116165440115">
            <text:p>0,0116</text:p>
          </table:table-cell>
          <table:table-cell table:style-name="ce3" office:value-type="float" office:value="0.0195960339956">
            <text:p>0,0196</text:p>
          </table:table-cell>
          <table:table-cell table:formula="of:=SQRT([.H91]*[.H91]+[.I91]*[.I91]+[.J91]*[.J91])" office:value-type="float" office:value="0.0195960339956561">
            <text:p>0,0196</text:p>
          </table:table-cell>
          <table:table-cell table:style-name="ce3" table:formula="of:=[.H91]*[.H$86]+[.I91]*[.I$86]+[.J91]*[.J$86]" office:value-type="float" office:value="0.0000613825564616844">
            <text:p>0,0001</text:p>
          </table:table-cell>
          <table:table-cell table:style-name="ce3" table:formula="of:=[.M91]/([.L91]*[.L$86])" office:value-type="float" office:value="0.251747973400097">
            <text:p>0,2517</text:p>
          </table:table-cell>
          <table:table-cell table:style-name="ce3" table:formula="of:=ACOS([.N91])" office:value-type="float" office:value="1.31631035056143">
            <text:p>1,3163</text:p>
          </table:table-cell>
          <table:table-cell table:style-name="ce3" table:formula="of:=[.L91]*COS([.O91])" office:value-type="float" office:value="0.00493326184508581">
            <text:p>0,0049</text:p>
          </table:table-cell>
          <table:table-cell table:formula="of:=[.L91]*SIN([.O91])" office:value-type="float" office:value="0.0189649011578423">
            <text:p>0,019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20342239335">
            <text:p>0,0120</text:p>
          </table:table-cell>
          <table:table-cell table:style-name="ce3" office:value-type="float" office:value="-0.0103040457763">
            <text:p>-0,0103</text:p>
          </table:table-cell>
          <table:table-cell table:style-name="ce3" office:value-type="float" office:value="0.0150022704559">
            <text:p>0,0150</text:p>
          </table:table-cell>
          <table:table-cell table:style-name="ce3" office:value-type="float" office:value="0.0218188914447">
            <text:p>0,0218</text:p>
          </table:table-cell>
          <table:table-cell table:formula="of:=SQRT([.H92]*[.H92]+[.I92]*[.I92]+[.J92]*[.J92])" office:value-type="float" office:value="0.0218188914446559">
            <text:p>0,0218</text:p>
          </table:table-cell>
          <table:table-cell table:style-name="ce3" table:formula="of:=[.H92]*[.H$86]+[.I92]*[.I$86]+[.J92]*[.J$86]" office:value-type="float" office:value="0.0000330934236903343">
            <text:p>0,0000</text:p>
          </table:table-cell>
          <table:table-cell table:style-name="ce3" table:formula="of:=[.M92]/([.L92]*[.L$86])" office:value-type="float" office:value="0.121898458412114">
            <text:p>0,1219</text:p>
          </table:table-cell>
          <table:table-cell table:style-name="ce3" table:formula="of:=ACOS([.N92])" office:value-type="float" office:value="1.44859394544688">
            <text:p>1,4486</text:p>
          </table:table-cell>
          <table:table-cell table:style-name="ce3" table:formula="of:=[.L92]*COS([.O92])" office:value-type="float" office:value="0.00265968923136482">
            <text:p>0,0027</text:p>
          </table:table-cell>
          <table:table-cell table:formula="of:=[.L92]*SIN([.O92])" office:value-type="float" office:value="0.0216561787272418">
            <text:p>0,021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25844094402">
            <text:p>0,0126</text:p>
          </table:table-cell>
          <table:table-cell table:style-name="ce3" office:value-type="float" office:value="-0.0094974687753">
            <text:p>-0,0095</text:p>
          </table:table-cell>
          <table:table-cell table:style-name="ce3" office:value-type="float" office:value="0.0182029151873">
            <text:p>0,0182</text:p>
          </table:table-cell>
          <table:table-cell table:style-name="ce3" office:value-type="float" office:value="0.0240814325864">
            <text:p>0,0241</text:p>
          </table:table-cell>
          <table:table-cell table:formula="of:=SQRT([.H93]*[.H93]+[.I93]*[.I93]+[.J93]*[.J93])" office:value-type="float" office:value="0.0240814325863814">
            <text:p>0,0241</text:p>
          </table:table-cell>
          <table:table-cell table:style-name="ce3" table:formula="of:=[.H93]*[.H$86]+[.I93]*[.I$86]+[.J93]*[.J$86]" office:value-type="float" office:value="0.00000437293200532295">
            <text:p>0,0000</text:p>
          </table:table-cell>
          <table:table-cell table:style-name="ce3" table:formula="of:=[.M93]/([.L93]*[.L$86])" office:value-type="float" office:value="0.0145941767169039">
            <text:p>0,0146</text:p>
          </table:table-cell>
          <table:table-cell table:style-name="ce3" table:formula="of:=ACOS([.N93])" office:value-type="float" office:value="1.5562016319594">
            <text:p>1,5562</text:p>
          </table:table-cell>
          <table:table-cell table:style-name="ce3" table:formula="of:=[.L93]*COS([.O93])" office:value-type="float" office:value="0.000351448682761857">
            <text:p>0,0004</text:p>
          </table:table-cell>
          <table:table-cell table:formula="of:=[.L93]*SIN([.O93])" office:value-type="float" office:value="0.0240788678977193">
            <text:p>0,024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3018137884">
            <text:p>0,0130</text:p>
          </table:table-cell>
          <table:table-cell table:style-name="ce3" office:value-type="float" office:value="-0.0086024652507">
            <text:p>-0,0086</text:p>
          </table:table-cell>
          <table:table-cell table:style-name="ce3" office:value-type="float" office:value="0.0212361642411">
            <text:p>0,0212</text:p>
          </table:table-cell>
          <table:table-cell table:style-name="ce3" office:value-type="float" office:value="0.026352400157">
            <text:p>0,0264</text:p>
          </table:table-cell>
          <table:table-cell table:formula="of:=SQRT([.H94]*[.H94]+[.I94]*[.I94]+[.J94]*[.J94])" office:value-type="float" office:value="0.0263524001569366">
            <text:p>0,0264</text:p>
          </table:table-cell>
          <table:table-cell table:style-name="ce3" table:formula="of:=[.H94]*[.H$86]+[.I94]*[.I$86]+[.J94]*[.J$86]" office:value-type="float" office:value="-0.000024400716222477">
            <text:p>0,0000</text:p>
          </table:table-cell>
          <table:table-cell table:style-name="ce3" table:formula="of:=[.M94]/([.L94]*[.L$86])" office:value-type="float" office:value="-0.0744169031494055">
            <text:p>-0,0744</text:p>
          </table:table-cell>
          <table:table-cell table:style-name="ce3" table:formula="of:=ACOS([.N94])" office:value-type="float" office:value="1.64528208693448">
            <text:p>1,6453</text:p>
          </table:table-cell>
          <table:table-cell table:style-name="ce3" table:formula="of:=[.L94]*COS([.O94])" office:value-type="float" office:value="-0.00196106401023313">
            <text:p>-0,0020</text:p>
          </table:table-cell>
          <table:table-cell table:formula="of:=[.L94]*SIN([.O94])" office:value-type="float" office:value="0.0262793306988416">
            <text:p>0,026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33599855177">
            <text:p>0,0134</text:p>
          </table:table-cell>
          <table:table-cell table:style-name="ce3" office:value-type="float" office:value="-0.0076463855158">
            <text:p>-0,0076</text:p>
          </table:table-cell>
          <table:table-cell table:style-name="ce3" office:value-type="float" office:value="0.0241202405795">
            <text:p>0,0241</text:p>
          </table:table-cell>
          <table:table-cell table:style-name="ce3" office:value-type="float" office:value="0.0286136755784">
            <text:p>0,0286</text:p>
          </table:table-cell>
          <table:table-cell table:formula="of:=SQRT([.H95]*[.H95]+[.I95]*[.I95]+[.J95]*[.J95])" office:value-type="float" office:value="0.0286136755783375">
            <text:p>0,0286</text:p>
          </table:table-cell>
          <table:table-cell table:style-name="ce3" table:formula="of:=[.H95]*[.H$86]+[.I95]*[.I$86]+[.J95]*[.J$86]" office:value-type="float" office:value="-0.0000530106843078447">
            <text:p>-0,0001</text:p>
          </table:table-cell>
          <table:table-cell table:style-name="ce3" table:formula="of:=[.M95]/([.L95]*[.L$86])" office:value-type="float" office:value="-0.148894603319715">
            <text:p>-0,1489</text:p>
          </table:table-cell>
          <table:table-cell table:style-name="ce3" table:formula="of:=ACOS([.N95])" office:value-type="float" office:value="1.72024664788817">
            <text:p>1,7202</text:p>
          </table:table-cell>
          <table:table-cell table:style-name="ce3" table:formula="of:=[.L95]*COS([.O95])" office:value-type="float" office:value="-0.00426042187475557">
            <text:p>-0,0043</text:p>
          </table:table-cell>
          <table:table-cell table:formula="of:=[.L95]*SIN([.O95])" office:value-type="float" office:value="0.0282947209838064">
            <text:p>0,028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36282206063">
            <text:p>0,0136</text:p>
          </table:table-cell>
          <table:table-cell table:style-name="ce3" office:value-type="float" office:value="-0.0066479238552">
            <text:p>-0,0066</text:p>
          </table:table-cell>
          <table:table-cell table:style-name="ce3" office:value-type="float" office:value="0.0268719099873">
            <text:p>0,0269</text:p>
          </table:table-cell>
          <table:table-cell table:style-name="ce3" office:value-type="float" office:value="0.0308548672796">
            <text:p>0,0309</text:p>
          </table:table-cell>
          <table:table-cell table:formula="of:=SQRT([.H96]*[.H96]+[.I96]*[.I96]+[.J96]*[.J96])" office:value-type="float" office:value="0.0308548672796379">
            <text:p>0,0309</text:p>
          </table:table-cell>
          <table:table-cell table:style-name="ce3" table:formula="of:=[.H96]*[.H$86]+[.I96]*[.I$86]+[.J96]*[.J$86]" office:value-type="float" office:value="-0.0000813345044607618">
            <text:p>-0,0001</text:p>
          </table:table-cell>
          <table:table-cell table:style-name="ce3" table:formula="of:=[.M96]/([.L96]*[.L$86])" office:value-type="float" office:value="-0.211855789994222">
            <text:p>-0,2119</text:p>
          </table:table-cell>
          <table:table-cell table:style-name="ce3" table:formula="of:=ACOS([.N96])" office:value-type="float" office:value="1.78426979011355">
            <text:p>1,7843</text:p>
          </table:table-cell>
          <table:table-cell table:style-name="ce3" table:formula="of:=[.L96]*COS([.O96])" office:value-type="float" office:value="-0.00653678228269457">
            <text:p>-0,0065</text:p>
          </table:table-cell>
          <table:table-cell table:formula="of:=[.L96]*SIN([.O96])" office:value-type="float" office:value="0.0301544907473617">
            <text:p>0,0302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38366035977">
            <text:p>0,0138</text:p>
          </table:table-cell>
          <table:table-cell table:style-name="ce3" office:value-type="float" office:value="-0.0056200861079">
            <text:p>-0,0056</text:p>
          </table:table-cell>
          <table:table-cell table:style-name="ce3" office:value-type="float" office:value="0.0295059180491">
            <text:p>0,0295</text:p>
          </table:table-cell>
          <table:table-cell table:style-name="ce3" office:value-type="float" office:value="0.0330701703488">
            <text:p>0,0331</text:p>
          </table:table-cell>
          <table:table-cell table:formula="of:=SQRT([.H97]*[.H97]+[.I97]*[.I97]+[.J97]*[.J97])" office:value-type="float" office:value="0.0330701703488249">
            <text:p>0,0331</text:p>
          </table:table-cell>
          <table:table-cell table:style-name="ce3" table:formula="of:=[.H97]*[.H$86]+[.I97]*[.I$86]+[.J97]*[.J$86]" office:value-type="float" office:value="-0.000109305378463259">
            <text:p>-0,0001</text:p>
          </table:table-cell>
          <table:table-cell table:style-name="ce3" table:formula="of:=[.M97]/([.L97]*[.L$86])" office:value-type="float" office:value="-0.265640504043708">
            <text:p>-0,2656</text:p>
          </table:table-cell>
          <table:table-cell table:style-name="ce3" table:formula="of:=ACOS([.N97])" office:value-type="float" office:value="1.83966456191689">
            <text:p>1,8397</text:p>
          </table:table-cell>
          <table:table-cell table:style-name="ce3" table:formula="of:=[.L97]*COS([.O97])" office:value-type="float" office:value="-0.00878477672027315">
            <text:p>-0,0088</text:p>
          </table:table-cell>
          <table:table-cell table:formula="of:=[.L97]*SIN([.O97])" office:value-type="float" office:value="0.0318820304384029">
            <text:p>0,0319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39956574074">
            <text:p>0,0140</text:p>
          </table:table-cell>
          <table:table-cell table:style-name="ce3" office:value-type="float" office:value="-0.0045720795962">
            <text:p>-0,0046</text:p>
          </table:table-cell>
          <table:table-cell table:style-name="ce3" office:value-type="float" office:value="0.032034994646">
            <text:p>0,0320</text:p>
          </table:table-cell>
          <table:table-cell table:style-name="ce3" office:value-type="float" office:value="0.0352565344308">
            <text:p>0,0353</text:p>
          </table:table-cell>
          <table:table-cell table:formula="of:=SQRT([.H98]*[.H98]+[.I98]*[.I98]+[.J98]*[.J98])" office:value-type="float" office:value="0.0352565344307768">
            <text:p>0,0353</text:p>
          </table:table-cell>
          <table:table-cell table:style-name="ce3" table:formula="of:=[.H98]*[.H$86]+[.I98]*[.I$86]+[.J98]*[.J$86]" office:value-type="float" office:value="-0.000136889700118564">
            <text:p>-0,0001</text:p>
          </table:table-cell>
          <table:table-cell table:style-name="ce3" table:formula="of:=[.M98]/([.L98]*[.L$86])" office:value-type="float" office:value="-0.312047240738913">
            <text:p>-0,3120</text:p>
          </table:table-cell>
          <table:table-cell table:style-name="ce3" table:formula="of:=ACOS([.N98])" office:value-type="float" office:value="1.88814343810942">
            <text:p>1,8881</text:p>
          </table:table-cell>
          <table:table-cell table:style-name="ce3" table:formula="of:=[.L98]*COS([.O98])" office:value-type="float" office:value="-0.0110017042871404">
            <text:p>-0,0110</text:p>
          </table:table-cell>
          <table:table-cell table:formula="of:=[.L98]*SIN([.O98])" office:value-type="float" office:value="0.0334960553326338">
            <text:p>0,0335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41135526058">
            <text:p>0,0141</text:p>
          </table:table-cell>
          <table:table-cell table:style-name="ce3" office:value-type="float" office:value="-0.0035105275414">
            <text:p>-0,0035</text:p>
          </table:table-cell>
          <table:table-cell table:style-name="ce3" office:value-type="float" office:value="0.0344700589661">
            <text:p>0,0345</text:p>
          </table:table-cell>
          <table:table-cell table:style-name="ce3" office:value-type="float" office:value="0.0374125799151">
            <text:p>0,0374</text:p>
          </table:table-cell>
          <table:table-cell table:formula="of:=SQRT([.H99]*[.H99]+[.I99]*[.I99]+[.J99]*[.J99])" office:value-type="float" office:value="0.037412579915077">
            <text:p>0,0374</text:p>
          </table:table-cell>
          <table:table-cell table:style-name="ce3" table:formula="of:=[.H99]*[.H$86]+[.I99]*[.I$86]+[.J99]*[.J$86]" office:value-type="float" office:value="-0.000164073818991402">
            <text:p>-0,0002</text:p>
          </table:table-cell>
          <table:table-cell table:style-name="ce3" table:formula="of:=[.M99]/([.L99]*[.L$86])" office:value-type="float" office:value="-0.352460801682276">
            <text:p>-0,3525</text:p>
          </table:table-cell>
          <table:table-cell table:style-name="ce3" table:formula="of:=ACOS([.N99])" office:value-type="float" office:value="1.93099568147139">
            <text:p>1,9310</text:p>
          </table:table-cell>
          <table:table-cell table:style-name="ce3" table:formula="of:=[.L99]*COS([.O99])" office:value-type="float" office:value="-0.0131864679098703">
            <text:p>-0,0132</text:p>
          </table:table-cell>
          <table:table-cell table:formula="of:=[.L99]*SIN([.O99])" office:value-type="float" office:value="0.0350116866198129">
            <text:p>0,035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4196726167">
            <text:p>0,0142</text:p>
          </table:table-cell>
          <table:table-cell table:style-name="ce3" office:value-type="float" office:value="-0.0024402619813">
            <text:p>-0,0024</text:p>
          </table:table-cell>
          <table:table-cell table:style-name="ce3" office:value-type="float" office:value="0.0368204729555">
            <text:p>0,0368</text:p>
          </table:table-cell>
          <table:table-cell table:style-name="ce3" office:value-type="float" office:value="0.0395379455847">
            <text:p>0,0395</text:p>
          </table:table-cell>
          <table:table-cell table:formula="of:=SQRT([.H100]*[.H100]+[.I100]*[.I100]+[.J100]*[.J100])" office:value-type="float" office:value="0.039537945584778">
            <text:p>0,0395</text:p>
          </table:table-cell>
          <table:table-cell table:style-name="ce3" table:formula="of:=[.H100]*[.H$86]+[.I100]*[.I$86]+[.J100]*[.J$86]" office:value-type="float" office:value="-0.000190856112468364">
            <text:p>-0,0002</text:p>
          </table:table-cell>
          <table:table-cell table:style-name="ce3" table:formula="of:=[.M100]/([.L100]*[.L$86])" office:value-type="float" office:value="-0.387954835629135">
            <text:p>-0,3880</text:p>
          </table:table-cell>
          <table:table-cell table:style-name="ce3" table:formula="of:=ACOS([.N100])" office:value-type="float" office:value="1.96920792380267">
            <text:p>1,9692</text:p>
          </table:table-cell>
          <table:table-cell table:style-name="ce3" table:formula="of:=[.L100]*COS([.O100])" office:value-type="float" office:value="-0.0153389371804562">
            <text:p>-0,0153</text:p>
          </table:table-cell>
          <table:table-cell table:formula="of:=[.L100]*SIN([.O100])" office:value-type="float" office:value="0.036441269835708">
            <text:p>0,0364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4250318379">
            <text:p>0,0143</text:p>
          </table:table-cell>
          <table:table-cell table:style-name="ce3" office:value-type="float" office:value="-0.0013648512377">
            <text:p>-0,0014</text:p>
          </table:table-cell>
          <table:table-cell table:style-name="ce3" office:value-type="float" office:value="0.039094284109">
            <text:p>0,0391</text:p>
          </table:table-cell>
          <table:table-cell table:style-name="ce3" office:value-type="float" office:value="0.0416328889557">
            <text:p>0,0416</text:p>
          </table:table-cell>
          <table:table-cell table:formula="of:=SQRT([.H101]*[.H101]+[.I101]*[.I101]+[.J101]*[.J101])" office:value-type="float" office:value="0.0416328889557178">
            <text:p>0,0416</text:p>
          </table:table-cell>
          <table:table-cell table:style-name="ce3" table:formula="of:=[.H101]*[.H$86]+[.I101]*[.I$86]+[.J101]*[.J$86]" office:value-type="float" office:value="-0.000217242155006446">
            <text:p>-0,0002</text:p>
          </table:table-cell>
          <table:table-cell table:style-name="ce3" table:formula="of:=[.M101]/([.L101]*[.L$86])" office:value-type="float" office:value="-0.419369410843769">
            <text:p>-0,4194</text:p>
          </table:table-cell>
          <table:table-cell table:style-name="ce3" table:formula="of:=ACOS([.N101])" office:value-type="float" office:value="2.00354691286675">
            <text:p>2,0035</text:p>
          </table:table-cell>
          <table:table-cell table:style-name="ce3" table:formula="of:=[.L101]*COS([.O101])" office:value-type="float" office:value="-0.0174595601130834">
            <text:p>-0,0175</text:p>
          </table:table-cell>
          <table:table-cell table:formula="of:=[.L101]*SIN([.O101])" office:value-type="float" office:value="0.0377949891315867">
            <text:p>0,037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42784854616">
            <text:p>0,0143</text:p>
          </table:table-cell>
          <table:table-cell table:style-name="ce3" office:value-type="float" office:value="-0.000286957092">
            <text:p>-0,0003</text:p>
          </table:table-cell>
          <table:table-cell table:style-name="ce3" office:value-type="float" office:value="0.0412984390247">
            <text:p>0,0413</text:p>
          </table:table-cell>
          <table:table-cell table:style-name="ce3" office:value-type="float" office:value="0.0436980383693">
            <text:p>0,0437</text:p>
          </table:table-cell>
          <table:table-cell table:formula="of:=SQRT([.H102]*[.H102]+[.I102]*[.I102]+[.J102]*[.J102])" office:value-type="float" office:value="0.0436980383693208">
            <text:p>0,0437</text:p>
          </table:table-cell>
          <table:table-cell table:style-name="ce3" table:formula="of:=[.H102]*[.H$86]+[.I102]*[.I$86]+[.J102]*[.J$86]" office:value-type="float" office:value="-0.000243241740523895">
            <text:p>-0,0002</text:p>
          </table:table-cell>
          <table:table-cell table:style-name="ce3" table:formula="of:=[.M102]/([.L102]*[.L$86])" office:value-type="float" office:value="-0.447368453272161">
            <text:p>-0,4474</text:p>
          </table:table-cell>
          <table:table-cell table:style-name="ce3" table:formula="of:=ACOS([.N102])" office:value-type="float" office:value="2.034617079544">
            <text:p>2,0346</text:p>
          </table:table-cell>
          <table:table-cell table:style-name="ce3" table:formula="of:=[.L102]*COS([.O102])" office:value-type="float" office:value="-0.0195491238363106">
            <text:p>-0,0195</text:p>
          </table:table-cell>
          <table:table-cell table:formula="of:=[.L102]*SIN([.O102])" office:value-type="float" office:value="0.0390813294881229">
            <text:p>0,039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4284626406">
            <text:p>0,0143</text:p>
          </table:table-cell>
          <table:table-cell table:style-name="ce3" office:value-type="float" office:value="0.0007914188746">
            <text:p>0,0008</text:p>
          </table:table-cell>
          <table:table-cell table:style-name="ce3" office:value-type="float" office:value="0.0434389636174">
            <text:p>0,0434</text:p>
          </table:table-cell>
          <table:table-cell table:style-name="ce3" office:value-type="float" office:value="0.0457342372359">
            <text:p>0,0457</text:p>
          </table:table-cell>
          <table:table-cell table:formula="of:=SQRT([.H103]*[.H103]+[.I103]*[.I103]+[.J103]*[.J103])" office:value-type="float" office:value="0.0457342372358812">
            <text:p>0,0457</text:p>
          </table:table-cell>
          <table:table-cell table:style-name="ce3" table:formula="of:=[.H103]*[.H$86]+[.I103]*[.I$86]+[.J103]*[.J$86]" office:value-type="float" office:value="-0.0002688670254357">
            <text:p>-0,0003</text:p>
          </table:table-cell>
          <table:table-cell table:style-name="ce3" table:formula="of:=[.M103]/([.L103]*[.L$86])" office:value-type="float" office:value="-0.472482032203208">
            <text:p>-0,4725</text:p>
          </table:table-cell>
          <table:table-cell table:style-name="ce3" table:formula="of:=ACOS([.N103])" office:value-type="float" office:value="2.06290118770385">
            <text:p>2,0629</text:p>
          </table:table-cell>
          <table:table-cell table:style-name="ce3" table:formula="of:=[.L103]*COS([.O103])" office:value-type="float" office:value="-0.0216086053504728">
            <text:p>-0,0216</text:p>
          </table:table-cell>
          <table:table-cell table:formula="of:=[.L103]*SIN([.O103])" office:value-type="float" office:value="0.0403074264913475">
            <text:p>0,040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42715499246">
            <text:p>0,0143</text:p>
          </table:table-cell>
          <table:table-cell table:style-name="ce3" office:value-type="float" office:value="0.0018687622697">
            <text:p>0,0019</text:p>
          </table:table-cell>
          <table:table-cell table:style-name="ce3" office:value-type="float" office:value="0.0455211120684">
            <text:p>0,0455</text:p>
          </table:table-cell>
          <table:table-cell table:style-name="ce3" office:value-type="float" office:value="0.0477424449899">
            <text:p>0,0477</text:p>
          </table:table-cell>
          <table:table-cell table:formula="of:=SQRT([.H104]*[.H104]+[.I104]*[.I104]+[.J104]*[.J104])" office:value-type="float" office:value="0.0477424449899127">
            <text:p>0,0477</text:p>
          </table:table-cell>
          <table:table-cell table:style-name="ce3" table:formula="of:=[.H104]*[.H$86]+[.I104]*[.I$86]+[.J104]*[.J$86]" office:value-type="float" office:value="-0.000294131358127631">
            <text:p>-0,0003</text:p>
          </table:table-cell>
          <table:table-cell table:style-name="ce3" table:formula="of:=[.M104]/([.L104]*[.L$86])" office:value-type="float" office:value="-0.495137554403401">
            <text:p>-0,4951</text:p>
          </table:table-cell>
          <table:table-cell table:style-name="ce3" table:formula="of:=ACOS([.N104])" office:value-type="float" office:value="2.08878947551756">
            <text:p>2,0888</text:p>
          </table:table-cell>
          <table:table-cell table:style-name="ce3" table:formula="of:=[.L104]*COS([.O104])" office:value-type="float" office:value="-0.0236390774535442">
            <text:p>-0,0236</text:p>
          </table:table-cell>
          <table:table-cell table:formula="of:=[.L104]*SIN([.O104])" office:value-type="float" office:value="0.0414793330558746">
            <text:p>0,0415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42415990269">
            <text:p>0,0142</text:p>
          </table:table-cell>
          <table:table-cell table:style-name="ce3" office:value-type="float" office:value="0.002943922768">
            <text:p>0,0029</text:p>
          </table:table-cell>
          <table:table-cell table:style-name="ce3" office:value-type="float" office:value="0.0475494897382">
            <text:p>0,0475</text:p>
          </table:table-cell>
          <table:table-cell table:style-name="ce3" office:value-type="float" office:value="0.0497236744265">
            <text:p>0,0497</text:p>
          </table:table-cell>
          <table:table-cell table:formula="of:=SQRT([.H105]*[.H105]+[.I105]*[.I105]+[.J105]*[.J105])" office:value-type="float" office:value="0.0497236744264755">
            <text:p>0,0497</text:p>
          </table:table-cell>
          <table:table-cell table:style-name="ce3" table:formula="of:=[.H105]*[.H$86]+[.I105]*[.I$86]+[.J105]*[.J$86]" office:value-type="float" office:value="-0.000319048546989801">
            <text:p>-0,0003</text:p>
          </table:table-cell>
          <table:table-cell table:style-name="ce3" table:formula="of:=[.M105]/([.L105]*[.L$86])" office:value-type="float" office:value="-0.515682925877831">
            <text:p>-0,5157</text:p>
          </table:table-cell>
          <table:table-cell table:style-name="ce3" table:formula="of:=ACOS([.N105])" office:value-type="float" office:value="2.11260086976855">
            <text:p>2,1126</text:p>
          </table:table-cell>
          <table:table-cell table:style-name="ce3" table:formula="of:=[.L105]*COS([.O105])" office:value-type="float" office:value="-0.0256416499136416">
            <text:p>-0,0256</text:p>
          </table:table-cell>
          <table:table-cell table:formula="of:=[.L105]*SIN([.O105])" office:value-type="float" office:value="0.0426022251552238">
            <text:p>0,042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41967451852">
            <text:p>0,0142</text:p>
          </table:table-cell>
          <table:table-cell table:style-name="ce3" office:value-type="float" office:value="0.0040160251087">
            <text:p>0,0040</text:p>
          </table:table-cell>
          <table:table-cell table:style-name="ce3" office:value-type="float" office:value="0.0495281540702">
            <text:p>0,0495</text:p>
          </table:table-cell>
          <table:table-cell table:style-name="ce3" office:value-type="float" office:value="0.051678951974">
            <text:p>0,0517</text:p>
          </table:table-cell>
          <table:table-cell table:formula="of:=SQRT([.H106]*[.H106]+[.I106]*[.I106]+[.J106]*[.J106])" office:value-type="float" office:value="0.0516789519739776">
            <text:p>0,0517</text:p>
          </table:table-cell>
          <table:table-cell table:style-name="ce3" table:formula="of:=[.H106]*[.H$86]+[.I106]*[.I$86]+[.J106]*[.J$86]" office:value-type="float" office:value="-0.000343632403268692">
            <text:p>-0,0003</text:p>
          </table:table-cell>
          <table:table-cell table:style-name="ce3" table:formula="of:=[.M106]/([.L106]*[.L$86])" office:value-type="float" office:value="-0.53440388540294">
            <text:p>-0,5344</text:p>
          </table:table-cell>
          <table:table-cell table:style-name="ce3" table:formula="of:=ACOS([.N106])" office:value-type="float" office:value="2.13459864683638">
            <text:p>2,1346</text:p>
          </table:table-cell>
          <table:table-cell table:style-name="ce3" table:formula="of:=[.L106]*COS([.O106])" office:value-type="float" office:value="-0.0276174327284455">
            <text:p>-0,0276</text:p>
          </table:table-cell>
          <table:table-cell table:formula="of:=[.L106]*SIN([.O106])" office:value-type="float" office:value="0.0436805618853337">
            <text:p>0,043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41386604035">
            <text:p>0,0141</text:p>
          </table:table-cell>
          <table:table-cell table:style-name="ce3" office:value-type="float" office:value="0.005084403684">
            <text:p>0,0051</text:p>
          </table:table-cell>
          <table:table-cell table:style-name="ce3" office:value-type="float" office:value="0.0514606971444">
            <text:p>0,0515</text:p>
          </table:table-cell>
          <table:table-cell table:style-name="ce3" office:value-type="float" office:value="0.0536092923793">
            <text:p>0,0536</text:p>
          </table:table-cell>
          <table:table-cell table:formula="of:=SQRT([.H107]*[.H107]+[.I107]*[.I107]+[.J107]*[.J107])" office:value-type="float" office:value="0.0536092923793537">
            <text:p>0,0536</text:p>
          </table:table-cell>
          <table:table-cell table:style-name="ce3" table:formula="of:=[.H107]*[.H$86]+[.I107]*[.I$86]+[.J107]*[.J$86]" office:value-type="float" office:value="-0.000367896455237416">
            <text:p>-0,0004</text:p>
          </table:table-cell>
          <table:table-cell table:style-name="ce3" table:formula="of:=[.M107]/([.L107]*[.L$86])" office:value-type="float" office:value="-0.551537090698552">
            <text:p>-0,5515</text:p>
          </table:table-cell>
          <table:table-cell table:style-name="ce3" table:formula="of:=ACOS([.N107])" office:value-type="float" office:value="2.15500214668124">
            <text:p>2,1550</text:p>
          </table:table-cell>
          <table:table-cell table:style-name="ce3" table:formula="of:=[.L107]*COS([.O107])" office:value-type="float" office:value="-0.0295675131533168">
            <text:p>-0,0296</text:p>
          </table:table-cell>
          <table:table-cell table:formula="of:=[.L107]*SIN([.O107])" office:value-type="float" office:value="0.0447182110033873">
            <text:p>0,044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4068773002">
            <text:p>0,0141</text:p>
          </table:table-cell>
          <table:table-cell table:style-name="ce3" office:value-type="float" office:value="0.0061485542039">
            <text:p>0,0061</text:p>
          </table:table-cell>
          <table:table-cell table:style-name="ce3" office:value-type="float" office:value="0.0533503140957">
            <text:p>0,0534</text:p>
          </table:table-cell>
          <table:table-cell table:style-name="ce3" office:value-type="float" office:value="0.0555156834299">
            <text:p>0,0555</text:p>
          </table:table-cell>
          <table:table-cell table:formula="of:=SQRT([.H108]*[.H108]+[.I108]*[.I108]+[.J108]*[.J108])" office:value-type="float" office:value="0.0555156834299097">
            <text:p>0,0555</text:p>
          </table:table-cell>
          <table:table-cell table:style-name="ce3" table:formula="of:=[.H108]*[.H$86]+[.I108]*[.I$86]+[.J108]*[.J$86]" office:value-type="float" office:value="-0.000391853781275778">
            <text:p>-0,0004</text:p>
          </table:table-cell>
          <table:table-cell table:style-name="ce3" table:formula="of:=[.M108]/([.L108]*[.L$86])" office:value-type="float" office:value="-0.567280097089129">
            <text:p>-0,5673</text:p>
          </table:table-cell>
          <table:table-cell table:style-name="ce3" table:formula="of:=ACOS([.N108])" office:value-type="float" office:value="2.17399565310633">
            <text:p>2,1740</text:p>
          </table:table-cell>
          <table:table-cell table:style-name="ce3" table:formula="of:=[.L108]*COS([.O108])" office:value-type="float" office:value="-0.0314929422860885">
            <text:p>-0,0315</text:p>
          </table:table-cell>
          <table:table-cell table:formula="of:=[.L108]*SIN([.O108])" office:value-type="float" office:value="0.0457185486739796">
            <text:p>0,045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39883112586">
            <text:p>0,0140</text:p>
          </table:table-cell>
          <table:table-cell table:style-name="ce3" office:value-type="float" office:value="0.0072080974617">
            <text:p>0,0072</text:p>
          </table:table-cell>
          <table:table-cell table:style-name="ce3" office:value-type="float" office:value="0.0551998597499">
            <text:p>0,0552</text:p>
          </table:table-cell>
          <table:table-cell table:style-name="ce3" office:value-type="float" office:value="0.0573990769725">
            <text:p>0,0574</text:p>
          </table:table-cell>
          <table:table-cell table:formula="of:=SQRT([.H109]*[.H109]+[.I109]*[.I109]+[.J109]*[.J109])" office:value-type="float" office:value="0.0573990769724869">
            <text:p>0,0574</text:p>
          </table:table-cell>
          <table:table-cell table:style-name="ce3" table:formula="of:=[.H109]*[.H$86]+[.I109]*[.I$86]+[.J109]*[.J$86]" office:value-type="float" office:value="-0.000415516916672463">
            <text:p>-0,0004</text:p>
          </table:table-cell>
          <table:table-cell table:style-name="ce3" table:formula="of:=[.M109]/([.L109]*[.L$86])" office:value-type="float" office:value="-0.581799034727462">
            <text:p>-0,5818</text:p>
          </table:table-cell>
          <table:table-cell table:style-name="ce3" table:formula="of:=ACOS([.N109])" office:value-type="float" office:value="2.19173520210677">
            <text:p>2,1917</text:p>
          </table:table-cell>
          <table:table-cell table:style-name="ce3" table:formula="of:=[.L109]*COS([.O109])" office:value-type="float" office:value="-0.0333947275768401">
            <text:p>-0,0334</text:p>
          </table:table-cell>
          <table:table-cell table:formula="of:=[.L109]*SIN([.O109])" office:value-type="float" office:value="0.0466845392754615">
            <text:p>0,046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38983379118">
            <text:p>0,0139</text:p>
          </table:table-cell>
          <table:table-cell table:style-name="ce3" office:value-type="float" office:value="0.0082627516859">
            <text:p>0,0083</text:p>
          </table:table-cell>
          <table:table-cell table:style-name="ce3" office:value-type="float" office:value="0.0570118953626">
            <text:p>0,0570</text:p>
          </table:table-cell>
          <table:table-cell table:style-name="ce3" office:value-type="float" office:value="0.059260383689">
            <text:p>0,0593</text:p>
          </table:table-cell>
          <table:table-cell table:formula="of:=SQRT([.H110]*[.H110]+[.I110]*[.I110]+[.J110]*[.J110])" office:value-type="float" office:value="0.0592603836890167">
            <text:p>0,0593</text:p>
          </table:table-cell>
          <table:table-cell table:style-name="ce3" table:formula="of:=[.H110]*[.H$86]+[.I110]*[.I$86]+[.J110]*[.J$86]" office:value-type="float" office:value="-0.000438897803553907">
            <text:p>-0,0004</text:p>
          </table:table-cell>
          <table:table-cell table:style-name="ce3" table:formula="of:=[.M110]/([.L110]*[.L$86])" office:value-type="float" office:value="-0.595234566634487">
            <text:p>-0,5952</text:p>
          </table:table-cell>
          <table:table-cell table:style-name="ce3" table:formula="of:=ACOS([.N110])" office:value-type="float" office:value="2.20835385614961">
            <text:p>2,2084</text:p>
          </table:table-cell>
          <table:table-cell table:style-name="ce3" table:formula="of:=[.L110]*COS([.O110])" office:value-type="float" office:value="-0.0352738288037253">
            <text:p>-0,0353</text:p>
          </table:table-cell>
          <table:table-cell table:formula="of:=[.L110]*SIN([.O110])" office:value-type="float" office:value="0.047618799612075">
            <text:p>0,047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379977767">
            <text:p>0,0138</text:p>
          </table:table-cell>
          <table:table-cell table:style-name="ce3" office:value-type="float" office:value="0.0093123115779">
            <text:p>0,0093</text:p>
          </table:table-cell>
          <table:table-cell table:style-name="ce3" office:value-type="float" office:value="0.0587887280165">
            <text:p>0,0588</text:p>
          </table:table-cell>
          <table:table-cell table:style-name="ce3" office:value-type="float" office:value="0.0611004709676">
            <text:p>0,0611</text:p>
          </table:table-cell>
          <table:table-cell table:formula="of:=SQRT([.H111]*[.H111]+[.I111]*[.I111]+[.J111]*[.J111])" office:value-type="float" office:value="0.0611004709676066">
            <text:p>0,0611</text:p>
          </table:table-cell>
          <table:table-cell table:style-name="ce3" table:formula="of:=[.H111]*[.H$86]+[.I111]*[.I$86]+[.J111]*[.J$86]" office:value-type="float" office:value="-0.000462007776580965">
            <text:p>-0,0005</text:p>
          </table:table-cell>
          <table:table-cell table:style-name="ce3" table:formula="of:=[.M111]/([.L111]*[.L$86])" office:value-type="float" office:value="-0.607706558319506">
            <text:p>-0,6077</text:p>
          </table:table-cell>
          <table:table-cell table:style-name="ce3" table:formula="of:=ACOS([.N111])" office:value-type="float" office:value="2.22396583809694">
            <text:p>2,2240</text:p>
          </table:table-cell>
          <table:table-cell table:style-name="ce3" table:formula="of:=[.L111]*COS([.O111])" office:value-type="float" office:value="-0.0371311569234251">
            <text:p>-0,0371</text:p>
          </table:table-cell>
          <table:table-cell table:formula="of:=[.L111]*SIN([.O111])" office:value-type="float" office:value="0.0485236513258361">
            <text:p>0,0485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36934393403">
            <text:p>0,0137</text:p>
          </table:table-cell>
          <table:table-cell table:style-name="ce3" office:value-type="float" office:value="0.0103566321617">
            <text:p>0,0104</text:p>
          </table:table-cell>
          <table:table-cell table:style-name="ce3" office:value-type="float" office:value="0.0605324437109">
            <text:p>0,0605</text:p>
          </table:table-cell>
          <table:table-cell table:style-name="ce3" office:value-type="float" office:value="0.0629201625261">
            <text:p>0,0629</text:p>
          </table:table-cell>
          <table:table-cell table:formula="of:=SQRT([.H112]*[.H112]+[.I112]*[.I112]+[.J112]*[.J112])" office:value-type="float" office:value="0.0629201625261133">
            <text:p>0,0629</text:p>
          </table:table-cell>
          <table:table-cell table:style-name="ce3" table:formula="of:=[.H112]*[.H$86]+[.I112]*[.I$86]+[.J112]*[.J$86]" office:value-type="float" office:value="-0.000484857568265693">
            <text:p>-0,0005</text:p>
          </table:table-cell>
          <table:table-cell table:style-name="ce3" table:formula="of:=[.M112]/([.L112]*[.L$86])" office:value-type="float" office:value="-0.619317766102103">
            <text:p>-0,6193</text:p>
          </table:table-cell>
          <table:table-cell table:style-name="ce3" table:formula="of:=ACOS([.N112])" office:value-type="float" office:value="2.23866979957851">
            <text:p>2,2387</text:p>
          </table:table-cell>
          <table:table-cell table:style-name="ce3" table:formula="of:=[.L112]*COS([.O112])" office:value-type="float" office:value="-0.0389675744984537">
            <text:p>-0,0390</text:p>
          </table:table-cell>
          <table:table-cell table:formula="of:=[.L112]*SIN([.O112])" office:value-type="float" office:value="0.0494011638528888">
            <text:p>0,0494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35800337956">
            <text:p>0,0136</text:p>
          </table:table-cell>
          <table:table-cell table:style-name="ce3" office:value-type="float" office:value="0.0113956160366">
            <text:p>0,0114</text:p>
          </table:table-cell>
          <table:table-cell table:style-name="ce3" office:value-type="float" office:value="0.0622449349529">
            <text:p>0,0622</text:p>
          </table:table-cell>
          <table:table-cell table:style-name="ce3" office:value-type="float" office:value="0.0647202387977">
            <text:p>0,0647</text:p>
          </table:table-cell>
          <table:table-cell table:formula="of:=SQRT([.H113]*[.H113]+[.I113]*[.I113]+[.J113]*[.J113])" office:value-type="float" office:value="0.0647202387977208">
            <text:p>0,0647</text:p>
          </table:table-cell>
          <table:table-cell table:style-name="ce3" table:formula="of:=[.H113]*[.H$86]+[.I113]*[.I$86]+[.J113]*[.J$86]" office:value-type="float" office:value="-0.000507457321977473">
            <text:p>-0,0005</text:p>
          </table:table-cell>
          <table:table-cell table:style-name="ce3" table:formula="of:=[.M113]/([.L113]*[.L$86])" office:value-type="float" office:value="-0.630156771669473">
            <text:p>-0,6302</text:p>
          </table:table-cell>
          <table:table-cell table:style-name="ce3" table:formula="of:=ACOS([.N113])" office:value-type="float" office:value="2.25255142541968">
            <text:p>2,2526</text:p>
          </table:table-cell>
          <table:table-cell table:style-name="ce3" table:formula="of:=[.L113]*COS([.O113])" office:value-type="float" office:value="-0.0407838967424491">
            <text:p>-0,0408</text:p>
          </table:table-cell>
          <table:table-cell table:formula="of:=[.L113]*SIN([.O113])" office:value-type="float" office:value="0.0502531897150345">
            <text:p>0,050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34601886419">
            <text:p>0,0135</text:p>
          </table:table-cell>
          <table:table-cell table:style-name="ce3" office:value-type="float" office:value="0.0124292035827">
            <text:p>0,0124</text:p>
          </table:table-cell>
          <table:table-cell table:style-name="ce3" office:value-type="float" office:value="0.0639279244801">
            <text:p>0,0639</text:p>
          </table:table-cell>
          <table:table-cell table:style-name="ce3" office:value-type="float" office:value="0.0665014383927">
            <text:p>0,0665</text:p>
          </table:table-cell>
          <table:table-cell table:formula="of:=SQRT([.H114]*[.H114]+[.I114]*[.I114]+[.J114]*[.J114])" office:value-type="float" office:value="0.0665014383927829">
            <text:p>0,0665</text:p>
          </table:table-cell>
          <table:table-cell table:style-name="ce3" table:formula="of:=[.H114]*[.H$86]+[.I114]*[.I$86]+[.J114]*[.J$86]" office:value-type="float" office:value="-0.000529816616997438">
            <text:p>-0,0005</text:p>
          </table:table-cell>
          <table:table-cell table:style-name="ce3" table:formula="of:=[.M114]/([.L114]*[.L$86])" office:value-type="float" office:value="-0.640300338802835">
            <text:p>-0,6403</text:p>
          </table:table-cell>
          <table:table-cell table:style-name="ce3" table:formula="of:=ACOS([.N114])" office:value-type="float" office:value="2.26568553141988">
            <text:p>2,2657</text:p>
          </table:table-cell>
          <table:table-cell table:style-name="ce3" table:formula="of:=[.L114]*COS([.O114])" office:value-type="float" office:value="-0.0425808935337748">
            <text:p>-0,0426</text:p>
          </table:table-cell>
          <table:table-cell table:formula="of:=[.L114]*SIN([.O114])" office:value-type="float" office:value="0.0510813940116599">
            <text:p>0,051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33344602848">
            <text:p>0,0133</text:p>
          </table:table-cell>
          <table:table-cell table:style-name="ce3" office:value-type="float" office:value="0.0134573652596">
            <text:p>0,0135</text:p>
          </table:table-cell>
          <table:table-cell table:style-name="ce3" office:value-type="float" office:value="0.0655829854806">
            <text:p>0,0656</text:p>
          </table:table-cell>
          <table:table-cell table:style-name="ce3" office:value-type="float" office:value="0.0682644599727">
            <text:p>0,0683</text:p>
          </table:table-cell>
          <table:table-cell table:formula="of:=SQRT([.H115]*[.H115]+[.I115]*[.I115]+[.J115]*[.J115])" office:value-type="float" office:value="0.0682644599727105">
            <text:p>0,0683</text:p>
          </table:table-cell>
          <table:table-cell table:style-name="ce3" table:formula="of:=[.H115]*[.H$86]+[.I115]*[.I$86]+[.J115]*[.J$86]" office:value-type="float" office:value="-0.000551944497581012">
            <text:p>-0,0006</text:p>
          </table:table-cell>
          <table:table-cell table:style-name="ce3" table:formula="of:=[.M115]/([.L115]*[.L$86])" office:value-type="float" office:value="-0.649815317794701">
            <text:p>-0,6498</text:p>
          </table:table-cell>
          <table:table-cell table:style-name="ce3" table:formula="of:=ACOS([.N115])" office:value-type="float" office:value="2.27813776483098">
            <text:p>2,2781</text:p>
          </table:table-cell>
          <table:table-cell table:style-name="ce3" table:formula="of:=[.L115]*COS([.O115])" office:value-type="float" office:value="-0.0443592917512505">
            <text:p>-0,0444</text:p>
          </table:table-cell>
          <table:table-cell table:formula="of:=[.L115]*SIN([.O115])" office:value-type="float" office:value="0.0518872790835406">
            <text:p>0,0519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32033439494">
            <text:p>0,0132</text:p>
          </table:table-cell>
          <table:table-cell table:style-name="ce3" office:value-type="float" office:value="0.0144800953123">
            <text:p>0,0145</text:p>
          </table:table-cell>
          <table:table-cell table:style-name="ce3" office:value-type="float" office:value="0.0672115585827">
            <text:p>0,0672</text:p>
          </table:table-cell>
          <table:table-cell table:style-name="ce3" office:value-type="float" office:value="0.0700099639967">
            <text:p>0,0700</text:p>
          </table:table-cell>
          <table:table-cell table:formula="of:=SQRT([.H116]*[.H116]+[.I116]*[.I116]+[.J116]*[.J116])" office:value-type="float" office:value="0.070009963996671">
            <text:p>0,0700</text:p>
          </table:table-cell>
          <table:table-cell table:style-name="ce3" table:formula="of:=[.H116]*[.H$86]+[.I116]*[.I$86]+[.J116]*[.J$86]" office:value-type="float" office:value="-0.000573849499484029">
            <text:p>-0,0006</text:p>
          </table:table-cell>
          <table:table-cell table:style-name="ce3" table:formula="of:=[.M116]/([.L116]*[.L$86])" office:value-type="float" office:value="-0.658760193166593">
            <text:p>-0,6588</text:p>
          </table:table-cell>
          <table:table-cell table:style-name="ce3" table:formula="of:=ACOS([.N116])" office:value-type="float" office:value="2.28996599052144">
            <text:p>2,2900</text:p>
          </table:table-cell>
          <table:table-cell table:style-name="ce3" table:formula="of:=[.L116]*COS([.O116])" office:value-type="float" office:value="-0.0461197774060332">
            <text:p>-0,0461</text:p>
          </table:table-cell>
          <table:table-cell table:formula="of:=[.L116]*SIN([.O116])" office:value-type="float" office:value="0.0526722051069928">
            <text:p>0,052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30672820115">
            <text:p>0,0131</text:p>
          </table:table-cell>
          <table:table-cell table:style-name="ce3" office:value-type="float" office:value="0.0154974069396">
            <text:p>0,0155</text:p>
          </table:table-cell>
          <table:table-cell table:style-name="ce3" office:value-type="float" office:value="0.0688149667718">
            <text:p>0,0688</text:p>
          </table:table-cell>
          <table:table-cell table:style-name="ce3" office:value-type="float" office:value="0.0717385749288">
            <text:p>0,0717</text:p>
          </table:table-cell>
          <table:table-cell table:formula="of:=SQRT([.H117]*[.H117]+[.I117]*[.I117]+[.J117]*[.J117])" office:value-type="float" office:value="0.0717385749288594">
            <text:p>0,0717</text:p>
          </table:table-cell>
          <table:table-cell table:style-name="ce3" table:formula="of:=[.H117]*[.H$86]+[.I117]*[.I$86]+[.J117]*[.J$86]" office:value-type="float" office:value="-0.000595539681523304">
            <text:p>-0,0006</text:p>
          </table:table-cell>
          <table:table-cell table:style-name="ce3" table:formula="of:=[.M117]/([.L117]*[.L$86])" office:value-type="float" office:value="-0.667186353026614">
            <text:p>-0,6672</text:p>
          </table:table-cell>
          <table:table-cell table:style-name="ce3" table:formula="of:=ACOS([.N117])" office:value-type="float" office:value="2.30122143303612">
            <text:p>2,3012</text:p>
          </table:table-cell>
          <table:table-cell table:style-name="ce3" table:formula="of:=[.L117]*COS([.O117])" office:value-type="float" office:value="-0.0478629981781122">
            <text:p>-0,0479</text:p>
          </table:table-cell>
          <table:table-cell table:formula="of:=[.L117]*SIN([.O117])" office:value-type="float" office:value="0.0534374076675282">
            <text:p>0,0534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29266709798">
            <text:p>0,0129</text:p>
          </table:table-cell>
          <table:table-cell table:style-name="ce3" office:value-type="float" office:value="0.0165093284407">
            <text:p>0,0165</text:p>
          </table:table-cell>
          <table:table-cell table:style-name="ce3" office:value-type="float" office:value="0.0703944282757">
            <text:p>0,0704</text:p>
          </table:table-cell>
          <table:table-cell table:style-name="ce3" office:value-type="float" office:value="0.0734508834559">
            <text:p>0,0735</text:p>
          </table:table-cell>
          <table:table-cell table:formula="of:=SQRT([.H118]*[.H118]+[.I118]*[.I118]+[.J118]*[.J118])" office:value-type="float" office:value="0.0734508834558549">
            <text:p>0,0735</text:p>
          </table:table-cell>
          <table:table-cell table:style-name="ce3" table:formula="of:=[.H118]*[.H$86]+[.I118]*[.I$86]+[.J118]*[.J$86]" office:value-type="float" office:value="-0.000617022656648922">
            <text:p>-0,0006</text:p>
          </table:table-cell>
          <table:table-cell table:style-name="ce3" table:formula="of:=[.M118]/([.L118]*[.L$86])" office:value-type="float" office:value="-0.675139134893667">
            <text:p>-0,6751</text:p>
          </table:table-cell>
          <table:table-cell table:style-name="ce3" table:formula="of:=ACOS([.N118])" office:value-type="float" office:value="2.31194962150944">
            <text:p>2,3119</text:p>
          </table:table-cell>
          <table:table-cell table:style-name="ce3" table:formula="of:=[.L118]*COS([.O118])" office:value-type="float" office:value="-0.0495895659135614">
            <text:p>-0,0496</text:p>
          </table:table-cell>
          <table:table-cell table:formula="of:=[.L118]*SIN([.O118])" office:value-type="float" office:value="0.0541840127062414">
            <text:p>0,0542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2781867408">
            <text:p>0,0128</text:p>
          </table:table-cell>
          <table:table-cell table:style-name="ce3" office:value-type="float" office:value="0.0175158999288">
            <text:p>0,0175</text:p>
          </table:table-cell>
          <table:table-cell table:style-name="ce3" office:value-type="float" office:value="0.0719510674312">
            <text:p>0,0720</text:p>
          </table:table-cell>
          <table:table-cell table:style-name="ce3" office:value-type="float" office:value="0.0751474483216">
            <text:p>0,0751</text:p>
          </table:table-cell>
          <table:table-cell table:formula="of:=SQRT([.H119]*[.H119]+[.I119]*[.I119]+[.J119]*[.J119])" office:value-type="float" office:value="0.0751474483215533">
            <text:p>0,0751</text:p>
          </table:table-cell>
          <table:table-cell table:style-name="ce3" table:formula="of:=[.H119]*[.H$86]+[.I119]*[.I$86]+[.J119]*[.J$86]" office:value-type="float" office:value="-0.000638305617714766">
            <text:p>-0,0006</text:p>
          </table:table-cell>
          <table:table-cell table:style-name="ce3" table:formula="of:=[.M119]/([.L119]*[.L$86])" office:value-type="float" office:value="-0.682658690900364">
            <text:p>-0,6827</text:p>
          </table:table-cell>
          <table:table-cell table:style-name="ce3" table:formula="of:=ACOS([.N119])" office:value-type="float" office:value="2.32219117418045">
            <text:p>2,3222</text:p>
          </table:table-cell>
          <table:table-cell table:style-name="ce3" table:formula="of:=[.L119]*COS([.O119])" office:value-type="float" office:value="-0.0513000586956943">
            <text:p>-0,0513</text:p>
          </table:table-cell>
          <table:table-cell table:formula="of:=[.L119]*SIN([.O119])" office:value-type="float" office:value="0.0549130491509881">
            <text:p>0,0549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26331928803">
            <text:p>0,0126</text:p>
          </table:table-cell>
          <table:table-cell table:style-name="ce3" office:value-type="float" office:value="0.0185171708604">
            <text:p>0,0185</text:p>
          </table:table-cell>
          <table:table-cell table:style-name="ce3" office:value-type="float" office:value="0.0734859244372">
            <text:p>0,0735</text:p>
          </table:table-cell>
          <table:table-cell table:style-name="ce3" office:value-type="float" office:value="0.0768287984379">
            <text:p>0,0768</text:p>
          </table:table-cell>
          <table:table-cell table:formula="of:=SQRT([.H120]*[.H120]+[.I120]*[.I120]+[.J120]*[.J120])" office:value-type="float" office:value="0.0768287984379164">
            <text:p>0,0768</text:p>
          </table:table-cell>
          <table:table-cell table:style-name="ce3" table:formula="of:=[.H120]*[.H$86]+[.I120]*[.I$86]+[.J120]*[.J$86]" office:value-type="float" office:value="-0.000659395366308581">
            <text:p>-0,0007</text:p>
          </table:table-cell>
          <table:table-cell table:style-name="ce3" table:formula="of:=[.M120]/([.L120]*[.L$86])" office:value-type="float" office:value="-0.689780710353479">
            <text:p>-0,6898</text:p>
          </table:table-cell>
          <table:table-cell table:style-name="ce3" table:formula="of:=ACOS([.N120])" office:value-type="float" office:value="2.33198245725116">
            <text:p>2,3320</text:p>
          </table:table-cell>
          <table:table-cell table:style-name="ce3" table:formula="of:=[.L120]*COS([.O120])" office:value-type="float" office:value="-0.0529950231621102">
            <text:p>-0,0530</text:p>
          </table:table-cell>
          <table:table-cell table:formula="of:=[.L120]*SIN([.O120])" office:value-type="float" office:value="0.0556254599033696">
            <text:p>0,055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24809382535">
            <text:p>0,0125</text:p>
          </table:table-cell>
          <table:table-cell table:style-name="ce3" office:value-type="float" office:value="0.0195131980478">
            <text:p>0,0195</text:p>
          </table:table-cell>
          <table:table-cell table:style-name="ce3" office:value-type="float" office:value="0.0749999638813">
            <text:p>0,0750</text:p>
          </table:table-cell>
          <table:table-cell table:style-name="ce3" office:value-type="float" office:value="0.0784954348988">
            <text:p>0,0785</text:p>
          </table:table-cell>
          <table:table-cell table:formula="of:=SQRT([.H121]*[.H121]+[.I121]*[.I121]+[.J121]*[.J121])" office:value-type="float" office:value="0.0784954348987038">
            <text:p>0,0785</text:p>
          </table:table-cell>
          <table:table-cell table:style-name="ce3" table:formula="of:=[.H121]*[.H$86]+[.I121]*[.I$86]+[.J121]*[.J$86]" office:value-type="float" office:value="-0.000680298340012991">
            <text:p>-0,0007</text:p>
          </table:table-cell>
          <table:table-cell table:style-name="ce3" table:formula="of:=[.M121]/([.L121]*[.L$86])" office:value-type="float" office:value="-0.696537024939029">
            <text:p>-0,6965</text:p>
          </table:table-cell>
          <table:table-cell table:style-name="ce3" table:formula="of:=ACOS([.N121])" office:value-type="float" office:value="2.34135613936019">
            <text:p>2,3414</text:p>
          </table:table-cell>
          <table:table-cell table:style-name="ce3" table:formula="of:=[.L121]*COS([.O121])" office:value-type="float" office:value="-0.0546749766956384">
            <text:p>-0,0547</text:p>
          </table:table-cell>
          <table:table-cell table:formula="of:=[.L121]*SIN([.O121])" office:value-type="float" office:value="0.0563221113175638">
            <text:p>0,056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23253673143">
            <text:p>0,0123</text:p>
          </table:table-cell>
          <table:table-cell table:style-name="ce3" office:value-type="float" office:value="0.0205040438598">
            <text:p>0,0205</text:p>
          </table:table-cell>
          <table:table-cell table:style-name="ce3" office:value-type="float" office:value="0.0764940819202">
            <text:p>0,0765</text:p>
          </table:table-cell>
          <table:table-cell table:style-name="ce3" office:value-type="float" office:value="0.0801478325524">
            <text:p>0,0801</text:p>
          </table:table-cell>
          <table:table-cell table:formula="of:=SQRT([.H122]*[.H122]+[.I122]*[.I122]+[.J122]*[.J122])" office:value-type="float" office:value="0.0801478325524233">
            <text:p>0,0801</text:p>
          </table:table-cell>
          <table:table-cell table:style-name="ce3" table:formula="of:=[.H122]*[.H$86]+[.I122]*[.I$86]+[.J122]*[.J$86]" office:value-type="float" office:value="-0.000701020633864566">
            <text:p>-0,0007</text:p>
          </table:table-cell>
          <table:table-cell table:style-name="ce3" table:formula="of:=[.M122]/([.L122]*[.L$86])" office:value-type="float" office:value="-0.702956116899769">
            <text:p>-0,7030</text:p>
          </table:table-cell>
          <table:table-cell table:style-name="ce3" table:formula="of:=ACOS([.N122])" office:value-type="float" office:value="2.35034165881842">
            <text:p>2,3503</text:p>
          </table:table-cell>
          <table:table-cell table:style-name="ce3" table:formula="of:=[.L122]*COS([.O122])" office:value-type="float" office:value="-0.0563404091489844">
            <text:p>-0,0563</text:p>
          </table:table-cell>
          <table:table-cell table:formula="of:=[.L122]*SIN([.O122])" office:value-type="float" office:value="0.0570038012747951">
            <text:p>0,057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21667198948">
            <text:p>0,0122</text:p>
          </table:table-cell>
          <table:table-cell table:style-name="ce3" office:value-type="float" office:value="0.0214897749353">
            <text:p>0,0215</text:p>
          </table:table-cell>
          <table:table-cell table:style-name="ce3" office:value-type="float" office:value="0.0779691128826">
            <text:p>0,0780</text:p>
          </table:table-cell>
          <table:table-cell table:style-name="ce3" office:value-type="float" office:value="0.0817864418071">
            <text:p>0,0818</text:p>
          </table:table-cell>
          <table:table-cell table:formula="of:=SQRT([.H123]*[.H123]+[.I123]*[.I123]+[.J123]*[.J123])" office:value-type="float" office:value="0.0817864418071112">
            <text:p>0,0818</text:p>
          </table:table-cell>
          <table:table-cell table:style-name="ce3" table:formula="of:=[.H123]*[.H$86]+[.I123]*[.I$86]+[.J123]*[.J$86]" office:value-type="float" office:value="-0.000721568024473025">
            <text:p>-0,0007</text:p>
          </table:table-cell>
          <table:table-cell table:style-name="ce3" table:formula="of:=[.M123]/([.L123]*[.L$86])" office:value-type="float" office:value="-0.709063550165678">
            <text:p>-0,7091</text:p>
          </table:table-cell>
          <table:table-cell table:style-name="ce3" table:formula="of:=ACOS([.N123])" office:value-type="float" office:value="2.35896562255255">
            <text:p>2,3590</text:p>
          </table:table-cell>
          <table:table-cell table:style-name="ce3" table:formula="of:=[.L123]*COS([.O123])" office:value-type="float" office:value="-0.0579917847831689">
            <text:p>-0,0580</text:p>
          </table:table-cell>
          <table:table-cell table:formula="of:=[.L123]*SIN([.O123])" office:value-type="float" office:value="0.057671266338885">
            <text:p>0,057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20052145567">
            <text:p>0,0120</text:p>
          </table:table-cell>
          <table:table-cell table:style-name="ce3" office:value-type="float" office:value="0.022470461148">
            <text:p>0,0225</text:p>
          </table:table-cell>
          <table:table-cell table:style-name="ce3" office:value-type="float" office:value="0.0794258351011">
            <text:p>0,0794</text:p>
          </table:table-cell>
          <table:table-cell table:style-name="ce3" office:value-type="float" office:value="0.0834116903213">
            <text:p>0,0834</text:p>
          </table:table-cell>
          <table:table-cell table:formula="of:=SQRT([.H124]*[.H124]+[.I124]*[.I124]+[.J124]*[.J124])" office:value-type="float" office:value="0.0834116903213411">
            <text:p>0,0834</text:p>
          </table:table-cell>
          <table:table-cell table:style-name="ce3" table:formula="of:=[.H124]*[.H$86]+[.I124]*[.I$86]+[.J124]*[.J$86]" office:value-type="float" office:value="-0.000741945992524656">
            <text:p>-0,0007</text:p>
          </table:table-cell>
          <table:table-cell table:style-name="ce3" table:formula="of:=[.M124]/([.L124]*[.L$86])" office:value-type="float" office:value="-0.714882336593193">
            <text:p>-0,7149</text:p>
          </table:table-cell>
          <table:table-cell table:style-name="ce3" table:formula="of:=ACOS([.N124])" office:value-type="float" office:value="2.36725214670272">
            <text:p>2,3673</text:p>
          </table:table-cell>
          <table:table-cell table:style-name="ce3" table:formula="of:=[.L124]*COS([.O124])" office:value-type="float" office:value="-0.0596295440761081">
            <text:p>-0,0596</text:p>
          </table:table-cell>
          <table:table-cell table:formula="of:=[.L124]*SIN([.O124])" office:value-type="float" office:value="0.0583251880026013">
            <text:p>0,058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18410509471">
            <text:p>0,0118</text:p>
          </table:table-cell>
          <table:table-cell table:style-name="ce3" office:value-type="float" office:value="0.0234461745759">
            <text:p>0,0234</text:p>
          </table:table-cell>
          <table:table-cell table:style-name="ce3" office:value-type="float" office:value="0.0808649757912">
            <text:p>0,0809</text:p>
          </table:table-cell>
          <table:table-cell table:style-name="ce3" office:value-type="float" office:value="0.0850239842603">
            <text:p>0,0850</text:p>
          </table:table-cell>
          <table:table-cell table:formula="of:=SQRT([.H125]*[.H125]+[.I125]*[.I125]+[.J125]*[.J125])" office:value-type="float" office:value="0.0850239842602472">
            <text:p>0,0850</text:p>
          </table:table-cell>
          <table:table-cell table:style-name="ce3" table:formula="of:=[.H125]*[.H$86]+[.I125]*[.I$86]+[.J125]*[.J$86]" office:value-type="float" office:value="-0.000762159739652247">
            <text:p>-0,0008</text:p>
          </table:table-cell>
          <table:table-cell table:style-name="ce3" table:formula="of:=[.M125]/([.L125]*[.L$86])" office:value-type="float" office:value="-0.720433247293422">
            <text:p>-0,7204</text:p>
          </table:table-cell>
          <table:table-cell table:style-name="ce3" table:formula="of:=ACOS([.N125])" office:value-type="float" office:value="2.3752231470536">
            <text:p>2,3752</text:p>
          </table:table-cell>
          <table:table-cell table:style-name="ce3" table:formula="of:=[.L125]*COS([.O125])" office:value-type="float" office:value="-0.0612541050784346">
            <text:p>-0,0613</text:p>
          </table:table-cell>
          <table:table-cell table:formula="of:=[.L125]*SIN([.O125])" office:value-type="float" office:value="0.0589661980335077">
            <text:p>0,059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16744118168">
            <text:p>0,0117</text:p>
          </table:table-cell>
          <table:table-cell table:style-name="ce3" office:value-type="float" office:value="0.0244169888369">
            <text:p>0,0244</text:p>
          </table:table-cell>
          <table:table-cell table:style-name="ce3" office:value-type="float" office:value="0.0822872156606">
            <text:p>0,0823</text:p>
          </table:table-cell>
          <table:table-cell table:style-name="ce3" office:value-type="float" office:value="0.0866237097815">
            <text:p>0,0866</text:p>
          </table:table-cell>
          <table:table-cell table:formula="of:=SQRT([.H126]*[.H126]+[.I126]*[.I126]+[.J126]*[.J126])" office:value-type="float" office:value="0.0866237097814659">
            <text:p>0,0866</text:p>
          </table:table-cell>
          <table:table-cell table:style-name="ce3" table:formula="of:=[.H126]*[.H$86]+[.I126]*[.I$86]+[.J126]*[.J$86]" office:value-type="float" office:value="-0.000782214208052576">
            <text:p>-0,0008</text:p>
          </table:table-cell>
          <table:table-cell table:style-name="ce3" table:formula="of:=[.M126]/([.L126]*[.L$86])" office:value-type="float" office:value="-0.725735080484731">
            <text:p>-0,7257</text:p>
          </table:table-cell>
          <table:table-cell table:style-name="ce3" table:formula="of:=ACOS([.N126])" office:value-type="float" office:value="2.38289859071737">
            <text:p>2,3829</text:p>
          </table:table-cell>
          <table:table-cell table:style-name="ce3" table:formula="of:=[.L126]*COS([.O126])" office:value-type="float" office:value="-0.0628658649901381">
            <text:p>-0,0629</text:p>
          </table:table-cell>
          <table:table-cell table:formula="of:=[.L126]*SIN([.O126])" office:value-type="float" office:value="0.0595948832983618">
            <text:p>0,059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15054647783">
            <text:p>0,0115</text:p>
          </table:table-cell>
          <table:table-cell table:style-name="ce3" office:value-type="float" office:value="0.0253829785564">
            <text:p>0,0254</text:p>
          </table:table-cell>
          <table:table-cell table:style-name="ce3" office:value-type="float" office:value="0.0836931930165">
            <text:p>0,0837</text:p>
          </table:table-cell>
          <table:table-cell table:style-name="ce3" office:value-type="float" office:value="0.0882112344175">
            <text:p>0,0882</text:p>
          </table:table-cell>
          <table:table-cell table:formula="of:=SQRT([.H127]*[.H127]+[.I127]*[.I127]+[.J127]*[.J127])" office:value-type="float" office:value="0.088211234417485">
            <text:p>0,0882</text:p>
          </table:table-cell>
          <table:table-cell table:style-name="ce3" table:formula="of:=[.H127]*[.H$86]+[.I127]*[.I$86]+[.J127]*[.J$86]" office:value-type="float" office:value="-0.000802114098679223">
            <text:p>-0,0008</text:p>
          </table:table-cell>
          <table:table-cell table:style-name="ce3" table:formula="of:=[.M127]/([.L127]*[.L$86])" office:value-type="float" office:value="-0.730804891785163">
            <text:p>-0,7308</text:p>
          </table:table-cell>
          <table:table-cell table:style-name="ce3" table:formula="of:=ACOS([.N127])" office:value-type="float" office:value="2.39029671361899">
            <text:p>2,3903</text:p>
          </table:table-cell>
          <table:table-cell table:style-name="ce3" table:formula="of:=[.L127]*COS([.O127])" office:value-type="float" office:value="-0.0644652016227057">
            <text:p>-0,0645</text:p>
          </table:table-cell>
          <table:table-cell table:formula="of:=[.L127]*SIN([.O127])" office:value-type="float" office:value="0.060211790018238">
            <text:p>0,0602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1334363877">
            <text:p>0,0113</text:p>
          </table:table-cell>
          <table:table-cell table:style-name="ce3" office:value-type="float" office:value="0.0263442187521">
            <text:p>0,0263</text:p>
          </table:table-cell>
          <table:table-cell table:style-name="ce3" office:value-type="float" office:value="0.0850835071596">
            <text:p>0,0851</text:p>
          </table:table-cell>
          <table:table-cell table:style-name="ce3" office:value-type="float" office:value="0.0897869080475">
            <text:p>0,0898</text:p>
          </table:table-cell>
          <table:table-cell table:formula="of:=SQRT([.H128]*[.H128]+[.I128]*[.I128]+[.J128]*[.J128])" office:value-type="float" office:value="0.0897869080475124">
            <text:p>0,0898</text:p>
          </table:table-cell>
          <table:table-cell table:style-name="ce3" table:formula="of:=[.H128]*[.H$86]+[.I128]*[.I$86]+[.J128]*[.J$86]" office:value-type="float" office:value="-0.000821863884185768">
            <text:p>-0,0008</text:p>
          </table:table-cell>
          <table:table-cell table:style-name="ce3" table:formula="of:=[.M128]/([.L128]*[.L$86])" office:value-type="float" office:value="-0.735658191998349">
            <text:p>-0,7357</text:p>
          </table:table-cell>
          <table:table-cell table:style-name="ce3" table:formula="of:=ACOS([.N128])" office:value-type="float" office:value="2.39743420772977">
            <text:p>2,3974</text:p>
          </table:table-cell>
          <table:table-cell table:style-name="ce3" table:formula="of:=[.L128]*COS([.O128])" office:value-type="float" office:value="-0.0660524744393549">
            <text:p>-0,0661</text:p>
          </table:table-cell>
          <table:table-cell table:formula="of:=[.L128]*SIN([.O128])" office:value-type="float" office:value="0.0608174274132901">
            <text:p>0,060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11612509393">
            <text:p>0,0112</text:p>
          </table:table-cell>
          <table:table-cell table:style-name="ce3" office:value-type="float" office:value="0.027300784504">
            <text:p>0,0273</text:p>
          </table:table-cell>
          <table:table-cell table:style-name="ce3" office:value-type="float" office:value="0.0864587216897">
            <text:p>0,0865</text:p>
          </table:table-cell>
          <table:table-cell table:style-name="ce3" office:value-type="float" office:value="0.0913510641059">
            <text:p>0,0914</text:p>
          </table:table-cell>
          <table:table-cell table:formula="of:=SQRT([.H129]*[.H129]+[.I129]*[.I129]+[.J129]*[.J129])" office:value-type="float" office:value="0.0913510641059034">
            <text:p>0,0914</text:p>
          </table:table-cell>
          <table:table-cell table:style-name="ce3" table:formula="of:=[.H129]*[.H$86]+[.I129]*[.I$86]+[.J129]*[.J$86]" office:value-type="float" office:value="-0.000841467824742683">
            <text:p>-0,0008</text:p>
          </table:table-cell>
          <table:table-cell table:style-name="ce3" table:formula="of:=[.M129]/([.L129]*[.L$86])" office:value-type="float" office:value="-0.740309119418932">
            <text:p>-0,7403</text:p>
          </table:table-cell>
          <table:table-cell table:style-name="ce3" table:formula="of:=ACOS([.N129])" office:value-type="float" office:value="2.40432638549672">
            <text:p>2,4043</text:p>
          </table:table-cell>
          <table:table-cell table:style-name="ce3" table:formula="of:=[.L129]*COS([.O129])" office:value-type="float" office:value="-0.0676280258262238">
            <text:p>-0,0676</text:p>
          </table:table-cell>
          <table:table-cell table:formula="of:=[.L129]*SIN([.O129])" office:value-type="float" office:value="0.061412271054965">
            <text:p>0,0614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09862567584">
            <text:p>0,0110</text:p>
          </table:table-cell>
          <table:table-cell table:style-name="ce3" office:value-type="float" office:value="0.0282527506988">
            <text:p>0,0283</text:p>
          </table:table-cell>
          <table:table-cell table:style-name="ce3" office:value-type="float" office:value="0.087819367476">
            <text:p>0,0878</text:p>
          </table:table-cell>
          <table:table-cell table:style-name="ce3" office:value-type="float" office:value="0.0929040207069">
            <text:p>0,0929</text:p>
          </table:table-cell>
          <table:table-cell table:formula="of:=SQRT([.H130]*[.H130]+[.I130]*[.I130]+[.J130]*[.J130])" office:value-type="float" office:value="0.0929040207068282">
            <text:p>0,0929</text:p>
          </table:table-cell>
          <table:table-cell table:style-name="ce3" table:formula="of:=[.H130]*[.H$86]+[.I130]*[.I$86]+[.J130]*[.J$86]" office:value-type="float" office:value="-0.000860929982729914">
            <text:p>-0,0009</text:p>
          </table:table-cell>
          <table:table-cell table:style-name="ce3" table:formula="of:=[.M130]/([.L130]*[.L$86])" office:value-type="float" office:value="-0.744770589547959">
            <text:p>-0,7448</text:p>
          </table:table-cell>
          <table:table-cell table:style-name="ce3" table:formula="of:=ACOS([.N130])" office:value-type="float" office:value="2.41098732343939">
            <text:p>2,4110</text:p>
          </table:table-cell>
          <table:table-cell table:style-name="ce3" table:formula="of:=[.L130]*COS([.O130])" office:value-type="float" office:value="-0.0691921822732002">
            <text:p>-0,0692</text:p>
          </table:table-cell>
          <table:table-cell table:formula="of:=[.L130]*SIN([.O130])" office:value-type="float" office:value="0.0619967658492522">
            <text:p>0,062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08095021741">
            <text:p>0,0108</text:p>
          </table:table-cell>
          <table:table-cell table:style-name="ce3" office:value-type="float" office:value="0.0292001916423">
            <text:p>0,0292</text:p>
          </table:table-cell>
          <table:table-cell table:style-name="ce3" office:value-type="float" office:value="0.0891659450635">
            <text:p>0,0892</text:p>
          </table:table-cell>
          <table:table-cell table:style-name="ce3" office:value-type="float" office:value="0.0944460813812">
            <text:p>0,0944</text:p>
          </table:table-cell>
          <table:table-cell table:formula="of:=SQRT([.H131]*[.H131]+[.I131]*[.I131]+[.J131]*[.J131])" office:value-type="float" office:value="0.0944460813812094">
            <text:p>0,0944</text:p>
          </table:table-cell>
          <table:table-cell table:style-name="ce3" table:formula="of:=[.H131]*[.H$86]+[.I131]*[.I$86]+[.J131]*[.J$86]" office:value-type="float" office:value="-0.00088025423249839">
            <text:p>-0,0009</text:p>
          </table:table-cell>
          <table:table-cell table:style-name="ce3" table:formula="of:=[.M131]/([.L131]*[.L$86])" office:value-type="float" office:value="-0.749054424745265">
            <text:p>-0,7491</text:p>
          </table:table-cell>
          <table:table-cell table:style-name="ce3" table:formula="of:=ACOS([.N131])" office:value-type="float" office:value="2.41742998666642">
            <text:p>2,4174</text:p>
          </table:table-cell>
          <table:table-cell table:style-name="ce3" table:formula="of:=[.L131]*COS([.O131])" office:value-type="float" office:value="-0.0707452551584463">
            <text:p>-0,0707</text:p>
          </table:table-cell>
          <table:table-cell table:formula="of:=[.L131]*SIN([.O131])" office:value-type="float" office:value="0.062571328584523">
            <text:p>0,062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06310989979">
            <text:p>0,0106</text:p>
          </table:table-cell>
          <table:table-cell table:style-name="ce3" office:value-type="float" office:value="0.0301431809167">
            <text:p>0,0301</text:p>
          </table:table-cell>
          <table:table-cell table:style-name="ce3" office:value-type="float" office:value="0.0904989271021">
            <text:p>0,0905</text:p>
          </table:table-cell>
          <table:table-cell table:style-name="ce3" office:value-type="float" office:value="0.0959775360609">
            <text:p>0,0960</text:p>
          </table:table-cell>
          <table:table-cell table:formula="of:=SQRT([.H132]*[.H132]+[.I132]*[.I132]+[.J132]*[.J132])" office:value-type="float" office:value="0.0959775360608474">
            <text:p>0,0960</text:p>
          </table:table-cell>
          <table:table-cell table:style-name="ce3" table:formula="of:=[.H132]*[.H$86]+[.I132]*[.I$86]+[.J132]*[.J$86]" office:value-type="float" office:value="-0.000899444273175805">
            <text:p>-0,0009</text:p>
          </table:table-cell>
          <table:table-cell table:style-name="ce3" table:formula="of:=[.M132]/([.L132]*[.L$86])" office:value-type="float" office:value="-0.753171468496118">
            <text:p>-0,7532</text:p>
          </table:table-cell>
          <table:table-cell table:style-name="ce3" table:formula="of:=ACOS([.N132])" office:value-type="float" office:value="2.42366633961917">
            <text:p>2,4237</text:p>
          </table:table-cell>
          <table:table-cell table:style-name="ce3" table:formula="of:=[.L132]*COS([.O132])" office:value-type="float" office:value="-0.0722875417775875">
            <text:p>-0,0723</text:p>
          </table:table-cell>
          <table:table-cell table:formula="of:=[.L132]*SIN([.O132])" office:value-type="float" office:value="0.0631363503226533">
            <text:p>0,063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0451150832">
            <text:p>0,0105</text:p>
          </table:table-cell>
          <table:table-cell table:style-name="ce3" office:value-type="float" office:value="0.0310817912778">
            <text:p>0,0311</text:p>
          </table:table-cell>
          <table:table-cell table:style-name="ce3" office:value-type="float" office:value="0.0918187605458">
            <text:p>0,0918</text:p>
          </table:table-cell>
          <table:table-cell table:style-name="ce3" office:value-type="float" office:value="0.0974986619955">
            <text:p>0,0975</text:p>
          </table:table-cell>
          <table:table-cell table:formula="of:=SQRT([.H133]*[.H133]+[.I133]*[.I133]+[.J133]*[.J133])" office:value-type="float" office:value="0.0974986619955213">
            <text:p>0,0975</text:p>
          </table:table-cell>
          <table:table-cell table:style-name="ce3" table:formula="of:=[.H133]*[.H$86]+[.I133]*[.I$86]+[.J133]*[.J$86]" office:value-type="float" office:value="-0.000918503640577839">
            <text:p>-0,0009</text:p>
          </table:table-cell>
          <table:table-cell table:style-name="ce3" table:formula="of:=[.M133]/([.L133]*[.L$86])" office:value-type="float" office:value="-0.757131685606085">
            <text:p>-0,7571</text:p>
          </table:table-cell>
          <table:table-cell table:style-name="ce3" table:formula="of:=ACOS([.N133])" office:value-type="float" office:value="2.42970744366045">
            <text:p>2,4297</text:p>
          </table:table-cell>
          <table:table-cell table:style-name="ce3" table:formula="of:=[.L133]*COS([.O133])" office:value-type="float" office:value="-0.0738193263010069">
            <text:p>-0,0738</text:p>
          </table:table-cell>
          <table:table-cell table:formula="of:=[.L133]*SIN([.O133])" office:value-type="float" office:value="0.0636921985441103">
            <text:p>0,063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102697538329">
            <text:p>0,0103</text:p>
          </table:table-cell>
          <table:table-cell table:style-name="ce3" office:value-type="float" office:value="0.0320160943971">
            <text:p>0,0320</text:p>
          </table:table-cell>
          <table:table-cell table:style-name="ce3" office:value-type="float" office:value="0.0931258683852">
            <text:p>0,0931</text:p>
          </table:table-cell>
          <table:table-cell table:style-name="ce3" office:value-type="float" office:value="0.0990097243039">
            <text:p>0,0990</text:p>
          </table:table-cell>
          <table:table-cell table:formula="of:=SQRT([.H134]*[.H134]+[.I134]*[.I134]+[.J134]*[.J134])" office:value-type="float" office:value="0.0990097243038782">
            <text:p>0,0990</text:p>
          </table:table-cell>
          <table:table-cell table:style-name="ce3" table:formula="of:=[.H134]*[.H$86]+[.I134]*[.I$86]+[.J134]*[.J$86]" office:value-type="float" office:value="-0.000937435714486406">
            <text:p>-0,0009</text:p>
          </table:table-cell>
          <table:table-cell table:style-name="ce3" table:formula="of:=[.M134]/([.L134]*[.L$86])" office:value-type="float" office:value="-0.760944249552269">
            <text:p>-0,7609</text:p>
          </table:table-cell>
          <table:table-cell table:style-name="ce3" table:formula="of:=ACOS([.N134])" office:value-type="float" office:value="2.43556354214987">
            <text:p>2,4356</text:p>
          </table:table-cell>
          <table:table-cell table:style-name="ce3" table:formula="of:=[.L134]*COS([.O134])" office:value-type="float" office:value="-0.0753408803587917">
            <text:p>-0,0753</text:p>
          </table:table-cell>
          <table:table-cell table:formula="of:=[.L134]*SIN([.O134])" office:value-type="float" office:value="0.0642392189670159">
            <text:p>0,0642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100869973599">
            <text:p>0,0101</text:p>
          </table:table-cell>
          <table:table-cell table:style-name="ce3" office:value-type="float" office:value="0.0329461608241">
            <text:p>0,0329</text:p>
          </table:table-cell>
          <table:table-cell table:style-name="ce3" office:value-type="float" office:value="0.0944206514728">
            <text:p>0,0944</text:p>
          </table:table-cell>
          <table:table-cell table:style-name="ce3" office:value-type="float" office:value="0.1005109767803">
            <text:p>0,1005</text:p>
          </table:table-cell>
          <table:table-cell table:formula="of:=SQRT([.H135]*[.H135]+[.I135]*[.I135]+[.J135]*[.J135])" office:value-type="float" office:value="0.10051097678032">
            <text:p>0,1005</text:p>
          </table:table-cell>
          <table:table-cell table:style-name="ce3" table:formula="of:=[.H135]*[.H$86]+[.I135]*[.I$86]+[.J135]*[.J$86]" office:value-type="float" office:value="-0.000956243729100129">
            <text:p>-0,0010</text:p>
          </table:table-cell>
          <table:table-cell table:style-name="ce3" table:formula="of:=[.M135]/([.L135]*[.L$86])" office:value-type="float" office:value="-0.764617620308272">
            <text:p>-0,7646</text:p>
          </table:table-cell>
          <table:table-cell table:style-name="ce3" table:formula="of:=ACOS([.N135])" office:value-type="float" office:value="2.44124413703259">
            <text:p>2,4412</text:p>
          </table:table-cell>
          <table:table-cell table:style-name="ce3" table:formula="of:=[.L135]*COS([.O135])" office:value-type="float" office:value="-0.0768524638806284">
            <text:p>-0,0769</text:p>
          </table:table-cell>
          <table:table-cell table:formula="of:=[.L135]*SIN([.O135])" office:value-type="float" office:value="0.0647777372930759">
            <text:p>0,064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9902964553">
            <text:p>0,0099</text:p>
          </table:table-cell>
          <table:table-cell table:style-name="ce3" office:value-type="float" office:value="0.0338720599693">
            <text:p>0,0339</text:p>
          </table:table-cell>
          <table:table-cell table:style-name="ce3" office:value-type="float" office:value="0.0957034901857">
            <text:p>0,0957</text:p>
          </table:table-cell>
          <table:table-cell table:style-name="ce3" office:value-type="float" office:value="0.1020026626477">
            <text:p>0,1020</text:p>
          </table:table-cell>
          <table:table-cell table:formula="of:=SQRT([.H136]*[.H136]+[.I136]*[.I136]+[.J136]*[.J136])" office:value-type="float" office:value="0.102002662647728">
            <text:p>0,1020</text:p>
          </table:table-cell>
          <table:table-cell table:style-name="ce3" table:formula="of:=[.H136]*[.H$86]+[.I136]*[.I$86]+[.J136]*[.J$86]" office:value-type="float" office:value="-0.000974930782764882">
            <text:p>-0,0010</text:p>
          </table:table-cell>
          <table:table-cell table:style-name="ce3" table:formula="of:=[.M136]/([.L136]*[.L$86])" office:value-type="float" office:value="-0.768159613131271">
            <text:p>-0,7682</text:p>
          </table:table-cell>
          <table:table-cell table:style-name="ce3" table:formula="of:=ACOS([.N136])" office:value-type="float" office:value="2.44675805686015">
            <text:p>2,4468</text:p>
          </table:table-cell>
          <table:table-cell table:style-name="ce3" table:formula="of:=[.L136]*COS([.O136])" office:value-type="float" office:value="-0.0783543258778383">
            <text:p>-0,0784</text:p>
          </table:table-cell>
          <table:table-cell table:formula="of:=[.L136]*SIN([.O136])" office:value-type="float" office:value="0.065308060784682">
            <text:p>0,065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97177328867">
            <text:p>0,0097</text:p>
          </table:table-cell>
          <table:table-cell table:style-name="ce3" office:value-type="float" office:value="0.0347938599218">
            <text:p>0,0348</text:p>
          </table:table-cell>
          <table:table-cell table:style-name="ce3" office:value-type="float" office:value="0.0969747456885">
            <text:p>0,0970</text:p>
          </table:table-cell>
          <table:table-cell table:style-name="ce3" office:value-type="float" office:value="0.1034850149639">
            <text:p>0,1035</text:p>
          </table:table-cell>
          <table:table-cell table:formula="of:=SQRT([.H137]*[.H137]+[.I137]*[.I137]+[.J137]*[.J137])" office:value-type="float" office:value="0.103485014963831">
            <text:p>0,1035</text:p>
          </table:table-cell>
          <table:table-cell table:style-name="ce3" table:formula="of:=[.H137]*[.H$86]+[.I137]*[.I$86]+[.J137]*[.J$86]" office:value-type="float" office:value="-0.000993499843342327">
            <text:p>-0,0010</text:p>
          </table:table-cell>
          <table:table-cell table:style-name="ce3" table:formula="of:=[.M137]/([.L137]*[.L$86])" office:value-type="float" office:value="-0.77157745884995">
            <text:p>-0,7716</text:p>
          </table:table-cell>
          <table:table-cell table:style-name="ce3" table:formula="of:=ACOS([.N137])" office:value-type="float" office:value="2.45211351630737">
            <text:p>2,4521</text:p>
          </table:table-cell>
          <table:table-cell table:style-name="ce3" table:formula="of:=[.L137]*COS([.O137])" office:value-type="float" office:value="-0.0798467048748418">
            <text:p>-0,0798</text:p>
          </table:table-cell>
          <table:table-cell table:formula="of:=[.L137]*SIN([.O137])" office:value-type="float" office:value="0.0658304795873025">
            <text:p>0,065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9531374633">
            <text:p>0,0095</text:p>
          </table:table-cell>
          <table:table-cell table:style-name="ce3" office:value-type="float" office:value="0.0357116274694">
            <text:p>0,0357</text:p>
          </table:table-cell>
          <table:table-cell table:style-name="ce3" office:value-type="float" office:value="0.0982347613323">
            <text:p>0,0982</text:p>
          </table:table-cell>
          <table:table-cell table:style-name="ce3" office:value-type="float" office:value="0.104958257288">
            <text:p>0,1050</text:p>
          </table:table-cell>
          <table:table-cell table:formula="of:=SQRT([.H138]*[.H138]+[.I138]*[.I138]+[.J138]*[.J138])" office:value-type="float" office:value="0.104958257287942">
            <text:p>0,1050</text:p>
          </table:table-cell>
          <table:table-cell table:style-name="ce3" table:formula="of:=[.H138]*[.H$86]+[.I138]*[.I$86]+[.J138]*[.J$86]" office:value-type="float" office:value="-0.00101195375680746">
            <text:p>-0,0010</text:p>
          </table:table-cell>
          <table:table-cell table:style-name="ce3" table:formula="of:=[.M138]/([.L138]*[.L$86])" office:value-type="float" office:value="-0.774877858128075">
            <text:p>-0,7749</text:p>
          </table:table-cell>
          <table:table-cell table:style-name="ce3" table:formula="of:=ACOS([.N138])" office:value-type="float" office:value="2.45731817038173">
            <text:p>2,4573</text:p>
          </table:table-cell>
          <table:table-cell table:style-name="ce3" table:formula="of:=[.L138]*COS([.O138])" office:value-type="float" office:value="-0.0813298296001356">
            <text:p>-0,0813</text:p>
          </table:table-cell>
          <table:table-cell table:formula="of:=[.L138]*SIN([.O138])" office:value-type="float" office:value="0.0663452680312217">
            <text:p>0,066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9343957277">
            <text:p>0,0093</text:p>
          </table:table-cell>
          <table:table-cell table:style-name="ce3" office:value-type="float" office:value="0.0366254281318">
            <text:p>0,0366</text:p>
          </table:table-cell>
          <table:table-cell table:style-name="ce3" office:value-type="float" office:value="0.0994838639363">
            <text:p>0,0995</text:p>
          </table:table-cell>
          <table:table-cell table:style-name="ce3" office:value-type="float" office:value="0.1064226043053">
            <text:p>0,1064</text:p>
          </table:table-cell>
          <table:table-cell table:formula="of:=SQRT([.H139]*[.H139]+[.I139]*[.I139]+[.J139]*[.J139])" office:value-type="float" office:value="0.106422604305327">
            <text:p>0,1064</text:p>
          </table:table-cell>
          <table:table-cell table:style-name="ce3" table:formula="of:=[.H139]*[.H$86]+[.I139]*[.I$86]+[.J139]*[.J$86]" office:value-type="float" office:value="-0.00103029525529551">
            <text:p>-0,0010</text:p>
          </table:table-cell>
          <table:table-cell table:style-name="ce3" table:formula="of:=[.M139]/([.L139]*[.L$86])" office:value-type="float" office:value="-0.778067029777328">
            <text:p>-0,7781</text:p>
          </table:table-cell>
          <table:table-cell table:style-name="ce3" table:formula="of:=ACOS([.N139])" office:value-type="float" office:value="2.46237916291883">
            <text:p>2,4624</text:p>
          </table:table-cell>
          <table:table-cell table:style-name="ce3" table:formula="of:=[.L139]*COS([.O139])" office:value-type="float" office:value="-0.082803919633014">
            <text:p>-0,0828</text:p>
          </table:table-cell>
          <table:table-cell table:formula="of:=[.L139]*SIN([.O139])" office:value-type="float" office:value="0.0668526858139421">
            <text:p>0,0669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91555439273">
            <text:p>0,0092</text:p>
          </table:table-cell>
          <table:table-cell table:style-name="ce3" office:value-type="float" office:value="0.03753532602">
            <text:p>0,0375</text:p>
          </table:table-cell>
          <table:table-cell table:style-name="ce3" office:value-type="float" office:value="0.1007223647165">
            <text:p>0,1007</text:p>
          </table:table-cell>
          <table:table-cell table:style-name="ce3" office:value-type="float" office:value="0.1078782621204">
            <text:p>0,1079</text:p>
          </table:table-cell>
          <table:table-cell table:formula="of:=SQRT([.H140]*[.H140]+[.I140]*[.I140]+[.J140]*[.J140])" office:value-type="float" office:value="0.107878262120392">
            <text:p>0,1079</text:p>
          </table:table-cell>
          <table:table-cell table:style-name="ce3" table:formula="of:=[.H140]*[.H$86]+[.I140]*[.I$86]+[.J140]*[.J$86]" office:value-type="float" office:value="-0.00104852696097727">
            <text:p>-0,0010</text:p>
          </table:table-cell>
          <table:table-cell table:style-name="ce3" table:formula="of:=[.M140]/([.L140]*[.L$86])" office:value-type="float" office:value="-0.781150753253556">
            <text:p>-0,7812</text:p>
          </table:table-cell>
          <table:table-cell table:style-name="ce3" table:formula="of:=ACOS([.N140])" office:value-type="float" office:value="2.46730316907706">
            <text:p>2,4673</text:p>
          </table:table-cell>
          <table:table-cell table:style-name="ce3" table:formula="of:=[.L140]*COS([.O140])" office:value-type="float" office:value="-0.084269185715029">
            <text:p>-0,0843</text:p>
          </table:table-cell>
          <table:table-cell table:formula="of:=[.L140]*SIN([.O140])" office:value-type="float" office:value="0.0673529789767462">
            <text:p>0,0674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89661936527">
            <text:p>0,0090</text:p>
          </table:table-cell>
          <table:table-cell table:style-name="ce3" office:value-type="float" office:value="0.0384413838903">
            <text:p>0,0384</text:p>
          </table:table-cell>
          <table:table-cell table:style-name="ce3" office:value-type="float" office:value="0.1019505603776">
            <text:p>0,1020</text:p>
          </table:table-cell>
          <table:table-cell table:style-name="ce3" office:value-type="float" office:value="0.1093254288139">
            <text:p>0,1093</text:p>
          </table:table-cell>
          <table:table-cell table:formula="of:=SQRT([.H141]*[.H141]+[.I141]*[.I141]+[.J141]*[.J141])" office:value-type="float" office:value="0.109325428813821">
            <text:p>0,1093</text:p>
          </table:table-cell>
          <table:table-cell table:style-name="ce3" table:formula="of:=[.H141]*[.H$86]+[.I141]*[.I$86]+[.J141]*[.J$86]" office:value-type="float" office:value="-0.00106665139322161">
            <text:p>-0,0011</text:p>
          </table:table-cell>
          <table:table-cell table:style-name="ce3" table:formula="of:=[.M141]/([.L141]*[.L$86])" office:value-type="float" office:value="-0.784134407298967">
            <text:p>-0,7841</text:p>
          </table:table-cell>
          <table:table-cell table:style-name="ce3" table:formula="of:=ACOS([.N141])" office:value-type="float" office:value="2.47209643451718">
            <text:p>2,4721</text:p>
          </table:table-cell>
          <table:table-cell table:style-name="ce3" table:formula="of:=[.L141]*COS([.O141])" office:value-type="float" office:value="-0.0857258303256307">
            <text:p>-0,0857</text:p>
          </table:table-cell>
          <table:table-cell table:formula="of:=[.L141]*SIN([.O141])" office:value-type="float" office:value="0.0678463808932132">
            <text:p>0,067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87759617845">
            <text:p>0,0088</text:p>
          </table:table-cell>
          <table:table-cell table:style-name="ce3" office:value-type="float" office:value="0.0393436632048">
            <text:p>0,0393</text:p>
          </table:table-cell>
          <table:table-cell table:style-name="ce3" office:value-type="float" office:value="0.1031687341193">
            <text:p>0,1032</text:p>
          </table:table-cell>
          <table:table-cell table:style-name="ce3" office:value-type="float" office:value="0.1107642949663">
            <text:p>0,1108</text:p>
          </table:table-cell>
          <table:table-cell table:formula="of:=SQRT([.H142]*[.H142]+[.I142]*[.I142]+[.J142]*[.J142])" office:value-type="float" office:value="0.110764294966359">
            <text:p>0,1108</text:p>
          </table:table-cell>
          <table:table-cell table:style-name="ce3" table:formula="of:=[.H142]*[.H$86]+[.I142]*[.I$86]+[.J142]*[.J$86]" office:value-type="float" office:value="-0.00108467097532725">
            <text:p>-0,0011</text:p>
          </table:table-cell>
          <table:table-cell table:style-name="ce3" table:formula="of:=[.M142]/([.L142]*[.L$86])" office:value-type="float" office:value="-0.787023004567243">
            <text:p>-0,7870</text:p>
          </table:table-cell>
          <table:table-cell table:style-name="ce3" table:formula="of:=ACOS([.N142])" office:value-type="float" office:value="2.47676481067337">
            <text:p>2,4768</text:p>
          </table:table-cell>
          <table:table-cell table:style-name="ce3" table:formula="of:=[.L142]*COS([.O142])" office:value-type="float" office:value="-0.0871740482231961">
            <text:p>-0,0872</text:p>
          </table:table-cell>
          <table:table-cell table:formula="of:=[.L142]*SIN([.O142])" office:value-type="float" office:value="0.0683331131719786">
            <text:p>0,068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85849002287">
            <text:p>0,0086</text:p>
          </table:table-cell>
          <table:table-cell table:style-name="ce3" office:value-type="float" office:value="0.0402422240149">
            <text:p>0,0402</text:p>
          </table:table-cell>
          <table:table-cell table:style-name="ce3" office:value-type="float" office:value="0.1043771563219">
            <text:p>0,1044</text:p>
          </table:table-cell>
          <table:table-cell table:style-name="ce3" office:value-type="float" office:value="0.1121950438631">
            <text:p>0,1122</text:p>
          </table:table-cell>
          <table:table-cell table:formula="of:=SQRT([.H143]*[.H143]+[.I143]*[.I143]+[.J143]*[.J143])" office:value-type="float" office:value="0.112195043863125">
            <text:p>0,1122</text:p>
          </table:table-cell>
          <table:table-cell table:style-name="ce3" table:formula="of:=[.H143]*[.H$86]+[.I143]*[.I$86]+[.J143]*[.J$86]" office:value-type="float" office:value="-0.00110258803722974">
            <text:p>-0,0011</text:p>
          </table:table-cell>
          <table:table-cell table:style-name="ce3" table:formula="of:=[.M143]/([.L143]*[.L$86])" office:value-type="float" office:value="-0.789821222145031">
            <text:p>-0,7898</text:p>
          </table:table-cell>
          <table:table-cell table:style-name="ce3" table:formula="of:=ACOS([.N143])" office:value-type="float" office:value="2.48131378564446">
            <text:p>2,4813</text:p>
          </table:table-cell>
          <table:table-cell table:style-name="ce3" table:formula="of:=[.L143]*COS([.O143])" office:value-type="float" office:value="-0.0886140266625886">
            <text:p>-0,0886</text:p>
          </table:table-cell>
          <table:table-cell table:formula="of:=[.L143]*SIN([.O143])" office:value-type="float" office:value="0.0688133863873194">
            <text:p>0,068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83930577128">
            <text:p>0,0084</text:p>
          </table:table-cell>
          <table:table-cell table:style-name="ce3" office:value-type="float" office:value="0.0411371250344">
            <text:p>0,0411</text:p>
          </table:table-cell>
          <table:table-cell table:style-name="ce3" office:value-type="float" office:value="0.1055760854137">
            <text:p>0,1056</text:p>
          </table:table-cell>
          <table:table-cell table:style-name="ce3" office:value-type="float" office:value="0.113617851965">
            <text:p>0,1136</text:p>
          </table:table-cell>
          <table:table-cell table:formula="of:=SQRT([.H144]*[.H144]+[.I144]*[.I144]+[.J144]*[.J144])" office:value-type="float" office:value="0.113617851965029">
            <text:p>0,1136</text:p>
          </table:table-cell>
          <table:table-cell table:style-name="ce3" table:formula="of:=[.H144]*[.H$86]+[.I144]*[.I$86]+[.J144]*[.J$86]" office:value-type="float" office:value="-0.00112040482155249">
            <text:p>-0,0011</text:p>
          </table:table-cell>
          <table:table-cell table:style-name="ce3" table:formula="of:=[.M144]/([.L144]*[.L$86])" office:value-type="float" office:value="-0.792533429598591">
            <text:p>-0,7925</text:p>
          </table:table-cell>
          <table:table-cell table:style-name="ce3" table:formula="of:=ACOS([.N144])" office:value-type="float" office:value="2.48574851305115">
            <text:p>2,4857</text:p>
          </table:table-cell>
          <table:table-cell table:style-name="ce3" table:formula="of:=[.L144]*COS([.O144])" office:value-type="float" office:value="-0.0900459458814691">
            <text:p>-0,0900</text:p>
          </table:table-cell>
          <table:table-cell table:formula="of:=[.L144]*SIN([.O144])" office:value-type="float" office:value="0.0692874008421348">
            <text:p>0,069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82004800098">
            <text:p>0,0082</text:p>
          </table:table-cell>
          <table:table-cell table:style-name="ce3" office:value-type="float" office:value="0.0420284237134">
            <text:p>0,0420</text:p>
          </table:table-cell>
          <table:table-cell table:style-name="ce3" office:value-type="float" office:value="0.1067657686737">
            <text:p>0,1068</text:p>
          </table:table-cell>
          <table:table-cell table:style-name="ce3" office:value-type="float" office:value="0.1150328893522">
            <text:p>0,1150</text:p>
          </table:table-cell>
          <table:table-cell table:formula="of:=SQRT([.H145]*[.H145]+[.I145]*[.I145]+[.J145]*[.J145])" office:value-type="float" office:value="0.115032889352177">
            <text:p>0,1150</text:p>
          </table:table-cell>
          <table:table-cell table:style-name="ce3" table:formula="of:=[.H145]*[.H$86]+[.I145]*[.I$86]+[.J145]*[.J$86]" office:value-type="float" office:value="-0.0011381234892815">
            <text:p>-0,0011</text:p>
          </table:table-cell>
          <table:table-cell table:style-name="ce3" table:formula="of:=[.M145]/([.L145]*[.L$86])" office:value-type="float" office:value="-0.795163714234262">
            <text:p>-0,7952</text:p>
          </table:table-cell>
          <table:table-cell table:style-name="ce3" table:formula="of:=ACOS([.N145])" office:value-type="float" office:value="2.4900738381365">
            <text:p>2,4901</text:p>
          </table:table-cell>
          <table:table-cell table:style-name="ce3" table:formula="of:=[.L145]*COS([.O145])" office:value-type="float" office:value="-0.091469979556376">
            <text:p>-0,0915</text:p>
          </table:table-cell>
          <table:table-cell table:formula="of:=[.L145]*SIN([.O145])" office:value-type="float" office:value="0.0697553472693412">
            <text:p>0,069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80072101792">
            <text:p>0,0080</text:p>
          </table:table-cell>
          <table:table-cell table:style-name="ce3" office:value-type="float" office:value="0.0429161761374">
            <text:p>0,0429</text:p>
          </table:table-cell>
          <table:table-cell table:style-name="ce3" office:value-type="float" office:value="0.107946442739">
            <text:p>0,1079</text:p>
          </table:table-cell>
          <table:table-cell table:style-name="ce3" office:value-type="float" office:value="0.1164403198601">
            <text:p>0,1164</text:p>
          </table:table-cell>
          <table:table-cell table:formula="of:=SQRT([.H146]*[.H146]+[.I146]*[.I146]+[.J146]*[.J146])" office:value-type="float" office:value="0.116440319860066">
            <text:p>0,1164</text:p>
          </table:table-cell>
          <table:table-cell table:style-name="ce3" table:formula="of:=[.H146]*[.H$86]+[.I146]*[.I$86]+[.J146]*[.J$86]" office:value-type="float" office:value="-0.00115574612159371">
            <text:p>-0,0012</text:p>
          </table:table-cell>
          <table:table-cell table:style-name="ce3" table:formula="of:=[.M146]/([.L146]*[.L$86])" office:value-type="float" office:value="-0.797715903402599">
            <text:p>-0,7977</text:p>
          </table:table-cell>
          <table:table-cell table:style-name="ce3" table:formula="of:=ACOS([.N146])" office:value-type="float" office:value="2.49429432060503">
            <text:p>2,4943</text:p>
          </table:table-cell>
          <table:table-cell table:style-name="ce3" table:formula="of:=[.L146]*COS([.O146])" office:value-type="float" office:value="-0.09288629494966">
            <text:p>-0,0929</text:p>
          </table:table-cell>
          <table:table-cell table:formula="of:=[.L146]*SIN([.O146])" office:value-type="float" office:value="0.0702174073833491">
            <text:p>0,0702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78132887512">
            <text:p>0,0078</text:p>
          </table:table-cell>
          <table:table-cell table:style-name="ce3" office:value-type="float" office:value="0.0438004371081">
            <text:p>0,0438</text:p>
          </table:table-cell>
          <table:table-cell table:style-name="ce3" office:value-type="float" office:value="0.1091183343043">
            <text:p>0,1091</text:p>
          </table:table-cell>
          <table:table-cell table:style-name="ce3" office:value-type="float" office:value="0.1178403014818">
            <text:p>0,1178</text:p>
          </table:table-cell>
          <table:table-cell table:formula="of:=SQRT([.H147]*[.H147]+[.I147]*[.I147]+[.J147]*[.J147])" office:value-type="float" office:value="0.117840301481773">
            <text:p>0,1178</text:p>
          </table:table-cell>
          <table:table-cell table:style-name="ce3" table:formula="of:=[.H147]*[.H$86]+[.I147]*[.I$86]+[.J147]*[.J$86]" office:value-type="float" office:value="-0.00117327472499741">
            <text:p>-0,0012</text:p>
          </table:table-cell>
          <table:table-cell table:style-name="ce3" table:formula="of:=[.M147]/([.L147]*[.L$86])" office:value-type="float" office:value="-0.80019358519042">
            <text:p>-0,8002</text:p>
          </table:table-cell>
          <table:table-cell table:style-name="ce3" table:formula="of:=ACOS([.N147])" office:value-type="float" office:value="2.49841425621458">
            <text:p>2,4984</text:p>
          </table:table-cell>
          <table:table-cell table:style-name="ce3" table:formula="of:=[.L147]*COS([.O147])" office:value-type="float" office:value="-0.0942950533226201">
            <text:p>-0,0943</text:p>
          </table:table-cell>
          <table:table-cell table:formula="of:=[.L147]*SIN([.O147])" office:value-type="float" office:value="0.0706737544792935">
            <text:p>0,070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76187538932">
            <text:p>0,0076</text:p>
          </table:table-cell>
          <table:table-cell table:style-name="ce3" office:value-type="float" office:value="0.044681260226">
            <text:p>0,0447</text:p>
          </table:table-cell>
          <table:table-cell table:style-name="ce3" office:value-type="float" office:value="0.1102816607723">
            <text:p>0,1103</text:p>
          </table:table-cell>
          <table:table-cell table:style-name="ce3" office:value-type="float" office:value="0.1192329867485">
            <text:p>0,1192</text:p>
          </table:table-cell>
          <table:table-cell table:formula="of:=SQRT([.H148]*[.H148]+[.I148]*[.I148]+[.J148]*[.J148])" office:value-type="float" office:value="0.119232986748489">
            <text:p>0,1192</text:p>
          </table:table-cell>
          <table:table-cell table:style-name="ce3" table:formula="of:=[.H148]*[.H$86]+[.I148]*[.I$86]+[.J148]*[.J$86]" office:value-type="float" office:value="-0.00119071123619995">
            <text:p>-0,0012</text:p>
          </table:table-cell>
          <table:table-cell table:style-name="ce3" table:formula="of:=[.M148]/([.L148]*[.L$86])" office:value-type="float" office:value="-0.802600127165975">
            <text:p>-0,8026</text:p>
          </table:table-cell>
          <table:table-cell table:style-name="ce3" table:formula="of:=ACOS([.N148])" office:value-type="float" office:value="2.50243769642505">
            <text:p>2,5024</text:p>
          </table:table-cell>
          <table:table-cell table:style-name="ce3" table:formula="of:=[.L148]*COS([.O148])" office:value-type="float" office:value="-0.0956964103267162">
            <text:p>-0,0957</text:p>
          </table:table-cell>
          <table:table-cell table:formula="of:=[.L148]*SIN([.O148])" office:value-type="float" office:value="0.0711245539848659">
            <text:p>0,071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74236416004">
            <text:p>0,0074</text:p>
          </table:table-cell>
          <table:table-cell table:style-name="ce3" office:value-type="float" office:value="0.045558697796">
            <text:p>0,0456</text:p>
          </table:table-cell>
          <table:table-cell table:style-name="ce3" office:value-type="float" office:value="0.1114366306275">
            <text:p>0,1114</text:p>
          </table:table-cell>
          <table:table-cell table:style-name="ce3" office:value-type="float" office:value="0.1206185228109">
            <text:p>0,1206</text:p>
          </table:table-cell>
          <table:table-cell table:formula="of:=SQRT([.H149]*[.H149]+[.I149]*[.I149]+[.J149]*[.J149])" office:value-type="float" office:value="0.12061852281092">
            <text:p>0,1206</text:p>
          </table:table-cell>
          <table:table-cell table:style-name="ce3" table:formula="of:=[.H149]*[.H$86]+[.I149]*[.I$86]+[.J149]*[.J$86]" office:value-type="float" office:value="-0.00120805752321726">
            <text:p>-0,0012</text:p>
          </table:table-cell>
          <table:table-cell table:style-name="ce3" table:formula="of:=[.M149]/([.L149]*[.L$86])" office:value-type="float" office:value="-0.804938692914821">
            <text:p>-0,8049</text:p>
          </table:table-cell>
          <table:table-cell table:style-name="ce3" table:formula="of:=ACOS([.N149])" office:value-type="float" office:value="2.50636846550955">
            <text:p>2,5064</text:p>
          </table:table-cell>
          <table:table-cell table:style-name="ce3" table:formula="of:=[.L149]*COS([.O149])" office:value-type="float" office:value="-0.0970905160927382">
            <text:p>-0,0971</text:p>
          </table:table-cell>
          <table:table-cell table:formula="of:=[.L149]*SIN([.O149])" office:value-type="float" office:value="0.0715699638810449">
            <text:p>0,071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7227985834">
            <text:p>0,0072</text:p>
          </table:table-cell>
          <table:table-cell table:style-name="ce3" office:value-type="float" office:value="0.0464328009134">
            <text:p>0,0464</text:p>
          </table:table-cell>
          <table:table-cell table:style-name="ce3" office:value-type="float" office:value="0.1125834440095">
            <text:p>0,1126</text:p>
          </table:table-cell>
          <table:table-cell table:style-name="ce3" office:value-type="float" office:value="0.1219970517878">
            <text:p>0,1220</text:p>
          </table:table-cell>
          <table:table-cell table:formula="of:=SQRT([.H150]*[.H150]+[.I150]*[.I150]+[.J150]*[.J150])" office:value-type="float" office:value="0.121997051787821">
            <text:p>0,1220</text:p>
          </table:table-cell>
          <table:table-cell table:style-name="ce3" table:formula="of:=[.H150]*[.H$86]+[.I150]*[.I$86]+[.J150]*[.J$86]" office:value-type="float" office:value="-0.00122531538982046">
            <text:p>-0,0012</text:p>
          </table:table-cell>
          <table:table-cell table:style-name="ce3" table:formula="of:=[.M150]/([.L150]*[.L$86])" office:value-type="float" office:value="-0.80721225755071">
            <text:p>-0,8072</text:p>
          </table:table-cell>
          <table:table-cell table:style-name="ce3" table:formula="of:=ACOS([.N150])" office:value-type="float" office:value="2.5102101769707">
            <text:p>2,5102</text:p>
          </table:table-cell>
          <table:table-cell table:style-name="ce3" table:formula="of:=[.L150]*COS([.O150])" office:value-type="float" office:value="-0.0984775155881776">
            <text:p>-0,0985</text:p>
          </table:table-cell>
          <table:table-cell table:formula="of:=[.L150]*SIN([.O150])" office:value-type="float" office:value="0.0720101351790178">
            <text:p>0,072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70318186462">
            <text:p>0,0070</text:p>
          </table:table-cell>
          <table:table-cell table:style-name="ce3" office:value-type="float" office:value="0.0473036195485">
            <text:p>0,0473</text:p>
          </table:table-cell>
          <table:table-cell table:style-name="ce3" office:value-type="float" office:value="0.113722293247">
            <text:p>0,1137</text:p>
          </table:table-cell>
          <table:table-cell table:style-name="ce3" office:value-type="float" office:value="0.1233687110949">
            <text:p>0,1234</text:p>
          </table:table-cell>
          <table:table-cell table:formula="of:=SQRT([.H151]*[.H151]+[.I151]*[.I151]+[.J151]*[.J151])" office:value-type="float" office:value="0.123368711094908">
            <text:p>0,1234</text:p>
          </table:table-cell>
          <table:table-cell table:style-name="ce3" table:formula="of:=[.H151]*[.H$86]+[.I151]*[.I$86]+[.J151]*[.J$86]" office:value-type="float" office:value="-0.00124248657973389">
            <text:p>-0,0012</text:p>
          </table:table-cell>
          <table:table-cell table:style-name="ce3" table:formula="of:=[.M151]/([.L151]*[.L$86])" office:value-type="float" office:value="-0.809423621827409">
            <text:p>-0,8094</text:p>
          </table:table-cell>
          <table:table-cell table:style-name="ce3" table:formula="of:=ACOS([.N151])" office:value-type="float" office:value="2.51396624853893">
            <text:p>2,5140</text:p>
          </table:table-cell>
          <table:table-cell table:style-name="ce3" table:formula="of:=[.L151]*COS([.O151])" office:value-type="float" office:value="-0.09985754895462">
            <text:p>-0,0999</text:p>
          </table:table-cell>
          <table:table-cell table:formula="of:=[.L151]*SIN([.O151])" office:value-type="float" office:value="0.0724452123607531">
            <text:p>0,0724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68351703337">
            <text:p>0,0068</text:p>
          </table:table-cell>
          <table:table-cell table:style-name="ce3" office:value-type="float" office:value="0.0481712024572">
            <text:p>0,0482</text:p>
          </table:table-cell>
          <table:table-cell table:style-name="ce3" office:value-type="float" office:value="0.1148533631311">
            <text:p>0,1149</text:p>
          </table:table-cell>
          <table:table-cell table:style-name="ce3" office:value-type="float" office:value="0.1247336334843">
            <text:p>0,1247</text:p>
          </table:table-cell>
          <table:table-cell table:formula="of:=SQRT([.H152]*[.H152]+[.I152]*[.I152]+[.J152]*[.J152])" office:value-type="float" office:value="0.124733633484267">
            <text:p>0,1247</text:p>
          </table:table-cell>
          <table:table-cell table:style-name="ce3" table:formula="of:=[.H152]*[.H$86]+[.I152]*[.I$86]+[.J152]*[.J$86]" office:value-type="float" office:value="-0.00125957277720189">
            <text:p>-0,0013</text:p>
          </table:table-cell>
          <table:table-cell table:style-name="ce3" table:formula="of:=[.M152]/([.L152]*[.L$86])" office:value-type="float" office:value="-0.811575424571135">
            <text:p>-0,8116</text:p>
          </table:table-cell>
          <table:table-cell table:style-name="ce3" table:formula="of:=ACOS([.N152])" office:value-type="float" office:value="2.51763991516643">
            <text:p>2,5176</text:p>
          </table:table-cell>
          <table:table-cell table:style-name="ce3" table:formula="of:=[.L152]*COS([.O152])" office:value-type="float" office:value="-0.101230751553295">
            <text:p>-0,1012</text:p>
          </table:table-cell>
          <table:table-cell table:formula="of:=[.L152]*SIN([.O152])" office:value-type="float" office:value="0.0728753337017588">
            <text:p>0,0729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6638069542">
            <text:p>0,0066</text:p>
          </table:table-cell>
          <table:table-cell table:style-name="ce3" office:value-type="float" office:value="0.049035597267">
            <text:p>0,0490</text:p>
          </table:table-cell>
          <table:table-cell table:style-name="ce3" office:value-type="float" office:value="0.1159768313909">
            <text:p>0,1160</text:p>
          </table:table-cell>
          <table:table-cell table:style-name="ce3" office:value-type="float" office:value="0.1260919473482">
            <text:p>0,1261</text:p>
          </table:table-cell>
          <table:table-cell table:formula="of:=SQRT([.H153]*[.H153]+[.I153]*[.I153]+[.J153]*[.J153])" office:value-type="float" office:value="0.126091947348152">
            <text:p>0,1261</text:p>
          </table:table-cell>
          <table:table-cell table:style-name="ce3" table:formula="of:=[.H153]*[.H$86]+[.I153]*[.I$86]+[.J153]*[.J$86]" office:value-type="float" office:value="-0.00127657561085408">
            <text:p>-0,0013</text:p>
          </table:table-cell>
          <table:table-cell table:style-name="ce3" table:formula="of:=[.M153]/([.L153]*[.L$86])" office:value-type="float" office:value="-0.813670154466286">
            <text:p>-0,8137</text:p>
          </table:table-cell>
          <table:table-cell table:style-name="ce3" table:formula="of:=ACOS([.N153])" office:value-type="float" office:value="2.52123424167292">
            <text:p>2,5212</text:p>
          </table:table-cell>
          <table:table-cell table:style-name="ce3" table:formula="of:=[.L153]*COS([.O153])" office:value-type="float" office:value="-0.102597254275726">
            <text:p>-0,1026</text:p>
          </table:table-cell>
          <table:table-cell table:formula="of:=[.L153]*SIN([.O153])" office:value-type="float" office:value="0.073300631655745">
            <text:p>0,073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64405433597">
            <text:p>0,0064</text:p>
          </table:table-cell>
          <table:table-cell table:style-name="ce3" office:value-type="float" office:value="0.0498968505628">
            <text:p>0,0499</text:p>
          </table:table-cell>
          <table:table-cell table:style-name="ce3" office:value-type="float" office:value="0.1170928691387">
            <text:p>0,1171</text:p>
          </table:table-cell>
          <table:table-cell table:style-name="ce3" office:value-type="float" office:value="0.1274437770077">
            <text:p>0,1274</text:p>
          </table:table-cell>
          <table:table-cell table:formula="of:=SQRT([.H154]*[.H154]+[.I154]*[.I154]+[.J154]*[.J154])" office:value-type="float" office:value="0.127443777007696">
            <text:p>0,1274</text:p>
          </table:table-cell>
          <table:table-cell table:style-name="ce3" table:formula="of:=[.H154]*[.H$86]+[.I154]*[.I$86]+[.J154]*[.J$86]" office:value-type="float" office:value="-0.00129349665738581">
            <text:p>-0,0013</text:p>
          </table:table-cell>
          <table:table-cell table:style-name="ce3" table:formula="of:=[.M154]/([.L154]*[.L$86])" office:value-type="float" office:value="-0.815710160828404">
            <text:p>-0,8157</text:p>
          </table:table-cell>
          <table:table-cell table:style-name="ce3" table:formula="of:=ACOS([.N154])" office:value-type="float" office:value="2.52475213435524">
            <text:p>2,5248</text:p>
          </table:table-cell>
          <table:table-cell table:style-name="ce3" table:formula="of:=[.L154]*COS([.O154])" office:value-type="float" office:value="-0.103957183839527">
            <text:p>-0,1040</text:p>
          </table:table-cell>
          <table:table-cell table:formula="of:=[.L154]*SIN([.O154])" office:value-type="float" office:value="0.0737212332109421">
            <text:p>0,073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62426174445">
            <text:p>0,0062</text:p>
          </table:table-cell>
          <table:table-cell table:style-name="ce3" office:value-type="float" office:value="0.0507550077986">
            <text:p>0,0508</text:p>
          </table:table-cell>
          <table:table-cell table:style-name="ce3" office:value-type="float" office:value="0.118201641066">
            <text:p>0,1182</text:p>
          </table:table-cell>
          <table:table-cell table:style-name="ce3" office:value-type="float" office:value="0.1287892427181">
            <text:p>0,1288</text:p>
          </table:table-cell>
          <table:table-cell table:formula="of:=SQRT([.H155]*[.H155]+[.I155]*[.I155]+[.J155]*[.J155])" office:value-type="float" office:value="0.128789242718054">
            <text:p>0,1288</text:p>
          </table:table-cell>
          <table:table-cell table:style-name="ce3" table:formula="of:=[.H155]*[.H$86]+[.I155]*[.I$86]+[.J155]*[.J$86]" office:value-type="float" office:value="-0.0013103374416779">
            <text:p>-0,0013</text:p>
          </table:table-cell>
          <table:table-cell table:style-name="ce3" table:formula="of:=[.M155]/([.L155]*[.L$86])" office:value-type="float" office:value="-0.817697663061563">
            <text:p>-0,8177</text:p>
          </table:table-cell>
          <table:table-cell table:style-name="ce3" table:formula="of:=ACOS([.N155])" office:value-type="float" office:value="2.52819635095943">
            <text:p>2,5282</text:p>
          </table:table-cell>
          <table:table-cell table:style-name="ce3" table:formula="of:=[.L155]*COS([.O155])" office:value-type="float" office:value="-0.105310662798021">
            <text:p>-0,1053</text:p>
          </table:table-cell>
          <table:table-cell table:formula="of:=[.L155]*SIN([.O155])" office:value-type="float" office:value="0.0741372601390914">
            <text:p>0,074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6044316102">
            <text:p>0,0060</text:p>
          </table:table-cell>
          <table:table-cell table:style-name="ce3" office:value-type="float" office:value="0.0516101133837">
            <text:p>0,0516</text:p>
          </table:table-cell>
          <table:table-cell table:style-name="ce3" office:value-type="float" office:value="0.1193033058432">
            <text:p>0,1193</text:p>
          </table:table-cell>
          <table:table-cell table:style-name="ce3" office:value-type="float" office:value="0.1301284609366">
            <text:p>0,1301</text:p>
          </table:table-cell>
          <table:table-cell table:formula="of:=SQRT([.H156]*[.H156]+[.I156]*[.I156]+[.J156]*[.J156])" office:value-type="float" office:value="0.130128460936627">
            <text:p>0,1301</text:p>
          </table:table-cell>
          <table:table-cell table:style-name="ce3" table:formula="of:=[.H156]*[.H$86]+[.I156]*[.I$86]+[.J156]*[.J$86]" office:value-type="float" office:value="-0.00132709944020895">
            <text:p>-0,0013</text:p>
          </table:table-cell>
          <table:table-cell table:style-name="ce3" table:formula="of:=[.M156]/([.L156]*[.L$86])" office:value-type="float" office:value="-0.819634759735093">
            <text:p>-0,8196</text:p>
          </table:table-cell>
          <table:table-cell table:style-name="ce3" table:formula="of:=ACOS([.N156])" office:value-type="float" office:value="2.53156951055618">
            <text:p>2,5316</text:p>
          </table:table-cell>
          <table:table-cell table:style-name="ce3" table:formula="of:=[.L156]*COS([.O156])" office:value-type="float" office:value="-0.10665780981449">
            <text:p>-0,1067</text:p>
          </table:table-cell>
          <table:table-cell table:formula="of:=[.L156]*SIN([.O156])" office:value-type="float" office:value="0.0745488293087922">
            <text:p>0,0745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58456623572">
            <text:p>0,0058</text:p>
          </table:table-cell>
          <table:table-cell table:style-name="ce3" office:value-type="float" office:value="0.0524622107666">
            <text:p>0,0525</text:p>
          </table:table-cell>
          <table:table-cell table:style-name="ce3" office:value-type="float" office:value="0.1203980164957">
            <text:p>0,1204</text:p>
          </table:table-cell>
          <table:table-cell table:style-name="ce3" office:value-type="float" office:value="0.1314615445787">
            <text:p>0,1315</text:p>
          </table:table-cell>
          <table:table-cell table:formula="of:=SQRT([.H157]*[.H157]+[.I157]*[.I157]+[.J157]*[.J157])" office:value-type="float" office:value="0.13146154457868">
            <text:p>0,1315</text:p>
          </table:table-cell>
          <table:table-cell table:style-name="ce3" table:formula="of:=[.H157]*[.H$86]+[.I157]*[.I$86]+[.J157]*[.J$86]" office:value-type="float" office:value="-0.00134378408430243">
            <text:p>-0,0013</text:p>
          </table:table-cell>
          <table:table-cell table:style-name="ce3" table:formula="of:=[.M157]/([.L157]*[.L$86])" office:value-type="float" office:value="-0.821523436905154">
            <text:p>-0,8215</text:p>
          </table:table-cell>
          <table:table-cell table:style-name="ce3" table:formula="of:=ACOS([.N157])" office:value-type="float" office:value="2.53487410262894">
            <text:p>2,5349</text:p>
          </table:table-cell>
          <table:table-cell table:style-name="ce3" table:formula="of:=[.L157]*COS([.O157])" office:value-type="float" office:value="-0.107998739923138">
            <text:p>-0,1080</text:p>
          </table:table-cell>
          <table:table-cell table:formula="of:=[.L157]*SIN([.O157])" office:value-type="float" office:value="0.0749560529779074">
            <text:p>0,075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56466780598">
            <text:p>0,0056</text:p>
          </table:table-cell>
          <table:table-cell table:style-name="ce3" office:value-type="float" office:value="0.053311342348">
            <text:p>0,0533</text:p>
          </table:table-cell>
          <table:table-cell table:style-name="ce3" office:value-type="float" office:value="0.1214859205399">
            <text:p>0,1215</text:p>
          </table:table-cell>
          <table:table-cell table:style-name="ce3" office:value-type="float" office:value="0.1327886029954">
            <text:p>0,1328</text:p>
          </table:table-cell>
          <table:table-cell table:formula="of:=SQRT([.H158]*[.H158]+[.I158]*[.I158]+[.J158]*[.J158])" office:value-type="float" office:value="0.132788602995451">
            <text:p>0,1328</text:p>
          </table:table-cell>
          <table:table-cell table:style-name="ce3" table:formula="of:=[.H158]*[.H$86]+[.I158]*[.I$86]+[.J158]*[.J$86]" office:value-type="float" office:value="-0.00136039275990109">
            <text:p>-0,0014</text:p>
          </table:table-cell>
          <table:table-cell table:style-name="ce3" table:formula="of:=[.M158]/([.L158]*[.L$86])" office:value-type="float" office:value="-0.823365575392807">
            <text:p>-0,8234</text:p>
          </table:table-cell>
          <table:table-cell table:style-name="ce3" table:formula="of:=ACOS([.N158])" office:value-type="float" office:value="2.53811249481172">
            <text:p>2,5381</text:p>
          </table:table-cell>
          <table:table-cell table:style-name="ce3" table:formula="of:=[.L158]*COS([.O158])" office:value-type="float" office:value="-0.109333564510957">
            <text:p>-0,1093</text:p>
          </table:table-cell>
          <table:table-cell table:formula="of:=[.L158]*SIN([.O158])" office:value-type="float" office:value="0.0753590389854597">
            <text:p>0,0754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54473839435">
            <text:p>0,0054</text:p>
          </table:table-cell>
          <table:table-cell table:style-name="ce3" office:value-type="float" office:value="0.0541575495646">
            <text:p>0,0542</text:p>
          </table:table-cell>
          <table:table-cell table:style-name="ce3" office:value-type="float" office:value="0.1225671603234">
            <text:p>0,1226</text:p>
          </table:table-cell>
          <table:table-cell table:style-name="ce3" office:value-type="float" office:value="0.1341097422129">
            <text:p>0,1341</text:p>
          </table:table-cell>
          <table:table-cell table:formula="of:=SQRT([.H159]*[.H159]+[.I159]*[.I159]+[.J159]*[.J159])" office:value-type="float" office:value="0.134109742212906">
            <text:p>0,1341</text:p>
          </table:table-cell>
          <table:table-cell table:style-name="ce3" table:formula="of:=[.H159]*[.H$86]+[.I159]*[.I$86]+[.J159]*[.J$86]" office:value-type="float" office:value="-0.00137692681059844">
            <text:p>-0,0014</text:p>
          </table:table-cell>
          <table:table-cell table:style-name="ce3" table:formula="of:=[.M159]/([.L159]*[.L$86])" office:value-type="float" office:value="-0.825162957853504">
            <text:p>-0,8252</text:p>
          </table:table-cell>
          <table:table-cell table:style-name="ce3" table:formula="of:=ACOS([.N159])" office:value-type="float" office:value="2.54128694068489">
            <text:p>2,5413</text:p>
          </table:table-cell>
          <table:table-cell table:style-name="ce3" table:formula="of:=[.L159]*COS([.O159])" office:value-type="float" office:value="-0.110662391561372">
            <text:p>-0,1107</text:p>
          </table:table-cell>
          <table:table-cell table:formula="of:=[.L159]*SIN([.O159])" office:value-type="float" office:value="0.0757578910103071">
            <text:p>0,075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52477996807">
            <text:p>0,0052</text:p>
          </table:table-cell>
          <table:table-cell table:style-name="ce3" office:value-type="float" office:value="0.0550008729717">
            <text:p>0,0550</text:p>
          </table:table-cell>
          <table:table-cell table:style-name="ce3" office:value-type="float" office:value="0.1236418733468">
            <text:p>0,1236</text:p>
          </table:table-cell>
          <table:table-cell table:style-name="ce3" office:value-type="float" office:value="0.135425065161">
            <text:p>0,1354</text:p>
          </table:table-cell>
          <table:table-cell table:formula="of:=SQRT([.H160]*[.H160]+[.I160]*[.I160]+[.J160]*[.J160])" office:value-type="float" office:value="0.135425065160937">
            <text:p>0,1354</text:p>
          </table:table-cell>
          <table:table-cell table:style-name="ce3" table:formula="of:=[.H160]*[.H$86]+[.I160]*[.I$86]+[.J160]*[.J$86]" office:value-type="float" office:value="-0.00139338754054284">
            <text:p>-0,0014</text:p>
          </table:table-cell>
          <table:table-cell table:style-name="ce3" table:formula="of:=[.M160]/([.L160]*[.L$86])" office:value-type="float" office:value="-0.82691727528102">
            <text:p>-0,8269</text:p>
          </table:table-cell>
          <table:table-cell table:style-name="ce3" table:formula="of:=ACOS([.N160])" office:value-type="float" office:value="2.54439958697364">
            <text:p>2,5444</text:p>
          </table:table-cell>
          <table:table-cell table:style-name="ce3" table:formula="of:=[.L160]*COS([.O160])" office:value-type="float" office:value="-0.111985325887636">
            <text:p>-0,1120</text:p>
          </table:table-cell>
          <table:table-cell table:formula="of:=[.L160]*SIN([.O160])" office:value-type="float" office:value="0.0761527088138291">
            <text:p>0,0762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5047943971">
            <text:p>0,0050</text:p>
          </table:table-cell>
          <table:table-cell table:style-name="ce3" office:value-type="float" office:value="0.0558413521558">
            <text:p>0,0558</text:p>
          </table:table-cell>
          <table:table-cell table:style-name="ce3" office:value-type="float" office:value="0.1247101923524">
            <text:p>0,1247</text:p>
          </table:table-cell>
          <table:table-cell table:style-name="ce3" office:value-type="float" office:value="0.1367346716291">
            <text:p>0,1367</text:p>
          </table:table-cell>
          <table:table-cell table:formula="of:=SQRT([.H161]*[.H161]+[.I161]*[.I161]+[.J161]*[.J161])" office:value-type="float" office:value="0.136734671629017">
            <text:p>0,1367</text:p>
          </table:table-cell>
          <table:table-cell table:style-name="ce3" table:formula="of:=[.H161]*[.H$86]+[.I161]*[.I$86]+[.J161]*[.J$86]" office:value-type="float" office:value="-0.00140977621392819">
            <text:p>-0,0014</text:p>
          </table:table-cell>
          <table:table-cell table:style-name="ce3" table:formula="of:=[.M161]/([.L161]*[.L$86])" office:value-type="float" office:value="-0.82863013266527">
            <text:p>-0,8286</text:p>
          </table:table-cell>
          <table:table-cell table:style-name="ce3" table:formula="of:=ACOS([.N161])" office:value-type="float" office:value="2.54745247960784">
            <text:p>2,5475</text:p>
          </table:table-cell>
          <table:table-cell table:style-name="ce3" table:formula="of:=[.L161]*COS([.O161])" office:value-type="float" office:value="-0.113302469091894">
            <text:p>-0,1133</text:p>
          </table:table-cell>
          <table:table-cell table:formula="of:=[.L161]*SIN([.O161])" office:value-type="float" office:value="0.0765435883871104">
            <text:p>0,0765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48478345871">
            <text:p>0,0048</text:p>
          </table:table-cell>
          <table:table-cell table:style-name="ce3" office:value-type="float" office:value="0.0566790258163">
            <text:p>0,0567</text:p>
          </table:table-cell>
          <table:table-cell table:style-name="ce3" office:value-type="float" office:value="0.1257722456179">
            <text:p>0,1258</text:p>
          </table:table-cell>
          <table:table-cell table:style-name="ce3" office:value-type="float" office:value="0.1380386584818">
            <text:p>0,1380</text:p>
          </table:table-cell>
          <table:table-cell table:formula="of:=SQRT([.H162]*[.H162]+[.I162]*[.I162]+[.J162]*[.J162])" office:value-type="float" office:value="0.138038658481739">
            <text:p>0,1380</text:p>
          </table:table-cell>
          <table:table-cell table:style-name="ce3" table:formula="of:=[.H162]*[.H$86]+[.I162]*[.I$86]+[.J162]*[.J$86]" office:value-type="float" office:value="-0.00142609405771867">
            <text:p>-0,0014</text:p>
          </table:table-cell>
          <table:table-cell table:style-name="ce3" table:formula="of:=[.M162]/([.L162]*[.L$86])" office:value-type="float" office:value="-0.830303054555821">
            <text:p>-0,8303</text:p>
          </table:table-cell>
          <table:table-cell table:style-name="ce3" table:formula="of:=ACOS([.N162])" office:value-type="float" office:value="2.55044756993764">
            <text:p>2,5504</text:p>
          </table:table-cell>
          <table:table-cell table:style-name="ce3" table:formula="of:=[.L162]*COS([.O162])" office:value-type="float" office:value="-0.114613919784175">
            <text:p>-0,1146</text:p>
          </table:table-cell>
          <table:table-cell table:formula="of:=[.L162]*SIN([.O162])" office:value-type="float" office:value="0.0769306221679291">
            <text:p>0,0769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46474884146">
            <text:p>0,0046</text:p>
          </table:table-cell>
          <table:table-cell table:style-name="ce3" office:value-type="float" office:value="0.0575139318459">
            <text:p>0,0575</text:p>
          </table:table-cell>
          <table:table-cell table:style-name="ce3" office:value-type="float" office:value="0.1268281572337">
            <text:p>0,1268</text:p>
          </table:table-cell>
          <table:table-cell table:style-name="ce3" office:value-type="float" office:value="0.1393371198649">
            <text:p>0,1393</text:p>
          </table:table-cell>
          <table:table-cell table:formula="of:=SQRT([.H163]*[.H163]+[.I163]*[.I163]+[.J163]*[.J163])" office:value-type="float" office:value="0.139337119864862">
            <text:p>0,1393</text:p>
          </table:table-cell>
          <table:table-cell table:style-name="ce3" table:formula="of:=[.H163]*[.H$86]+[.I163]*[.I$86]+[.J163]*[.J$86]" office:value-type="float" office:value="-0.00144234226426546">
            <text:p>-0,0014</text:p>
          </table:table-cell>
          <table:table-cell table:style-name="ce3" table:formula="of:=[.M163]/([.L163]*[.L$86])" office:value-type="float" office:value="-0.831937490204451">
            <text:p>-0,8319</text:p>
          </table:table-cell>
          <table:table-cell table:style-name="ce3" table:formula="of:=ACOS([.N163])" office:value-type="float" office:value="2.55338672050448">
            <text:p>2,5534</text:p>
          </table:table-cell>
          <table:table-cell table:style-name="ce3" table:formula="of:=[.L163]*COS([.O163])" office:value-type="float" office:value="-0.11591977379269">
            <text:p>-0,1159</text:p>
          </table:table-cell>
          <table:table-cell table:formula="of:=[.L163]*SIN([.O163])" office:value-type="float" office:value="0.0773138992425454">
            <text:p>0,077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44469215301">
            <text:p>0,0044</text:p>
          </table:table-cell>
          <table:table-cell table:style-name="ce3" office:value-type="float" office:value="0.0583461072426">
            <text:p>0,0583</text:p>
          </table:table-cell>
          <table:table-cell table:style-name="ce3" office:value-type="float" office:value="0.1278780471557">
            <text:p>0,1279</text:p>
          </table:table-cell>
          <table:table-cell table:style-name="ce3" office:value-type="float" office:value="0.1406301471443">
            <text:p>0,1406</text:p>
          </table:table-cell>
          <table:table-cell table:formula="of:=SQRT([.H164]*[.H164]+[.I164]*[.I164]+[.J164]*[.J164])" office:value-type="float" office:value="0.140630147144257">
            <text:p>0,1406</text:p>
          </table:table-cell>
          <table:table-cell table:style-name="ce3" table:formula="of:=[.H164]*[.H$86]+[.I164]*[.I$86]+[.J164]*[.J$86]" office:value-type="float" office:value="-0.0014585219905703">
            <text:p>-0,0015</text:p>
          </table:table-cell>
          <table:table-cell table:style-name="ce3" table:formula="of:=[.M164]/([.L164]*[.L$86])" office:value-type="float" office:value="-0.833534817996051">
            <text:p>-0,8335</text:p>
          </table:table-cell>
          <table:table-cell table:style-name="ce3" table:formula="of:=ACOS([.N164])" office:value-type="float" office:value="2.55627170981209">
            <text:p>2,5563</text:p>
          </table:table-cell>
          <table:table-cell table:style-name="ce3" table:formula="of:=[.L164]*COS([.O164])" office:value-type="float" office:value="-0.117220124104646">
            <text:p>-0,1172</text:p>
          </table:table-cell>
          <table:table-cell table:formula="of:=[.L164]*SIN([.O164])" office:value-type="float" office:value="0.0776935054602811">
            <text:p>0,077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4246149234">
            <text:p>0,0042</text:p>
          </table:table-cell>
          <table:table-cell table:style-name="ce3" office:value-type="float" office:value="0.0591755881889">
            <text:p>0,0592</text:p>
          </table:table-cell>
          <table:table-cell table:style-name="ce3" office:value-type="float" office:value="0.1289220314606">
            <text:p>0,1289</text:p>
          </table:table-cell>
          <table:table-cell table:style-name="ce3" office:value-type="float" office:value="0.141917829101">
            <text:p>0,1419</text:p>
          </table:table-cell>
          <table:table-cell table:formula="of:=SQRT([.H165]*[.H165]+[.I165]*[.I165]+[.J165]*[.J165])" office:value-type="float" office:value="0.141917829101025">
            <text:p>0,1419</text:p>
          </table:table-cell>
          <table:table-cell table:style-name="ce3" table:formula="of:=[.H165]*[.H$86]+[.I165]*[.I$86]+[.J165]*[.J$86]" office:value-type="float" office:value="-0.00147463436075763">
            <text:p>-0,0015</text:p>
          </table:table-cell>
          <table:table-cell table:style-name="ce3" table:formula="of:=[.M165]/([.L165]*[.L$86])" office:value-type="float" office:value="-0.835096349878394">
            <text:p>-0,8351</text:p>
          </table:table-cell>
          <table:table-cell table:style-name="ce3" table:formula="of:=ACOS([.N165])" office:value-type="float" office:value="2.55910423734459">
            <text:p>2,5591</text:p>
          </table:table-cell>
          <table:table-cell table:style-name="ce3" table:formula="of:=[.L165]*COS([.O165])" office:value-type="float" office:value="-0.118515061064931">
            <text:p>-0,1185</text:p>
          </table:table-cell>
          <table:table-cell table:formula="of:=[.L165]*SIN([.O165])" office:value-type="float" office:value="0.0780695236153212">
            <text:p>0,078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40451860816">
            <text:p>0,0040</text:p>
          </table:table-cell>
          <table:table-cell table:style-name="ce3" office:value-type="float" office:value="0.0600024101305">
            <text:p>0,0600</text:p>
          </table:table-cell>
          <table:table-cell table:style-name="ce3" office:value-type="float" office:value="0.1299602225884">
            <text:p>0,1300</text:p>
          </table:table-cell>
          <table:table-cell table:style-name="ce3" office:value-type="float" office:value="0.1432002521196">
            <text:p>0,1432</text:p>
          </table:table-cell>
          <table:table-cell table:formula="of:=SQRT([.H166]*[.H166]+[.I166]*[.I166]+[.J166]*[.J166])" office:value-type="float" office:value="0.143200252119645">
            <text:p>0,1432</text:p>
          </table:table-cell>
          <table:table-cell table:style-name="ce3" table:formula="of:=[.H166]*[.H$86]+[.I166]*[.I$86]+[.J166]*[.J$86]" office:value-type="float" office:value="-0.00149068046845539">
            <text:p>-0,0015</text:p>
          </table:table-cell>
          <table:table-cell table:style-name="ce3" table:formula="of:=[.M166]/([.L166]*[.L$86])" office:value-type="float" office:value="-0.836623335462844">
            <text:p>-0,8366</text:p>
          </table:table-cell>
          <table:table-cell table:style-name="ce3" table:formula="of:=ACOS([.N166])" office:value-type="float" office:value="2.56188592822846">
            <text:p>2,5619</text:p>
          </table:table-cell>
          <table:table-cell table:style-name="ce3" table:formula="of:=[.L166]*COS([.O166])" office:value-type="float" office:value="-0.119804672567458">
            <text:p>-0,1198</text:p>
          </table:table-cell>
          <table:table-cell table:formula="of:=[.L166]*SIN([.O166])" office:value-type="float" office:value="0.0784420336180429">
            <text:p>0,0784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38440459501">
            <text:p>0,0038</text:p>
          </table:table-cell>
          <table:table-cell table:style-name="ce3" office:value-type="float" office:value="0.0608266076864">
            <text:p>0,0608</text:p>
          </table:table-cell>
          <table:table-cell table:style-name="ce3" office:value-type="float" office:value="0.1309927293657">
            <text:p>0,1310</text:p>
          </table:table-cell>
          <table:table-cell table:style-name="ce3" office:value-type="float" office:value="0.1444775001119">
            <text:p>0,1445</text:p>
          </table:table-cell>
          <table:table-cell table:formula="of:=SQRT([.H167]*[.H167]+[.I167]*[.I167]+[.J167]*[.J167])" office:value-type="float" office:value="0.144477500111876">
            <text:p>0,1445</text:p>
          </table:table-cell>
          <table:table-cell table:style-name="ce3" table:formula="of:=[.H167]*[.H$86]+[.I167]*[.I$86]+[.J167]*[.J$86]" office:value-type="float" office:value="-0.00150666137586862">
            <text:p>-0,0015</text:p>
          </table:table-cell>
          <table:table-cell table:style-name="ce3" table:formula="of:=[.M167]/([.L167]*[.L$86])" office:value-type="float" office:value="-0.838116965527104">
            <text:p>-0,8381</text:p>
          </table:table-cell>
          <table:table-cell table:style-name="ce3" table:formula="of:=ACOS([.N167])" office:value-type="float" office:value="2.56461833702288">
            <text:p>2,5646</text:p>
          </table:table-cell>
          <table:table-cell table:style-name="ce3" table:formula="of:=[.L167]*COS([.O167])" office:value-type="float" office:value="-0.121089043980708">
            <text:p>-0,1211</text:p>
          </table:table-cell>
          <table:table-cell table:formula="of:=[.L167]*SIN([.O167])" office:value-type="float" office:value="0.0788111125820178">
            <text:p>0,078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3642742064">
            <text:p>0,0036</text:p>
          </table:table-cell>
          <table:table-cell table:style-name="ce3" office:value-type="float" office:value="0.0616482147272">
            <text:p>0,0616</text:p>
          </table:table-cell>
          <table:table-cell table:style-name="ce3" office:value-type="float" office:value="0.1320196572309">
            <text:p>0,1320</text:p>
          </table:table-cell>
          <table:table-cell table:style-name="ce3" office:value-type="float" office:value="0.1457496546965">
            <text:p>0,1457</text:p>
          </table:table-cell>
          <table:table-cell table:formula="of:=SQRT([.H168]*[.H168]+[.I168]*[.I168]+[.J168]*[.J168])" office:value-type="float" office:value="0.145749654696538">
            <text:p>0,1457</text:p>
          </table:table-cell>
          <table:table-cell table:style-name="ce3" table:formula="of:=[.H168]*[.H$86]+[.I168]*[.I$86]+[.J168]*[.J$86]" office:value-type="float" office:value="-0.00152257811605252">
            <text:p>-0,0015</text:p>
          </table:table-cell>
          <table:table-cell table:style-name="ce3" table:formula="of:=[.M168]/([.L168]*[.L$86])" office:value-type="float" office:value="-0.839578375572776">
            <text:p>-0,8396</text:p>
          </table:table-cell>
          <table:table-cell table:style-name="ce3" table:formula="of:=ACOS([.N168])" office:value-type="float" office:value="2.56730295180417">
            <text:p>2,5673</text:p>
          </table:table-cell>
          <table:table-cell table:style-name="ce3" table:formula="of:=[.L168]*COS([.O168])" office:value-type="float" office:value="-0.122368258330413">
            <text:p>-0,1224</text:p>
          </table:table-cell>
          <table:table-cell table:formula="of:=[.L168]*SIN([.O168])" office:value-type="float" office:value="0.079176834979314">
            <text:p>0,0792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34412870169">
            <text:p>0,0034</text:p>
          </table:table-cell>
          <table:table-cell table:style-name="ce3" office:value-type="float" office:value="0.0624672644497">
            <text:p>0,0625</text:p>
          </table:table-cell>
          <table:table-cell table:style-name="ce3" office:value-type="float" office:value="0.1330411084476">
            <text:p>0,1330</text:p>
          </table:table-cell>
          <table:table-cell table:style-name="ce3" office:value-type="float" office:value="0.1470167953709">
            <text:p>0,1470</text:p>
          </table:table-cell>
          <table:table-cell table:formula="of:=SQRT([.H169]*[.H169]+[.I169]*[.I169]+[.J169]*[.J169])" office:value-type="float" office:value="0.147016795370895">
            <text:p>0,1470</text:p>
          </table:table-cell>
          <table:table-cell table:style-name="ce3" table:formula="of:=[.H169]*[.H$86]+[.I169]*[.I$86]+[.J169]*[.J$86]" office:value-type="float" office:value="-0.00153843169507867">
            <text:p>-0,0015</text:p>
          </table:table-cell>
          <table:table-cell table:style-name="ce3" table:formula="of:=[.M169]/([.L169]*[.L$86])" office:value-type="float" office:value="-0.841008649125647">
            <text:p>-0,8410</text:p>
          </table:table-cell>
          <table:table-cell table:style-name="ce3" table:formula="of:=ACOS([.N169])" office:value-type="float" office:value="2.56994119796664">
            <text:p>2,5699</text:p>
          </table:table-cell>
          <table:table-cell table:style-name="ce3" table:formula="of:=[.L169]*COS([.O169])" office:value-type="float" office:value="-0.123642396473658">
            <text:p>-0,1236</text:p>
          </table:table-cell>
          <table:table-cell table:formula="of:=[.L169]*SIN([.O169])" office:value-type="float" office:value="0.0795392727863306">
            <text:p>0,0795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3239692832">
            <text:p>0,0032</text:p>
          </table:table-cell>
          <table:table-cell table:style-name="ce3" office:value-type="float" office:value="0.063283789288">
            <text:p>0,0633</text:p>
          </table:table-cell>
          <table:table-cell table:style-name="ce3" office:value-type="float" office:value="0.1340571821051">
            <text:p>0,1341</text:p>
          </table:table-cell>
          <table:table-cell table:style-name="ce3" office:value-type="float" office:value="0.1482789994243">
            <text:p>0,1483</text:p>
          </table:table-cell>
          <table:table-cell table:formula="of:=SQRT([.H170]*[.H170]+[.I170]*[.I170]+[.J170]*[.J170])" office:value-type="float" office:value="0.14827899942424">
            <text:p>0,1483</text:p>
          </table:table-cell>
          <table:table-cell table:style-name="ce3" table:formula="of:=[.H170]*[.H$86]+[.I170]*[.I$86]+[.J170]*[.J$86]" office:value-type="float" office:value="-0.001554223090977">
            <text:p>-0,0016</text:p>
          </table:table-cell>
          <table:table-cell table:style-name="ce3" table:formula="of:=[.M170]/([.L170]*[.L$86])" office:value-type="float" office:value="-0.84240882052665">
            <text:p>-0,8424</text:p>
          </table:table-cell>
          <table:table-cell table:style-name="ce3" table:formula="of:=ACOS([.N170])" office:value-type="float" office:value="2.57253444125531">
            <text:p>2,5725</text:p>
          </table:table-cell>
          <table:table-cell table:style-name="ce3" table:formula="of:=[.L170]*COS([.O170])" office:value-type="float" office:value="-0.124911537013845">
            <text:p>-0,1249</text:p>
          </table:table-cell>
          <table:table-cell table:formula="of:=[.L170]*SIN([.O170])" office:value-type="float" office:value="0.0798984955496182">
            <text:p>0,0799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30379709799">
            <text:p>0,0030</text:p>
          </table:table-cell>
          <table:table-cell table:style-name="ce3" office:value-type="float" office:value="0.0640978209879">
            <text:p>0,0641</text:p>
          </table:table-cell>
          <table:table-cell table:style-name="ce3" office:value-type="float" office:value="0.1350679743182">
            <text:p>0,1351</text:p>
          </table:table-cell>
          <table:table-cell table:style-name="ce3" office:value-type="float" office:value="0.1495363421029">
            <text:p>0,1495</text:p>
          </table:table-cell>
          <table:table-cell table:formula="of:=SQRT([.H171]*[.H171]+[.I171]*[.I171]+[.J171]*[.J171])" office:value-type="float" office:value="0.149536342102826">
            <text:p>0,1495</text:p>
          </table:table-cell>
          <table:table-cell table:style-name="ce3" table:formula="of:=[.H171]*[.H$86]+[.I171]*[.I$86]+[.J171]*[.J$86]" office:value-type="float" office:value="-0.00156995325581657">
            <text:p>-0,0016</text:p>
          </table:table-cell>
          <table:table-cell table:style-name="ce3" table:formula="of:=[.M171]/([.L171]*[.L$86])" office:value-type="float" office:value="-0.843779877811654">
            <text:p>-0,8438</text:p>
          </table:table-cell>
          <table:table-cell table:style-name="ce3" table:formula="of:=ACOS([.N171])" office:value-type="float" office:value="2.57508399111487">
            <text:p>2,5751</text:p>
          </table:table-cell>
          <table:table-cell table:style-name="ce3" table:formula="of:=[.L171]*COS([.O171])" office:value-type="float" office:value="-0.126175756467925">
            <text:p>-0,1262</text:p>
          </table:table-cell>
          <table:table-cell table:formula="of:=[.L171]*SIN([.O171])" office:value-type="float" office:value="0.08025457051932">
            <text:p>0,080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28361323944">
            <text:p>0,0028</text:p>
          </table:table-cell>
          <table:table-cell table:style-name="ce3" office:value-type="float" office:value="0.0649093906805">
            <text:p>0,0649</text:p>
          </table:table-cell>
          <table:table-cell table:style-name="ce3" office:value-type="float" office:value="0.1360735784176">
            <text:p>0,1361</text:p>
          </table:table-cell>
          <table:table-cell table:style-name="ce3" office:value-type="float" office:value="0.1507888967691">
            <text:p>0,1508</text:p>
          </table:table-cell>
          <table:table-cell table:formula="of:=SQRT([.H172]*[.H172]+[.I172]*[.I172]+[.J172]*[.J172])" office:value-type="float" office:value="0.150788896769103">
            <text:p>0,1508</text:p>
          </table:table-cell>
          <table:table-cell table:style-name="ce3" table:formula="of:=[.H172]*[.H$86]+[.I172]*[.I$86]+[.J172]*[.J$86]" office:value-type="float" office:value="-0.00158562311771811">
            <text:p>-0,0016</text:p>
          </table:table-cell>
          <table:table-cell table:style-name="ce3" table:formula="of:=[.M172]/([.L172]*[.L$86])" office:value-type="float" office:value="-0.845122765393496">
            <text:p>-0,8451</text:p>
          </table:table-cell>
          <table:table-cell table:style-name="ce3" table:formula="of:=ACOS([.N172])" office:value-type="float" office:value="2.57759110382107">
            <text:p>2,5776</text:p>
          </table:table-cell>
          <table:table-cell table:style-name="ce3" table:formula="of:=[.L172]*COS([.O172])" office:value-type="float" office:value="-0.127435129428138">
            <text:p>-0,1274</text:p>
          </table:table-cell>
          <table:table-cell table:formula="of:=[.L172]*SIN([.O172])" office:value-type="float" office:value="0.080607562774697">
            <text:p>0,080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26341875269">
            <text:p>0,0026</text:p>
          </table:table-cell>
          <table:table-cell table:style-name="ce3" office:value-type="float" office:value="0.0657185287916">
            <text:p>0,0657</text:p>
          </table:table-cell>
          <table:table-cell table:style-name="ce3" office:value-type="float" office:value="0.1370740849314">
            <text:p>0,1371</text:p>
          </table:table-cell>
          <table:table-cell table:style-name="ce3" office:value-type="float" office:value="0.1520367348053">
            <text:p>0,1520</text:p>
          </table:table-cell>
          <table:table-cell table:formula="of:=SQRT([.H173]*[.H173]+[.I173]*[.I173]+[.J173]*[.J173])" office:value-type="float" office:value="0.152036734805243">
            <text:p>0,1520</text:p>
          </table:table-cell>
          <table:table-cell table:style-name="ce3" table:formula="of:=[.H173]*[.H$86]+[.I173]*[.I$86]+[.J173]*[.J$86]" office:value-type="float" office:value="-0.00160123357966513">
            <text:p>-0,0016</text:p>
          </table:table-cell>
          <table:table-cell table:style-name="ce3" table:formula="of:=[.M173]/([.L173]*[.L$86])" office:value-type="float" office:value="-0.846438386297384">
            <text:p>-0,8464</text:p>
          </table:table-cell>
          <table:table-cell table:style-name="ce3" table:formula="of:=ACOS([.N173])" office:value-type="float" office:value="2.58005698491396">
            <text:p>2,5801</text:p>
          </table:table-cell>
          <table:table-cell table:style-name="ce3" table:formula="of:=[.L173]*COS([.O173])" office:value-type="float" office:value="-0.128689728466474">
            <text:p>-0,1287</text:p>
          </table:table-cell>
          <table:table-cell table:formula="of:=[.L173]*SIN([.O173])" office:value-type="float" office:value="0.0809575352729145">
            <text:p>0,081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24321463585">
            <text:p>0,0024</text:p>
          </table:table-cell>
          <table:table-cell table:style-name="ce3" office:value-type="float" office:value="0.0665252651143">
            <text:p>0,0665</text:p>
          </table:table-cell>
          <table:table-cell table:style-name="ce3" office:value-type="float" office:value="0.1380695817644">
            <text:p>0,1381</text:p>
          </table:table-cell>
          <table:table-cell table:style-name="ce3" office:value-type="float" office:value="0.1532799257666">
            <text:p>0,1533</text:p>
          </table:table-cell>
          <table:table-cell table:formula="of:=SQRT([.H174]*[.H174]+[.I174]*[.I174]+[.J174]*[.J174])" office:value-type="float" office:value="0.153279925766662">
            <text:p>0,1533</text:p>
          </table:table-cell>
          <table:table-cell table:style-name="ce3" table:formula="of:=[.H174]*[.H$86]+[.I174]*[.I$86]+[.J174]*[.J$86]" office:value-type="float" office:value="-0.00161678552144049">
            <text:p>-0,0016</text:p>
          </table:table-cell>
          <table:table-cell table:style-name="ce3" table:formula="of:=[.M174]/([.L174]*[.L$86])" office:value-type="float" office:value="-0.8477276045143">
            <text:p>-0,8477</text:p>
          </table:table-cell>
          <table:table-cell table:style-name="ce3" table:formula="of:=ACOS([.N174])" office:value-type="float" office:value="2.58248279197234">
            <text:p>2,5825</text:p>
          </table:table-cell>
          <table:table-cell table:style-name="ce3" table:formula="of:=[.L174]*COS([.O174])" office:value-type="float" office:value="-0.129939624290302">
            <text:p>-0,1299</text:p>
          </table:table-cell>
          <table:table-cell table:formula="of:=[.L174]*SIN([.O174])" office:value-type="float" office:value="0.0813045489645476">
            <text:p>0,081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22300184112">
            <text:p>0,0022</text:p>
          </table:table-cell>
          <table:table-cell table:style-name="ce3" office:value-type="float" office:value="0.0673296288803">
            <text:p>0,0673</text:p>
          </table:table-cell>
          <table:table-cell table:style-name="ce3" office:value-type="float" office:value="0.1390601543693">
            <text:p>0,1391</text:p>
          </table:table-cell>
          <table:table-cell table:style-name="ce3" office:value-type="float" office:value="0.1545185375302">
            <text:p>0,1545</text:p>
          </table:table-cell>
          <table:table-cell table:formula="of:=SQRT([.H175]*[.H175]+[.I175]*[.I175]+[.J175]*[.J175])" office:value-type="float" office:value="0.154518537530248">
            <text:p>0,1545</text:p>
          </table:table-cell>
          <table:table-cell table:style-name="ce3" table:formula="of:=[.H175]*[.H$86]+[.I175]*[.I$86]+[.J175]*[.J$86]" office:value-type="float" office:value="-0.00163227980149537">
            <text:p>-0,0016</text:p>
          </table:table-cell>
          <table:table-cell table:style-name="ce3" table:formula="of:=[.M175]/([.L175]*[.L$86])" office:value-type="float" office:value="-0.848991247195221">
            <text:p>-0,8490</text:p>
          </table:table-cell>
          <table:table-cell table:style-name="ce3" table:formula="of:=ACOS([.N175])" office:value-type="float" office:value="2.58486963720874">
            <text:p>2,5849</text:p>
          </table:table-cell>
          <table:table-cell table:style-name="ce3" table:formula="of:=[.L175]*COS([.O175])" office:value-type="float" office:value="-0.131184885892587">
            <text:p>-0,1312</text:p>
          </table:table-cell>
          <table:table-cell table:formula="of:=[.L175]*SIN([.O175])" office:value-type="float" office:value="0.081648662902926">
            <text:p>0,081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20278127971">
            <text:p>0,0020</text:p>
          </table:table-cell>
          <table:table-cell table:style-name="ce3" office:value-type="float" office:value="0.068131648669">
            <text:p>0,0681</text:p>
          </table:table-cell>
          <table:table-cell table:style-name="ce3" office:value-type="float" office:value="0.1400458857131">
            <text:p>0,1400</text:p>
          </table:table-cell>
          <table:table-cell table:style-name="ce3" office:value-type="float" office:value="0.1557526361904">
            <text:p>0,1558</text:p>
          </table:table-cell>
          <table:table-cell table:formula="of:=SQRT([.H176]*[.H176]+[.I176]*[.I176]+[.J176]*[.J176])" office:value-type="float" office:value="0.155752636190412">
            <text:p>0,1558</text:p>
          </table:table-cell>
          <table:table-cell table:style-name="ce3" table:formula="of:=[.H176]*[.H$86]+[.I176]*[.I$86]+[.J176]*[.J$86]" office:value-type="float" office:value="-0.00164771725566758">
            <text:p>-0,0016</text:p>
          </table:table-cell>
          <table:table-cell table:style-name="ce3" table:formula="of:=[.M176]/([.L176]*[.L$86])" office:value-type="float" office:value="-0.850230106455344">
            <text:p>-0,8502</text:p>
          </table:table-cell>
          <table:table-cell table:style-name="ce3" table:formula="of:=ACOS([.N176])" office:value-type="float" office:value="2.58721858943636">
            <text:p>2,5872</text:p>
          </table:table-cell>
          <table:table-cell table:style-name="ce3" table:formula="of:=[.L176]*COS([.O176])" office:value-type="float" office:value="-0.132425580448874">
            <text:p>-0,1324</text:p>
          </table:table-cell>
          <table:table-cell table:formula="of:=[.L176]*SIN([.O176])" office:value-type="float" office:value="0.0819899342787974">
            <text:p>0,082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18255382264">
            <text:p>0,0018</text:p>
          </table:table-cell>
          <table:table-cell table:style-name="ce3" office:value-type="float" office:value="0.0689313524773">
            <text:p>0,0689</text:p>
          </table:table-cell>
          <table:table-cell table:style-name="ce3" office:value-type="float" office:value="0.1410268564392">
            <text:p>0,1410</text:p>
          </table:table-cell>
          <table:table-cell table:style-name="ce3" office:value-type="float" office:value="0.1569822862022">
            <text:p>0,1570</text:p>
          </table:table-cell>
          <table:table-cell table:formula="of:=SQRT([.H177]*[.H177]+[.I177]*[.I177]+[.J177]*[.J177])" office:value-type="float" office:value="0.156982286202261">
            <text:p>0,1570</text:p>
          </table:table-cell>
          <table:table-cell table:style-name="ce3" table:formula="of:=[.H177]*[.H$86]+[.I177]*[.I$86]+[.J177]*[.J$86]" office:value-type="float" office:value="-0.00166309869898246">
            <text:p>-0,0017</text:p>
          </table:table-cell>
          <table:table-cell table:style-name="ce3" table:formula="of:=[.M177]/([.L177]*[.L$86])" office:value-type="float" office:value="-0.851444941308968">
            <text:p>-0,8514</text:p>
          </table:table-cell>
          <table:table-cell table:style-name="ce3" table:formula="of:=ACOS([.N177])" office:value-type="float" office:value="2.58953067637917">
            <text:p>2,5895</text:p>
          </table:table-cell>
          <table:table-cell table:style-name="ce3" table:formula="of:=[.L177]*COS([.O177])" office:value-type="float" office:value="-0.133661773462032">
            <text:p>-0,1337</text:p>
          </table:table-cell>
          <table:table-cell table:formula="of:=[.L177]*SIN([.O177])" office:value-type="float" office:value="0.0823284185216326">
            <text:p>0,082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16232030143">
            <text:p>0,0016</text:p>
          </table:table-cell>
          <table:table-cell table:style-name="ce3" office:value-type="float" office:value="0.0697287677895">
            <text:p>0,0697</text:p>
          </table:table-cell>
          <table:table-cell table:style-name="ce3" office:value-type="float" office:value="0.1420031450227">
            <text:p>0,1420</text:p>
          </table:table-cell>
          <table:table-cell table:style-name="ce3" office:value-type="float" office:value="0.1582075505209">
            <text:p>0,1582</text:p>
          </table:table-cell>
          <table:table-cell table:formula="of:=SQRT([.H178]*[.H178]+[.I178]*[.I178]+[.J178]*[.J178])" office:value-type="float" office:value="0.158207550520845">
            <text:p>0,1582</text:p>
          </table:table-cell>
          <table:table-cell table:style-name="ce3" table:formula="of:=[.H178]*[.H$86]+[.I178]*[.I$86]+[.J178]*[.J$86]" office:value-type="float" office:value="-0.00167842492740956">
            <text:p>-0,0017</text:p>
          </table:table-cell>
          <table:table-cell table:style-name="ce3" table:formula="of:=[.M178]/([.L178]*[.L$86])" office:value-type="float" office:value="-0.852636479481141">
            <text:p>-0,8526</text:p>
          </table:table-cell>
          <table:table-cell table:style-name="ce3" table:formula="of:=ACOS([.N178])" office:value-type="float" office:value="2.59180688684436">
            <text:p>2,5918</text:p>
          </table:table-cell>
          <table:table-cell table:style-name="ce3" table:formula="of:=[.L178]*COS([.O178])" office:value-type="float" office:value="-0.134893528903428">
            <text:p>-0,1349</text:p>
          </table:table-cell>
          <table:table-cell table:formula="of:=[.L178]*SIN([.O178])" office:value-type="float" office:value="0.0826641693951239">
            <text:p>0,082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14208151264">
            <text:p>0,0014</text:p>
          </table:table-cell>
          <table:table-cell table:style-name="ce3" office:value-type="float" office:value="0.0705239214854">
            <text:p>0,0705</text:p>
          </table:table-cell>
          <table:table-cell table:style-name="ce3" office:value-type="float" office:value="0.1429748277245">
            <text:p>0,1430</text:p>
          </table:table-cell>
          <table:table-cell table:style-name="ce3" office:value-type="float" office:value="0.1594284904907">
            <text:p>0,1594</text:p>
          </table:table-cell>
          <table:table-cell table:formula="of:=SQRT([.H179]*[.H179]+[.I179]*[.I179]+[.J179]*[.J179])" office:value-type="float" office:value="0.15942849049073">
            <text:p>0,1594</text:p>
          </table:table-cell>
          <table:table-cell table:style-name="ce3" table:formula="of:=[.H179]*[.H$86]+[.I179]*[.I$86]+[.J179]*[.J$86]" office:value-type="float" office:value="-0.00169369671649658">
            <text:p>-0,0017</text:p>
          </table:table-cell>
          <table:table-cell table:style-name="ce3" table:formula="of:=[.M179]/([.L179]*[.L$86])" office:value-type="float" office:value="-0.853805418869355">
            <text:p>-0,8538</text:p>
          </table:table-cell>
          <table:table-cell table:style-name="ce3" table:formula="of:=ACOS([.N179])" office:value-type="float" office:value="2.59404817231379">
            <text:p>2,5940</text:p>
          </table:table-cell>
          <table:table-cell table:style-name="ce3" table:formula="of:=[.L179]*COS([.O179])" office:value-type="float" office:value="-0.136120909103147">
            <text:p>-0,1361</text:p>
          </table:table-cell>
          <table:table-cell table:formula="of:=[.L179]*SIN([.O179])" office:value-type="float" office:value="0.0829972390208593">
            <text:p>0,083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12183821837">
            <text:p>0,0012</text:p>
          </table:table-cell>
          <table:table-cell table:style-name="ce3" office:value-type="float" office:value="0.0713168399085">
            <text:p>0,0713</text:p>
          </table:table-cell>
          <table:table-cell table:style-name="ce3" office:value-type="float" office:value="0.143941978739">
            <text:p>0,1439</text:p>
          </table:table-cell>
          <table:table-cell table:style-name="ce3" office:value-type="float" office:value="0.1606451659807">
            <text:p>0,1606</text:p>
          </table:table-cell>
          <table:table-cell table:formula="of:=SQRT([.H180]*[.H180]+[.I180]*[.I180]+[.J180]*[.J180])" office:value-type="float" office:value="0.160645165980738">
            <text:p>0,1606</text:p>
          </table:table-cell>
          <table:table-cell table:style-name="ce3" table:formula="of:=[.H180]*[.H$86]+[.I180]*[.I$86]+[.J180]*[.J$86]" office:value-type="float" office:value="-0.00170891482306209">
            <text:p>-0,0017</text:p>
          </table:table-cell>
          <table:table-cell table:style-name="ce3" table:formula="of:=[.M180]/([.L180]*[.L$86])" office:value-type="float" office:value="-0.854952429147454">
            <text:p>-0,8550</text:p>
          </table:table-cell>
          <table:table-cell table:style-name="ce3" table:formula="of:=ACOS([.N180])" office:value-type="float" office:value="2.59625544888454">
            <text:p>2,5963</text:p>
          </table:table-cell>
          <table:table-cell table:style-name="ce3" table:formula="of:=[.L180]*COS([.O180])" office:value-type="float" office:value="-0.137343974886028">
            <text:p>-0,1373</text:p>
          </table:table-cell>
          <table:table-cell table:formula="of:=[.L180]*SIN([.O180])" office:value-type="float" office:value="0.0833276779676779">
            <text:p>0,083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1015911465">
            <text:p>0,0010</text:p>
          </table:table-cell>
          <table:table-cell table:style-name="ce3" office:value-type="float" office:value="0.0721075489337">
            <text:p>0,0721</text:p>
          </table:table-cell>
          <table:table-cell table:style-name="ce3" office:value-type="float" office:value="0.1449046703362">
            <text:p>0,1449</text:p>
          </table:table-cell>
          <table:table-cell table:style-name="ce3" office:value-type="float" office:value="0.1618576355152">
            <text:p>0,1619</text:p>
          </table:table-cell>
          <table:table-cell table:formula="of:=SQRT([.H181]*[.H181]+[.I181]*[.I181]+[.J181]*[.J181])" office:value-type="float" office:value="0.161857635515207">
            <text:p>0,1619</text:p>
          </table:table-cell>
          <table:table-cell table:style-name="ce3" table:formula="of:=[.H181]*[.H$86]+[.I181]*[.I$86]+[.J181]*[.J$86]" office:value-type="float" office:value="-0.00172407998685271">
            <text:p>-0,0017</text:p>
          </table:table-cell>
          <table:table-cell table:style-name="ce3" table:formula="of:=[.M181]/([.L181]*[.L$86])" office:value-type="float" office:value="-0.856078153272151">
            <text:p>-0,8561</text:p>
          </table:table-cell>
          <table:table-cell table:style-name="ce3" table:formula="of:=ACOS([.N181])" office:value-type="float" office:value="2.59842959910087">
            <text:p>2,5984</text:p>
          </table:table-cell>
          <table:table-cell table:style-name="ce3" table:formula="of:=[.L181]*COS([.O181])" office:value-type="float" office:value="-0.138562785704855">
            <text:p>-0,1386</text:p>
          </table:table-cell>
          <table:table-cell table:formula="of:=[.L181]*SIN([.O181])" office:value-type="float" office:value="0.0836555353355885">
            <text:p>0,083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08134099508">
            <text:p>0,0008</text:p>
          </table:table-cell>
          <table:table-cell table:style-name="ce3" office:value-type="float" office:value="0.0728960738748">
            <text:p>0,0729</text:p>
          </table:table-cell>
          <table:table-cell table:style-name="ce3" office:value-type="float" office:value="0.1458629728056">
            <text:p>0,1459</text:p>
          </table:table-cell>
          <table:table-cell table:style-name="ce3" office:value-type="float" office:value="0.1630659561582">
            <text:p>0,1631</text:p>
          </table:table-cell>
          <table:table-cell table:formula="of:=SQRT([.H182]*[.H182]+[.I182]*[.I182]+[.J182]*[.J182])" office:value-type="float" office:value="0.163065956158223">
            <text:p>0,1631</text:p>
          </table:table-cell>
          <table:table-cell table:style-name="ce3" table:formula="of:=[.H182]*[.H$86]+[.I182]*[.I$86]+[.J182]*[.J$86]" office:value-type="float" office:value="-0.00173919292910307">
            <text:p>-0,0017</text:p>
          </table:table-cell>
          <table:table-cell table:style-name="ce3" table:formula="of:=[.M182]/([.L182]*[.L$86])" office:value-type="float" office:value="-0.857183208670425">
            <text:p>-0,8572</text:p>
          </table:table-cell>
          <table:table-cell table:style-name="ce3" table:formula="of:=ACOS([.N182])" office:value-type="float" office:value="2.60057147324079">
            <text:p>2,6006</text:p>
          </table:table-cell>
          <table:table-cell table:style-name="ce3" table:formula="of:=[.L182]*COS([.O182])" office:value-type="float" office:value="-0.139777399524617">
            <text:p>-0,1398</text:p>
          </table:table-cell>
          <table:table-cell table:formula="of:=[.L182]*SIN([.O182])" office:value-type="float" office:value="0.0839808587710991">
            <text:p>0,084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06108843238">
            <text:p>0,0006</text:p>
          </table:table-cell>
          <table:table-cell table:style-name="ce3" office:value-type="float" office:value="0.0736824395515">
            <text:p>0,0737</text:p>
          </table:table-cell>
          <table:table-cell table:style-name="ce3" office:value-type="float" office:value="0.1468169545921">
            <text:p>0,1468</text:p>
          </table:table-cell>
          <table:table-cell table:style-name="ce3" office:value-type="float" office:value="0.1642701836415">
            <text:p>0,1643</text:p>
          </table:table-cell>
          <table:table-cell table:formula="of:=SQRT([.H183]*[.H183]+[.I183]*[.I183]+[.J183]*[.J183])" office:value-type="float" office:value="0.164270183641513">
            <text:p>0,1643</text:p>
          </table:table-cell>
          <table:table-cell table:style-name="ce3" table:formula="of:=[.H183]*[.H$86]+[.I183]*[.I$86]+[.J183]*[.J$86]" office:value-type="float" office:value="-0.00175425435414855">
            <text:p>-0,0018</text:p>
          </table:table-cell>
          <table:table-cell table:style-name="ce3" table:formula="of:=[.M183]/([.L183]*[.L$86])" office:value-type="float" office:value="-0.858268188582568">
            <text:p>-0,8583</text:p>
          </table:table-cell>
          <table:table-cell table:style-name="ce3" table:formula="of:=ACOS([.N183])" office:value-type="float" office:value="2.60268189096596">
            <text:p>2,6027</text:p>
          </table:table-cell>
          <table:table-cell table:style-name="ce3" table:formula="of:=[.L183]*COS([.O183])" office:value-type="float" office:value="-0.140987872952127">
            <text:p>-0,1410</text:p>
          </table:table-cell>
          <table:table-cell table:formula="of:=[.L183]*SIN([.O183])" office:value-type="float" office:value="0.0843036945456794">
            <text:p>0,084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040834097">
            <text:p>0,0004</text:p>
          </table:table-cell>
          <table:table-cell table:style-name="ce3" office:value-type="float" office:value="0.0744666703548">
            <text:p>0,0745</text:p>
          </table:table-cell>
          <table:table-cell table:style-name="ce3" office:value-type="float" office:value="0.1477666824266">
            <text:p>0,1478</text:p>
          </table:table-cell>
          <table:table-cell table:style-name="ce3" office:value-type="float" office:value="0.1654703724883">
            <text:p>0,1655</text:p>
          </table:table-cell>
          <table:table-cell table:formula="of:=SQRT([.H184]*[.H184]+[.I184]*[.I184]+[.J184]*[.J184])" office:value-type="float" office:value="0.165470372488376">
            <text:p>0,1655</text:p>
          </table:table-cell>
          <table:table-cell table:style-name="ce3" table:formula="of:=[.H184]*[.H$86]+[.I184]*[.I$86]+[.J184]*[.J$86]" office:value-type="float" office:value="-0.00176926495098239">
            <text:p>-0,0018</text:p>
          </table:table-cell>
          <table:table-cell table:style-name="ce3" table:formula="of:=[.M184]/([.L184]*[.L$86])" office:value-type="float" office:value="-0.859333663318796">
            <text:p>-0,8593</text:p>
          </table:table-cell>
          <table:table-cell table:style-name="ce3" table:formula="of:=ACOS([.N184])" office:value-type="float" office:value="2.60476164286807">
            <text:p>2,6048</text:p>
          </table:table-cell>
          <table:table-cell table:style-name="ce3" table:formula="of:=[.L184]*COS([.O184])" office:value-type="float" office:value="-0.142194261361162">
            <text:p>-0,1422</text:p>
          </table:table-cell>
          <table:table-cell table:formula="of:=[.L184]*SIN([.O184])" office:value-type="float" office:value="0.0846240876310963">
            <text:p>0,084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0.0002057860191">
            <text:p>0,0002</text:p>
          </table:table-cell>
          <table:table-cell table:style-name="ce3" office:value-type="float" office:value="0.0752487901542">
            <text:p>0,0752</text:p>
          </table:table-cell>
          <table:table-cell table:style-name="ce3" office:value-type="float" office:value="0.1487122212618">
            <text:p>0,1487</text:p>
          </table:table-cell>
          <table:table-cell table:style-name="ce3" office:value-type="float" office:value="0.1666665758938">
            <text:p>0,1667</text:p>
          </table:table-cell>
          <table:table-cell table:formula="of:=SQRT([.H185]*[.H185]+[.I185]*[.I185]+[.J185]*[.J185])" office:value-type="float" office:value="0.166666575893834">
            <text:p>0,1667</text:p>
          </table:table-cell>
          <table:table-cell table:style-name="ce3" table:formula="of:=[.H185]*[.H$86]+[.I185]*[.I$86]+[.J185]*[.J$86]" office:value-type="float" office:value="-0.00178422539176714">
            <text:p>-0,0018</text:p>
          </table:table-cell>
          <table:table-cell table:style-name="ce3" table:formula="of:=[.M185]/([.L185]*[.L$86])" office:value-type="float" office:value="-0.860380181231884">
            <text:p>-0,8604</text:p>
          </table:table-cell>
          <table:table-cell table:style-name="ce3" table:formula="of:=ACOS([.N185])" office:value-type="float" office:value="2.60681149151875">
            <text:p>2,6068</text:p>
          </table:table-cell>
          <table:table-cell table:style-name="ce3" table:formula="of:=[.L185]*COS([.O185])" office:value-type="float" office:value="-0.143396618772834">
            <text:p>-0,1434</text:p>
          </table:table-cell>
          <table:table-cell table:formula="of:=[.L185]*SIN([.O185])" office:value-type="float" office:value="0.0849420817068518">
            <text:p>0,0849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0.0000032253432">
            <text:p>0,0000</text:p>
          </table:table-cell>
          <table:table-cell table:style-name="ce3" office:value-type="float" office:value="0.076028822363">
            <text:p>0,0760</text:p>
          </table:table-cell>
          <table:table-cell table:style-name="ce3" office:value-type="float" office:value="0.1496536343982">
            <text:p>0,1497</text:p>
          </table:table-cell>
          <table:table-cell table:style-name="ce3" office:value-type="float" office:value="0.1678588458464">
            <text:p>0,1679</text:p>
          </table:table-cell>
          <table:table-cell table:formula="of:=SQRT([.H186]*[.H186]+[.I186]*[.I186]+[.J186]*[.J186])" office:value-type="float" office:value="0.167858845846436">
            <text:p>0,1679</text:p>
          </table:table-cell>
          <table:table-cell table:style-name="ce3" table:formula="of:=[.H186]*[.H$86]+[.I186]*[.I$86]+[.J186]*[.J$86]" office:value-type="float" office:value="-0.00179913633336653">
            <text:p>-0,0018</text:p>
          </table:table-cell>
          <table:table-cell table:style-name="ce3" table:formula="of:=[.M186]/([.L186]*[.L$86])" office:value-type="float" office:value="-0.861408269844659">
            <text:p>-0,8614</text:p>
          </table:table-cell>
          <table:table-cell table:style-name="ce3" table:formula="of:=ACOS([.N186])" office:value-type="float" office:value="2.60883217287293">
            <text:p>2,6088</text:p>
          </table:table-cell>
          <table:table-cell table:style-name="ce3" table:formula="of:=[.L186]*COS([.O186])" office:value-type="float" office:value="-0.1445949979787">
            <text:p>-0,1446</text:p>
          </table:table-cell>
          <table:table-cell table:formula="of:=[.L186]*SIN([.O186])" office:value-type="float" office:value="0.0852577192307968">
            <text:p>0,085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01993354445">
            <text:p>-0,0002</text:p>
          </table:table-cell>
          <table:table-cell table:style-name="ce3" office:value-type="float" office:value="0.0768067900025">
            <text:p>0,0768</text:p>
          </table:table-cell>
          <table:table-cell table:style-name="ce3" office:value-type="float" office:value="0.1505909836044">
            <text:p>0,1506</text:p>
          </table:table-cell>
          <table:table-cell table:style-name="ce3" office:value-type="float" office:value="0.1690472332457">
            <text:p>0,1690</text:p>
          </table:table-cell>
          <table:table-cell table:formula="of:=SQRT([.H187]*[.H187]+[.I187]*[.I187]+[.J187]*[.J187])" office:value-type="float" office:value="0.169047233245765">
            <text:p>0,1690</text:p>
          </table:table-cell>
          <table:table-cell table:style-name="ce3" table:formula="of:=[.H187]*[.H$86]+[.I187]*[.I$86]+[.J187]*[.J$86]" office:value-type="float" office:value="-0.00181399841882543">
            <text:p>-0,0018</text:p>
          </table:table-cell>
          <table:table-cell table:style-name="ce3" table:formula="of:=[.M187]/([.L187]*[.L$86])" office:value-type="float" office:value="-0.862418436909615">
            <text:p>-0,8624</text:p>
          </table:table-cell>
          <table:table-cell table:style-name="ce3" table:formula="of:=ACOS([.N187])" office:value-type="float" office:value="2.61082439759185">
            <text:p>2,6108</text:p>
          </table:table-cell>
          <table:table-cell table:style-name="ce3" table:formula="of:=[.L187]*COS([.O187])" office:value-type="float" office:value="-0.145789450659708">
            <text:p>-0,1458</text:p>
          </table:table-cell>
          <table:table-cell table:formula="of:=[.L187]*SIN([.O187])" office:value-type="float" office:value="0.0855710415058081">
            <text:p>0,085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04018909514">
            <text:p>-0,0004</text:p>
          </table:table-cell>
          <table:table-cell table:style-name="ce3" office:value-type="float" office:value="0.0775827156082">
            <text:p>0,0776</text:p>
          </table:table-cell>
          <table:table-cell table:style-name="ce3" office:value-type="float" office:value="0.1515243290471">
            <text:p>0,1515</text:p>
          </table:table-cell>
          <table:table-cell table:style-name="ce3" office:value-type="float" office:value="0.1702317877797">
            <text:p>0,1702</text:p>
          </table:table-cell>
          <table:table-cell table:formula="of:=SQRT([.H188]*[.H188]+[.I188]*[.I188]+[.J188]*[.J188])" office:value-type="float" office:value="0.170231787779643">
            <text:p>0,1702</text:p>
          </table:table-cell>
          <table:table-cell table:style-name="ce3" table:formula="of:=[.H188]*[.H$86]+[.I188]*[.I$86]+[.J188]*[.J$86]" office:value-type="float" office:value="-0.00182881227583794">
            <text:p>-0,0018</text:p>
          </table:table-cell>
          <table:table-cell table:style-name="ce3" table:formula="of:=[.M188]/([.L188]*[.L$86])" office:value-type="float" office:value="-0.863411171204624">
            <text:p>-0,8634</text:p>
          </table:table-cell>
          <table:table-cell table:style-name="ce3" table:formula="of:=ACOS([.N188])" office:value-type="float" office:value="2.61278885189341">
            <text:p>2,6128</text:p>
          </table:table-cell>
          <table:table-cell table:style-name="ce3" table:formula="of:=[.L188]*COS([.O188])" office:value-type="float" office:value="-0.146980027263079">
            <text:p>-0,1470</text:p>
          </table:table-cell>
          <table:table-cell table:formula="of:=[.L188]*SIN([.O188])" office:value-type="float" office:value="0.0858820886820886">
            <text:p>0,0859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06044360084">
            <text:p>-0,0006</text:p>
          </table:table-cell>
          <table:table-cell table:style-name="ce3" office:value-type="float" office:value="0.0783566212944">
            <text:p>0,0784</text:p>
          </table:table-cell>
          <table:table-cell table:style-name="ce3" office:value-type="float" office:value="0.1524537294077">
            <text:p>0,1525</text:p>
          </table:table-cell>
          <table:table-cell table:style-name="ce3" office:value-type="float" office:value="0.1714125580402">
            <text:p>0,1714</text:p>
          </table:table-cell>
          <table:table-cell table:formula="of:=SQRT([.H189]*[.H189]+[.I189]*[.I189]+[.J189]*[.J189])" office:value-type="float" office:value="0.171412558040181">
            <text:p>0,1714</text:p>
          </table:table-cell>
          <table:table-cell table:style-name="ce3" table:formula="of:=[.H189]*[.H$86]+[.I189]*[.I$86]+[.J189]*[.J$86]" office:value-type="float" office:value="-0.0018435785182103">
            <text:p>-0,0018</text:p>
          </table:table-cell>
          <table:table-cell table:style-name="ce3" table:formula="of:=[.M189]/([.L189]*[.L$86])" office:value-type="float" office:value="-0.864386943488387">
            <text:p>-0,8644</text:p>
          </table:table-cell>
          <table:table-cell table:style-name="ce3" table:formula="of:=ACOS([.N189])" office:value-type="float" office:value="2.61472619875926">
            <text:p>2,6147</text:p>
          </table:table-cell>
          <table:table-cell table:style-name="ce3" table:formula="of:=[.L189]*COS([.O189])" office:value-type="float" office:value="-0.148166777119878">
            <text:p>-0,1482</text:p>
          </table:table-cell>
          <table:table-cell table:formula="of:=[.L189]*SIN([.O189])" office:value-type="float" office:value="0.0861908998200327">
            <text:p>0,0862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08069656735">
            <text:p>-0,0008</text:p>
          </table:table-cell>
          <table:table-cell table:style-name="ce3" office:value-type="float" office:value="0.0791285288158">
            <text:p>0,0791</text:p>
          </table:table-cell>
          <table:table-cell table:style-name="ce3" office:value-type="float" office:value="0.1533792419949">
            <text:p>0,1534</text:p>
          </table:table-cell>
          <table:table-cell table:style-name="ce3" office:value-type="float" office:value="0.172589591636">
            <text:p>0,1726</text:p>
          </table:table-cell>
          <table:table-cell table:formula="of:=SQRT([.H190]*[.H190]+[.I190]*[.I190]+[.J190]*[.J190])" office:value-type="float" office:value="0.172589591636">
            <text:p>0,1726</text:p>
          </table:table-cell>
          <table:table-cell table:style-name="ce3" table:formula="of:=[.H190]*[.H$86]+[.I190]*[.I$86]+[.J190]*[.J$86]" office:value-type="float" office:value="-0.00185829774726945">
            <text:p>-0,0019</text:p>
          </table:table-cell>
          <table:table-cell table:style-name="ce3" table:formula="of:=[.M190]/([.L190]*[.L$86])" office:value-type="float" office:value="-0.865346207395899">
            <text:p>-0,8653</text:p>
          </table:table-cell>
          <table:table-cell table:style-name="ce3" table:formula="of:=ACOS([.N190])" office:value-type="float" office:value="2.61663707906692">
            <text:p>2,6166</text:p>
          </table:table-cell>
          <table:table-cell table:style-name="ce3" table:formula="of:=[.L190]*COS([.O190])" office:value-type="float" office:value="-0.149349748558219">
            <text:p>-0,1493</text:p>
          </table:table-cell>
          <table:table-cell table:formula="of:=[.L190]*SIN([.O190])" office:value-type="float" office:value="0.0864975129508231">
            <text:p>0,0865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10094751948">
            <text:p>-0,0010</text:p>
          </table:table-cell>
          <table:table-cell table:style-name="ce3" office:value-type="float" office:value="0.0798984594748">
            <text:p>0,0799</text:p>
          </table:table-cell>
          <table:table-cell table:style-name="ce3" office:value-type="float" office:value="0.1543009226689">
            <text:p>0,1543</text:p>
          </table:table-cell>
          <table:table-cell table:style-name="ce3" office:value-type="float" office:value="0.173762935067">
            <text:p>0,1738</text:p>
          </table:table-cell>
          <table:table-cell table:formula="of:=SQRT([.H191]*[.H191]+[.I191]*[.I191]+[.J191]*[.J191])" office:value-type="float" office:value="0.173762935066973">
            <text:p>0,1738</text:p>
          </table:table-cell>
          <table:table-cell table:style-name="ce3" table:formula="of:=[.H191]*[.H$86]+[.I191]*[.I$86]+[.J191]*[.J$86]" office:value-type="float" office:value="-0.00187297055030405">
            <text:p>-0,0019</text:p>
          </table:table-cell>
          <table:table-cell table:style-name="ce3" table:formula="of:=[.M191]/([.L191]*[.L$86])" office:value-type="float" office:value="-0.866289400095352">
            <text:p>-0,8663</text:p>
          </table:table-cell>
          <table:table-cell table:style-name="ce3" table:formula="of:=ACOS([.N191])" office:value-type="float" office:value="2.61852211228622">
            <text:p>2,6185</text:p>
          </table:table-cell>
          <table:table-cell table:style-name="ce3" table:formula="of:=[.L191]*COS([.O191])" office:value-type="float" office:value="-0.150528988777976">
            <text:p>-0,1505</text:p>
          </table:table-cell>
          <table:table-cell table:formula="of:=[.L191]*SIN([.O191])" office:value-type="float" office:value="0.0868019650732008">
            <text:p>0,0868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12119600155">
            <text:p>-0,0012</text:p>
          </table:table-cell>
          <table:table-cell table:style-name="ce3" office:value-type="float" office:value="0.0806664341834">
            <text:p>0,0807</text:p>
          </table:table-cell>
          <table:table-cell table:style-name="ce3" office:value-type="float" office:value="0.1552188259508">
            <text:p>0,1552</text:p>
          </table:table-cell>
          <table:table-cell table:style-name="ce3" office:value-type="float" office:value="0.1749326338351">
            <text:p>0,1749</text:p>
          </table:table-cell>
          <table:table-cell table:formula="of:=SQRT([.H192]*[.H192]+[.I192]*[.I192]+[.J192]*[.J192])" office:value-type="float" office:value="0.17493263383511">
            <text:p>0,1749</text:p>
          </table:table-cell>
          <table:table-cell table:style-name="ce3" table:formula="of:=[.H192]*[.H$86]+[.I192]*[.I$86]+[.J192]*[.J$86]" office:value-type="float" office:value="-0.0018875975019579">
            <text:p>-0,0019</text:p>
          </table:table-cell>
          <table:table-cell table:style-name="ce3" table:formula="of:=[.M192]/([.L192]*[.L$86])" office:value-type="float" office:value="-0.867216943099107">
            <text:p>-0,8672</text:p>
          </table:table-cell>
          <table:table-cell table:style-name="ce3" table:formula="of:=ACOS([.N192])" office:value-type="float" office:value="2.62038189751688">
            <text:p>2,6204</text:p>
          </table:table-cell>
          <table:table-cell table:style-name="ce3" table:formula="of:=[.L192]*COS([.O192])" office:value-type="float" office:value="-0.15170454396276">
            <text:p>-0,1517</text:p>
          </table:table-cell>
          <table:table-cell table:formula="of:=[.L192]*SIN([.O192])" office:value-type="float" office:value="0.0871042922107736">
            <text:p>0,0871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14144157782">
            <text:p>-0,0014</text:p>
          </table:table-cell>
          <table:table-cell table:style-name="ce3" office:value-type="float" office:value="0.0814324735245">
            <text:p>0,0814</text:p>
          </table:table-cell>
          <table:table-cell table:style-name="ce3" office:value-type="float" office:value="0.156133005128">
            <text:p>0,1561</text:p>
          </table:table-cell>
          <table:table-cell table:style-name="ce3" office:value-type="float" office:value="0.1760987325525">
            <text:p>0,1761</text:p>
          </table:table-cell>
          <table:table-cell table:formula="of:=SQRT([.H193]*[.H193]+[.I193]*[.I193]+[.J193]*[.J193])" office:value-type="float" office:value="0.176098732552543">
            <text:p>0,1761</text:p>
          </table:table-cell>
          <table:table-cell table:style-name="ce3" table:formula="of:=[.H193]*[.H$86]+[.I193]*[.I$86]+[.J193]*[.J$86]" office:value-type="float" office:value="-0.0019021791655859">
            <text:p>-0,0019</text:p>
          </table:table-cell>
          <table:table-cell table:style-name="ce3" table:formula="of:=[.M193]/([.L193]*[.L$86])" office:value-type="float" office:value="-0.868129243027316">
            <text:p>-0,8681</text:p>
          </table:table-cell>
          <table:table-cell table:style-name="ce3" table:formula="of:=ACOS([.N193])" office:value-type="float" office:value="2.6222170144681">
            <text:p>2,6222</text:p>
          </table:table-cell>
          <table:table-cell table:style-name="ce3" table:formula="of:=[.L193]*COS([.O193])" office:value-type="float" office:value="-0.152876459388909">
            <text:p>-0,1529</text:p>
          </table:table-cell>
          <table:table-cell table:formula="of:=[.L193]*SIN([.O193])" office:value-type="float" office:value="0.087404529466861">
            <text:p>0,0874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16168382901">
            <text:p>-0,0016</text:p>
          </table:table-cell>
          <table:table-cell table:style-name="ce3" office:value-type="float" office:value="0.0821965976582">
            <text:p>0,0822</text:p>
          </table:table-cell>
          <table:table-cell table:style-name="ce3" office:value-type="float" office:value="0.1570435121739">
            <text:p>0,1570</text:p>
          </table:table-cell>
          <table:table-cell table:style-name="ce3" office:value-type="float" office:value="0.1772612748137">
            <text:p>0,1773</text:p>
          </table:table-cell>
          <table:table-cell table:formula="of:=SQRT([.H194]*[.H194]+[.I194]*[.I194]+[.J194]*[.J194])" office:value-type="float" office:value="0.177261274813633">
            <text:p>0,1773</text:p>
          </table:table-cell>
          <table:table-cell table:style-name="ce3" table:formula="of:=[.H194]*[.H$86]+[.I194]*[.I$86]+[.J194]*[.J$86]" office:value-type="float" office:value="-0.00191671609166149">
            <text:p>-0,0019</text:p>
          </table:table-cell>
          <table:table-cell table:style-name="ce3" table:formula="of:=[.M194]/([.L194]*[.L$86])" office:value-type="float" office:value="-0.86902669214945">
            <text:p>-0,8690</text:p>
          </table:table-cell>
          <table:table-cell table:style-name="ce3" table:formula="of:=ACOS([.N194])" office:value-type="float" office:value="2.62402802402417">
            <text:p>2,6240</text:p>
          </table:table-cell>
          <table:table-cell table:style-name="ce3" table:formula="of:=[.L194]*COS([.O194])" office:value-type="float" office:value="-0.154044779297486">
            <text:p>-0,1540</text:p>
          </table:table-cell>
          <table:table-cell table:formula="of:=[.L194]*SIN([.O194])" office:value-type="float" office:value="0.0877027110170667">
            <text:p>0,0877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18192235285">
            <text:p>-0,0018</text:p>
          </table:table-cell>
          <table:table-cell table:style-name="ce3" office:value-type="float" office:value="0.0829588263832">
            <text:p>0,0830</text:p>
          </table:table-cell>
          <table:table-cell table:style-name="ce3" office:value-type="float" office:value="0.1579503978509">
            <text:p>0,1580</text:p>
          </table:table-cell>
          <table:table-cell table:style-name="ce3" office:value-type="float" office:value="0.1784203033021">
            <text:p>0,1784</text:p>
          </table:table-cell>
          <table:table-cell table:formula="of:=SQRT([.H195]*[.H195]+[.I195]*[.I195]+[.J195]*[.J195])" office:value-type="float" office:value="0.178420303302013">
            <text:p>0,1784</text:p>
          </table:table-cell>
          <table:table-cell table:style-name="ce3" table:formula="of:=[.H195]*[.H$86]+[.I195]*[.I$86]+[.J195]*[.J$86]" office:value-type="float" office:value="-0.00193120881912065">
            <text:p>-0,0019</text:p>
          </table:table-cell>
          <table:table-cell table:style-name="ce3" table:formula="of:=[.M195]/([.L195]*[.L$86])" office:value-type="float" office:value="-0.869909669078279">
            <text:p>-0,8699</text:p>
          </table:table-cell>
          <table:table-cell table:style-name="ce3" table:formula="of:=ACOS([.N195])" office:value-type="float" office:value="2.62581546914514">
            <text:p>2,6258</text:p>
          </table:table-cell>
          <table:table-cell table:style-name="ce3" table:formula="of:=[.L195]*COS([.O195])" office:value-type="float" office:value="-0.1552095470023">
            <text:p>-0,1552</text:p>
          </table:table-cell>
          <table:table-cell table:formula="of:=[.L195]*SIN([.O195])" office:value-type="float" office:value="0.0879988701616278">
            <text:p>0,0880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20215676475">
            <text:p>-0,0020</text:p>
          </table:table-cell>
          <table:table-cell table:style-name="ce3" office:value-type="float" office:value="0.0837191791961">
            <text:p>0,0837</text:p>
          </table:table-cell>
          <table:table-cell table:style-name="ce3" office:value-type="float" office:value="0.15885371181">
            <text:p>0,1589</text:p>
          </table:table-cell>
          <table:table-cell table:style-name="ce3" office:value-type="float" office:value="0.1795758598945">
            <text:p>0,1796</text:p>
          </table:table-cell>
          <table:table-cell table:formula="of:=SQRT([.H196]*[.H196]+[.I196]*[.I196]+[.J196]*[.J196])" office:value-type="float" office:value="0.179575859894465">
            <text:p>0,1796</text:p>
          </table:table-cell>
          <table:table-cell table:style-name="ce3" table:formula="of:=[.H196]*[.H$86]+[.I196]*[.I$86]+[.J196]*[.J$86]" office:value-type="float" office:value="-0.00194565787666621">
            <text:p>-0,0019</text:p>
          </table:table-cell>
          <table:table-cell table:style-name="ce3" table:formula="of:=[.M196]/([.L196]*[.L$86])" office:value-type="float" office:value="-0.870778539424104">
            <text:p>-0,8708</text:p>
          </table:table-cell>
          <table:table-cell table:style-name="ce3" table:formula="of:=ACOS([.N196])" office:value-type="float" office:value="2.62757987571805">
            <text:p>2,6276</text:p>
          </table:table-cell>
          <table:table-cell table:style-name="ce3" table:formula="of:=[.L196]*COS([.O196])" office:value-type="float" office:value="-0.15637080499473">
            <text:p>-0,1564</text:p>
          </table:table-cell>
          <table:table-cell table:formula="of:=[.L196]*SIN([.O196])" office:value-type="float" office:value="0.088293039375348">
            <text:p>0,0883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22238669432">
            <text:p>-0,0022</text:p>
          </table:table-cell>
          <table:table-cell table:style-name="ce3" office:value-type="float" office:value="0.0844776751982">
            <text:p>0,0845</text:p>
          </table:table-cell>
          <table:table-cell table:style-name="ce3" office:value-type="float" office:value="0.1597535025064">
            <text:p>0,1598</text:p>
          </table:table-cell>
          <table:table-cell table:style-name="ce3" office:value-type="float" office:value="0.1807279855311">
            <text:p>0,1807</text:p>
          </table:table-cell>
          <table:table-cell table:formula="of:=SQRT([.H197]*[.H197]+[.I197]*[.I197]+[.J197]*[.J197])" office:value-type="float" office:value="0.180727985531118">
            <text:p>0,1807</text:p>
          </table:table-cell>
          <table:table-cell table:style-name="ce3" table:formula="of:=[.H197]*[.H$86]+[.I197]*[.I$86]+[.J197]*[.J$86]" office:value-type="float" office:value="-0.00196006378115006">
            <text:p>-0,0020</text:p>
          </table:table-cell>
          <table:table-cell table:style-name="ce3" table:formula="of:=[.M197]/([.L197]*[.L$86])" office:value-type="float" office:value="-0.871633656241824">
            <text:p>-0,8716</text:p>
          </table:table-cell>
          <table:table-cell table:style-name="ce3" table:formula="of:=ACOS([.N197])" office:value-type="float" office:value="2.62932175301481">
            <text:p>2,6293</text:p>
          </table:table-cell>
          <table:table-cell table:style-name="ce3" table:formula="of:=[.L197]*COS([.O197])" office:value-type="float" office:value="-0.157528594813708">
            <text:p>-0,1575</text:p>
          </table:table-cell>
          <table:table-cell table:formula="of:=[.L197]*SIN([.O197])" office:value-type="float" office:value="0.088585250296845">
            <text:p>0,0886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24261178612">
            <text:p>-0,0024</text:p>
          </table:table-cell>
          <table:table-cell table:style-name="ce3" office:value-type="float" office:value="0.085234333155">
            <text:p>0,0852</text:p>
          </table:table-cell>
          <table:table-cell table:style-name="ce3" office:value-type="float" office:value="0.1606498172972">
            <text:p>0,1606</text:p>
          </table:table-cell>
          <table:table-cell table:style-name="ce3" office:value-type="float" office:value="0.1818767203187">
            <text:p>0,1819</text:p>
          </table:table-cell>
          <table:table-cell table:formula="of:=SQRT([.H198]*[.H198]+[.I198]*[.I198]+[.J198]*[.J198])" office:value-type="float" office:value="0.181876720318676">
            <text:p>0,1819</text:p>
          </table:table-cell>
          <table:table-cell table:style-name="ce3" table:formula="of:=[.H198]*[.H$86]+[.I198]*[.I$86]+[.J198]*[.J$86]" office:value-type="float" office:value="-0.00197442703886858">
            <text:p>-0,0020</text:p>
          </table:table-cell>
          <table:table-cell table:style-name="ce3" table:formula="of:=[.M198]/([.L198]*[.L$86])" office:value-type="float" office:value="-0.872475360627723">
            <text:p>-0,8725</text:p>
          </table:table-cell>
          <table:table-cell table:style-name="ce3" table:formula="of:=ACOS([.N198])" office:value-type="float" office:value="2.63104159447779">
            <text:p>2,6310</text:p>
          </table:table-cell>
          <table:table-cell table:style-name="ce3" table:formula="of:=[.L198]*COS([.O198])" office:value-type="float" office:value="-0.158682957149824">
            <text:p>-0,1587</text:p>
          </table:table-cell>
          <table:table-cell table:formula="of:=[.L198]*SIN([.O198])" office:value-type="float" office:value="0.0888755337765396">
            <text:p>0,0889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" office:value-type="float" office:value="-0.0026283170033">
            <text:p>-0,0026</text:p>
          </table:table-cell>
          <table:table-cell table:style-name="ce3" office:value-type="float" office:value="0.0859891715553">
            <text:p>0,0860</text:p>
          </table:table-cell>
          <table:table-cell table:style-name="ce3" office:value-type="float" office:value="0.1615427025354">
            <text:p>0,1615</text:p>
          </table:table-cell>
          <table:table-cell table:style-name="ce3" office:value-type="float" office:value="0.1830221036309">
            <text:p>0,1830</text:p>
          </table:table-cell>
          <table:table-cell table:formula="of:=SQRT([.H199]*[.H199]+[.I199]*[.I199]+[.J199]*[.J199])" office:value-type="float" office:value="0.183022103630893">
            <text:p>0,1830</text:p>
          </table:table-cell>
          <table:table-cell table:style-name="ce3" table:formula="of:=[.H199]*[.H$86]+[.I199]*[.I$86]+[.J199]*[.J$86]" office:value-type="float" office:value="-0.00198874814682426">
            <text:p>-0,0020</text:p>
          </table:table-cell>
          <table:table-cell table:style-name="ce3" table:formula="of:=[.M199]/([.L199]*[.L$86])" office:value-type="float" office:value="-0.873303982283326">
            <text:p>-0,8733</text:p>
          </table:table-cell>
          <table:table-cell table:style-name="ce3" table:formula="of:=ACOS([.N199])" office:value-type="float" office:value="2.63273987846422">
            <text:p>2,6327</text:p>
          </table:table-cell>
          <table:table-cell table:style-name="ce3" table:formula="of:=[.L199]*COS([.O199])" office:value-type="float" office:value="-0.159833931946731">
            <text:p>-0,1598</text:p>
          </table:table-cell>
          <table:table-cell table:formula="of:=[.L199]*SIN([.O199])" office:value-type="float" office:value="0.089163919922384">
            <text:p>0,0892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float" office:value="-0.002830461095">
            <text:p>-0,0028</text:p>
          </table:table-cell>
          <table:table-cell table:style-name="ce3" office:value-type="float" office:value="0.0867422085171">
            <text:p>0,0867</text:p>
          </table:table-cell>
          <table:table-cell table:style-name="ce3" office:value-type="float" office:value="0.1624322034831">
            <text:p>0,1624</text:p>
          </table:table-cell>
          <table:table-cell table:style-name="ce3" office:value-type="float" office:value="0.1841641739775">
            <text:p>0,1842</text:p>
          </table:table-cell>
          <table:table-cell table:formula="of:=SQRT([.H200]*[.H200]+[.I200]*[.I200]+[.J200]*[.J200])" office:value-type="float" office:value="0.184164173977486">
            <text:p>0,1842</text:p>
          </table:table-cell>
          <table:table-cell table:style-name="ce3" table:formula="of:=[.H200]*[.H$86]+[.I200]*[.I$86]+[.J200]*[.J$86]" office:value-type="float" office:value="-0.00200302759109085">
            <text:p>-0,0020</text:p>
          </table:table-cell>
          <table:table-cell table:style-name="ce3" table:formula="of:=[.M200]/([.L200]*[.L$86])" office:value-type="float" office:value="-0.874119839884962">
            <text:p>-0,8741</text:p>
          </table:table-cell>
          <table:table-cell table:style-name="ce3" table:formula="of:=ACOS([.N200])" office:value-type="float" office:value="2.63441706861552">
            <text:p>2,6344</text:p>
          </table:table-cell>
          <table:table-cell table:style-name="ce3" table:formula="of:=[.L200]*COS([.O200])" office:value-type="float" office:value="-0.160981558269746">
            <text:p>-0,1610</text:p>
          </table:table-cell>
          <table:table-cell table:formula="of:=[.L200]*SIN([.O200])" office:value-type="float" office:value="0.0894504380864282">
            <text:p>0,0895</text:p>
          </table:table-cell>
          <table:table-cell table:number-columns-repeated="1007"/>
        </table:table-row>
        <table:table-row table:style-name="ro2" table:number-rows-repeated="653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6">16/08/2014</text:date>, <text:time>08:2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 C</meta:initial-creator>
    <meta:creation-date>2013-09-06T10:01:56.59</meta:creation-date>
    <dc:date>2014-08-16T08:21:44.92</dc:date>
    <meta:editing-duration>PT2H49M15S</meta:editing-duration>
    <meta:editing-cycles>6</meta:editing-cycles>
    <meta:generator>OpenOffice/4.0.1$Win32 OpenOffice.org_project/401m5$Build-9714</meta:generator>
    <meta:document-statistic meta:table-count="3" meta:cell-count="96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8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08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481cm" svg:height="12.618cm" xlink:href=".." xlink:type="simple" chart:class="chart:scatter" chart:style-name="ch1">
        <chart:legend chart:legend-position="end" svg:x="14.477cm" svg:y="6.023cm" style:legend-expansion="high" chart:style-name="ch2"/>
        <chart:plot-area chart:style-name="ch3" table:cell-range-address="'ISON trace'.P1:'ISON trace'.Q200" svg:x="0.779cm" svg:y="1.143cm" svg:width="13.04cm" svg:height="10.803cm">
          <chartooo:coordinate-region svg:x="1.269cm" svg:y="1.329cm" svg:width="12.112cm" svg:height="10.43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SON trace'.Q1:'ISON trace'.Q200" chart:class="chart:scatter">
            <chart:domain table:cell-range-address="'ISON trace'.P1:'ISON trace'.P200"/>
            <chart:data-point chart:repeated="2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P</text:p>
              </table:table-cell>
              <table:table-cell office:value-type="string">
                <text:p>Colonne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123215008268785">
                <text:p>-0.123215008268785</text:p>
                <draw:g>
                  <svg:desc>'ISON trace'.P1:'ISON trace'.P200</svg:desc>
                </draw:g>
              </table:table-cell>
              <table:table-cell office:value-type="float" office:value="-0.0849565675934787">
                <text:p>-0.0849565675934787</text:p>
                <draw:g>
                  <svg:desc>'ISON trace'.Q1:'ISON trace'.Q2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121965471578479">
                <text:p>-0.121965471578479</text:p>
              </table:table-cell>
              <table:table-cell office:value-type="float" office:value="-0.084553816449639">
                <text:p>-0.0845538164496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120711142441362">
                <text:p>-0.120711142441362</text:p>
              </table:table-cell>
              <table:table-cell office:value-type="float" office:value="-0.0841477428040011">
                <text:p>-0.08414774280400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119451947024706">
                <text:p>-0.119451947024706</text:p>
              </table:table-cell>
              <table:table-cell office:value-type="float" office:value="-0.0837382768026552">
                <text:p>-0.08373827680265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118187809588028">
                <text:p>-0.118187809588028</text:p>
              </table:table-cell>
              <table:table-cell office:value-type="float" office:value="-0.0833253462569642">
                <text:p>-0.08332534625696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116918652322525">
                <text:p>-0.116918652322525</text:p>
              </table:table-cell>
              <table:table-cell office:value-type="float" office:value="-0.0829088765055136">
                <text:p>-0.08290887650551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115644395184839">
                <text:p>-0.115644395184839</text:p>
              </table:table-cell>
              <table:table-cell office:value-type="float" office:value="-0.0824887902688331">
                <text:p>-0.08248879026883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114364955982209">
                <text:p>-0.114364955982209</text:p>
              </table:table-cell>
              <table:table-cell office:value-type="float" office:value="-0.0820650075806267">
                <text:p>-0.08206500758062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113080250198567">
                <text:p>-0.113080250198567</text:p>
              </table:table-cell>
              <table:table-cell office:value-type="float" office:value="-0.0816374456284091">
                <text:p>-0.08163744562840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111790190814739">
                <text:p>-0.111790190814739</text:p>
              </table:table-cell>
              <table:table-cell office:value-type="float" office:value="-0.0812060185840038">
                <text:p>-0.08120601858400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110494688380781">
                <text:p>-0.110494688380781</text:p>
              </table:table-cell>
              <table:table-cell office:value-type="float" office:value="-0.0807706375114543">
                <text:p>-0.08077063751145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10919365082737">
                <text:p>-0.10919365082737</text:p>
              </table:table-cell>
              <table:table-cell office:value-type="float" office:value="-0.0803312101803915">
                <text:p>-0.08033121018039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107886983268036">
                <text:p>-0.107886983268036</text:p>
              </table:table-cell>
              <table:table-cell office:value-type="float" office:value="-0.0798876408665855">
                <text:p>-0.07988764086658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106574588058031">
                <text:p>-0.106574588058031</text:p>
              </table:table-cell>
              <table:table-cell office:value-type="float" office:value="-0.0794398302309049">
                <text:p>-0.07943983023090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105256364586113">
                <text:p>-0.105256364586113</text:p>
              </table:table-cell>
              <table:table-cell office:value-type="float" office:value="-0.0789876750981681">
                <text:p>-0.07898767509816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103932209056389">
                <text:p>-0.103932209056389</text:p>
              </table:table-cell>
              <table:table-cell office:value-type="float" office:value="-0.0785310682206221">
                <text:p>-0.07853106822062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102602014530072">
                <text:p>-0.102602014530072</text:p>
              </table:table-cell>
              <table:table-cell office:value-type="float" office:value="-0.0780698981195777">
                <text:p>-0.078069898119577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101265670693187">
                <text:p>-0.101265670693187</text:p>
              </table:table-cell>
              <table:table-cell office:value-type="float" office:value="-0.077604048820497">
                <text:p>-0.0776040488204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0999230636152016">
                <text:p>-0.0999230636152016</text:p>
              </table:table-cell>
              <table:table-cell office:value-type="float" office:value="-0.0771333995703101">
                <text:p>-0.07713339957031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0985740757675948">
                <text:p>-0.0985740757675948</text:p>
              </table:table-cell>
              <table:table-cell office:value-type="float" office:value="-0.0766578246300573">
                <text:p>-0.07665782463005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0972185857642852">
                <text:p>-0.0972185857642852</text:p>
              </table:table-cell>
              <table:table-cell office:value-type="float" office:value="-0.0761771929554231">
                <text:p>-0.07617719295542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0958564680902888">
                <text:p>-0.0958564680902888</text:p>
              </table:table-cell>
              <table:table-cell office:value-type="float" office:value="-0.0756913678536048">
                <text:p>-0.07569136785360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0944875930923085">
                <text:p>-0.0944875930923085</text:p>
              </table:table-cell>
              <table:table-cell office:value-type="float" office:value="-0.0752002067138576">
                <text:p>-0.07520020671385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093111826685657">
                <text:p>-0.093111826685657</text:p>
              </table:table-cell>
              <table:table-cell office:value-type="float" office:value="-0.0747035606167589">
                <text:p>-0.07470356061675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0917290300465553">
                <text:p>-0.0917290300465553</text:p>
              </table:table-cell>
              <table:table-cell office:value-type="float" office:value="-0.0742012739127533">
                <text:p>-0.07420127391275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0903390595668856">
                <text:p>-0.0903390595668856</text:p>
              </table:table-cell>
              <table:table-cell office:value-type="float" office:value="-0.0736931838715875">
                <text:p>-0.07369318387158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0889417665207927">
                <text:p>-0.0889417665207927</text:p>
              </table:table-cell>
              <table:table-cell office:value-type="float" office:value="-0.0731791201980529">
                <text:p>-0.07317912019805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0875369967104521">
                <text:p>-0.0875369967104521</text:p>
              </table:table-cell>
              <table:table-cell office:value-type="float" office:value="-0.0726589045090475">
                <text:p>-0.07265890450904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0861245903784411">
                <text:p>-0.0861245903784411</text:p>
              </table:table-cell>
              <table:table-cell office:value-type="float" office:value="-0.0721323498739902">
                <text:p>-0.07213234987399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847043818212332">
                <text:p>-0.0847043818212332</text:p>
              </table:table-cell>
              <table:table-cell office:value-type="float" office:value="-0.0715992602078382">
                <text:p>-0.07159926020783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0832761989800274">
                <text:p>-0.0832761989800274</text:p>
              </table:table-cell>
              <table:table-cell office:value-type="float" office:value="-0.0710594296121502">
                <text:p>-0.07105942961215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081839863297099">
                <text:p>-0.081839863297099</text:p>
              </table:table-cell>
              <table:table-cell office:value-type="float" office:value="-0.0705126417702498">
                <text:p>-0.070512641770249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0803951892647793">
                <text:p>-0.0803951892647793</text:p>
              </table:table-cell>
              <table:table-cell office:value-type="float" office:value="-0.0699586691743161">
                <text:p>-0.069958669174316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0789419839461333">
                <text:p>-0.0789419839461333</text:p>
              </table:table-cell>
              <table:table-cell office:value-type="float" office:value="-0.0693972722839759">
                <text:p>-0.06939727228397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0774800467610869">
                <text:p>-0.0774800467610869</text:p>
              </table:table-cell>
              <table:table-cell office:value-type="float" office:value="-0.0688281987220494">
                <text:p>-0.068828198722049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0760091689539314">
                <text:p>-0.0760091689539314</text:p>
              </table:table-cell>
              <table:table-cell office:value-type="float" office:value="-0.0682511822765336">
                <text:p>-0.06825118227653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0745291330262843">
                <text:p>-0.0745291330262843</text:p>
              </table:table-cell>
              <table:table-cell office:value-type="float" office:value="-0.0676659418076614">
                <text:p>-0.06766594180766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0730397124328573">
                <text:p>-0.0730397124328573</text:p>
              </table:table-cell>
              <table:table-cell office:value-type="float" office:value="-0.0670721801679527">
                <text:p>-0.06707218016795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0715406709466426">
                <text:p>-0.0715406709466426</text:p>
              </table:table-cell>
              <table:table-cell office:value-type="float" office:value="-0.0664695828909049">
                <text:p>-0.066469582890904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0700317619804851">
                <text:p>-0.0700317619804851</text:p>
              </table:table-cell>
              <table:table-cell office:value-type="float" office:value="-0.0658578167471276">
                <text:p>-0.06585781674712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0685127281685756">
                <text:p>-0.0685127281685756</text:p>
              </table:table-cell>
              <table:table-cell office:value-type="float" office:value="-0.0652365282744886">
                <text:p>-0.065236528274488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0669833006011532">
                <text:p>-0.0669833006011532</text:p>
              </table:table-cell>
              <table:table-cell office:value-type="float" office:value="-0.0646053420231118">
                <text:p>-0.06460534202311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0654431980055454">
                <text:p>-0.0654431980055454</text:p>
              </table:table-cell>
              <table:table-cell office:value-type="float" office:value="-0.0639638586102872">
                <text:p>-0.06396385861028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0638921261818948">
                <text:p>-0.0638921261818948</text:p>
              </table:table-cell>
              <table:table-cell office:value-type="float" office:value="-0.0633116526889419">
                <text:p>-0.063311652688941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0623297770736525">
                <text:p>-0.0623297770736525</text:p>
              </table:table-cell>
              <table:table-cell office:value-type="float" office:value="-0.0626482705505548">
                <text:p>-0.062648270550554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0607558277713559">
                <text:p>-0.0607558277713559</text:p>
              </table:table-cell>
              <table:table-cell office:value-type="float" office:value="-0.0619732274462545">
                <text:p>-0.06197322744625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0591699397645012">
                <text:p>-0.0591699397645012</text:p>
              </table:table-cell>
              <table:table-cell office:value-type="float" office:value="-0.0612860047286484">
                <text:p>-0.061286004728648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0575717578072125">
                <text:p>-0.0575717578072125</text:p>
              </table:table-cell>
              <table:table-cell office:value-type="float" office:value="-0.0605860464978546">
                <text:p>-0.06058604649785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0559609087031738">
                <text:p>-0.0559609087031738</text:p>
              </table:table-cell>
              <table:table-cell office:value-type="float" office:value="-0.0598727558267504">
                <text:p>-0.059872755826750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0543370003302077">
                <text:p>-0.0543370003302077</text:p>
              </table:table-cell>
              <table:table-cell office:value-type="float" office:value="-0.0591454906458368">
                <text:p>-0.059145490645836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0526996202601431">
                <text:p>-0.0526996202601431</text:p>
              </table:table-cell>
              <table:table-cell office:value-type="float" office:value="-0.0584035589302192">
                <text:p>-0.058403558930219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0510483342826113">
                <text:p>-0.0510483342826113</text:p>
              </table:table-cell>
              <table:table-cell office:value-type="float" office:value="-0.0576462132301202">
                <text:p>-0.057646213230120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0493826851688237">
                <text:p>-0.0493826851688237</text:p>
              </table:table-cell>
              <table:table-cell office:value-type="float" office:value="-0.0568726445934254">
                <text:p>-0.056872644593425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0477021910155843">
                <text:p>-0.0477021910155843</text:p>
              </table:table-cell>
              <table:table-cell office:value-type="float" office:value="-0.0560819754473324">
                <text:p>-0.05608197544733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046006343494757">
                <text:p>-0.046006343494757</text:p>
              </table:table-cell>
              <table:table-cell office:value-type="float" office:value="-0.0552732514244654">
                <text:p>-0.05527325142446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0442946063617423">
                <text:p>-0.0442946063617423</text:p>
              </table:table-cell>
              <table:table-cell office:value-type="float" office:value="-0.0544454321049323">
                <text:p>-0.05444543210493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0425664135612566">
                <text:p>-0.0425664135612566</text:p>
              </table:table-cell>
              <table:table-cell office:value-type="float" office:value="-0.0535973801232606">
                <text:p>-0.053597380123260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0408211672852789">
                <text:p>-0.0408211672852789</text:p>
              </table:table-cell>
              <table:table-cell office:value-type="float" office:value="-0.0527278484982887">
                <text:p>-0.05272784849828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0390582363785434">
                <text:p>-0.0390582363785434</text:p>
              </table:table-cell>
              <table:table-cell office:value-type="float" office:value="-0.0518354660124584">
                <text:p>-0.051835466012458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0372769544555832">
                <text:p>-0.0372769544555832</text:p>
              </table:table-cell>
              <table:table-cell office:value-type="float" office:value="-0.0509187198548197">
                <text:p>-0.050918719854819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0354766181610705">
                <text:p>-0.0354766181610705</text:p>
              </table:table-cell>
              <table:table-cell office:value-type="float" office:value="-0.0499759351339575">
                <text:p>-0.04997593513395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0336564860735994">
                <text:p>-0.0336564860735994</text:p>
              </table:table-cell>
              <table:table-cell office:value-type="float" office:value="-0.0490052507612041">
                <text:p>-0.049005250761204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0318157777387028">
                <text:p>-0.0318157777387028</text:p>
              </table:table-cell>
              <table:table-cell office:value-type="float" office:value="-0.048004590453759">
                <text:p>-0.04800459045375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0299536734719881">
                <text:p>-0.0299536734719881</text:p>
              </table:table-cell>
              <table:table-cell office:value-type="float" office:value="-0.0469716279000164">
                <text:p>-0.04697162790001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0280693157490248">
                <text:p>-0.0280693157490248</text:p>
              </table:table-cell>
              <table:table-cell office:value-type="float" office:value="-0.0459037448555375">
                <text:p>-0.04590374485553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0261618120830449">
                <text:p>-0.0261618120830449</text:p>
              </table:table-cell>
              <table:table-cell office:value-type="float" office:value="-0.0447979798878634">
                <text:p>-0.04479797988786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0242302407055252">
                <text:p>-0.0242302407055252</text:p>
              </table:table-cell>
              <table:table-cell office:value-type="float" office:value="-0.0436509654941838">
                <text:p>-0.043650965494183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0222736608734428">
                <text:p>-0.0222736608734428</text:p>
              </table:table-cell>
              <table:table-cell office:value-type="float" office:value="-0.0424588505902729">
                <text:p>-0.042458850590272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0202911291951001">
                <text:p>-0.0202911291951001</text:p>
              </table:table-cell>
              <table:table-cell office:value-type="float" office:value="-0.0412172036111989">
                <text:p>-0.041217203611198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0182817256396004">
                <text:p>-0.0182817256396004</text:p>
              </table:table-cell>
              <table:table-cell office:value-type="float" office:value="-0.0399208906286659">
                <text:p>-0.039920890628665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0162445947285128">
                <text:p>-0.0162445947285128</text:p>
              </table:table-cell>
              <table:table-cell office:value-type="float" office:value="-0.0385639209191232">
                <text:p>-0.038563920919123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0141790090797517">
                <text:p>-0.0141790090797517</text:p>
              </table:table-cell>
              <table:table-cell office:value-type="float" office:value="-0.0371392487975188">
                <text:p>-0.037139248797518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0120844683590224">
                <text:p>-0.0120844683590224</text:p>
              </table:table-cell>
              <table:table-cell office:value-type="float" office:value="-0.0356385172923674">
                <text:p>-0.035638517292367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00996085456543013">
                <text:p>-0.00996085456543013</text:p>
              </table:table-cell>
              <table:table-cell office:value-type="float" office:value="-0.0340517238833778">
                <text:p>-0.034051723883377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00780867658526135">
                <text:p>-0.00780867658526135</text:p>
              </table:table-cell>
              <table:table-cell office:value-type="float" office:value="-0.0323667803054953">
                <text:p>-0.03236678030549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00562946112561491">
                <text:p>-0.00562946112561491</text:p>
              </table:table-cell>
              <table:table-cell office:value-type="float" office:value="-0.0305689299444477">
                <text:p>-0.03056892994444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00342638758584648">
                <text:p>-0.00342638758584648</text:p>
              </table:table-cell>
              <table:table-cell office:value-type="float" office:value="-0.0286399764428565">
                <text:p>-0.028639976442856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0012053352846674">
                <text:p>-0.0012053352846674</text:p>
              </table:table-cell>
              <table:table-cell office:value-type="float" office:value="-0.0265572705760852">
                <text:p>-0.026557270576085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102335756431166">
                <text:p>0.00102335756431166</text:p>
              </table:table-cell>
              <table:table-cell office:value-type="float" office:value="-0.024292419966694">
                <text:p>-0.02429241996669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324189431247465">
                <text:p>0.00324189431247465</text:p>
              </table:table-cell>
              <table:table-cell office:value-type="float" office:value="-0.021809777291543">
                <text:p>-0.02180977729154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541987359978254">
                <text:p>0.00541987359978254</text:p>
              </table:table-cell>
              <table:table-cell office:value-type="float" office:value="-0.0190650734878486">
                <text:p>-0.019065073487848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750559969832255">
                <text:p>0.00750559969832255</text:p>
              </table:table-cell>
              <table:table-cell office:value-type="float" office:value="-0.0160054814241053">
                <text:p>-0.016005481424105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941244842417965">
                <text:p>0.00941244842417965</text:p>
              </table:table-cell>
              <table:table-cell office:value-type="float" office:value="-0.0125747629118727">
                <text:p>-0.012574762911872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110021025468768">
                <text:p>0.0110021025468768</text:p>
              </table:table-cell>
              <table:table-cell office:value-type="float" office:value="-0.00873188421734773">
                <text:p>-0.0087318842173477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120800181036066">
                <text:p>0.0120800181036066</text:p>
              </table:table-cell>
              <table:table-cell office:value-type="float" office:value="-0.0044947557642763">
                <text:p>-0.004494755764276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124425903974324">
                <text:p>0.0124425903974324</text:p>
              </table:table-cell>
              <table:table-cell office:value-type="float" office:value="0.000000000262207986281844">
                <text:p>0.00000000026220798628184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119933288389942">
                <text:p>0.0119933288389942</text:p>
              </table:table-cell>
              <table:table-cell office:value-type="float" office:value="0.00449427611699444">
                <text:p>0.0044942761169944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108210183257807">
                <text:p>0.0108210183257807</text:p>
              </table:table-cell>
              <table:table-cell office:value-type="float" office:value="0.00872561151586677">
                <text:p>0.008725611515866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912985004473094">
                <text:p>0.00912985004473094</text:p>
              </table:table-cell>
              <table:table-cell office:value-type="float" office:value="0.0125506753125127">
                <text:p>0.01255067531251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711965021644916">
                <text:p>0.00711965021644916</text:p>
              </table:table-cell>
              <table:table-cell office:value-type="float" office:value="0.0159494801899923">
                <text:p>0.015949480189992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493326184508581">
                <text:p>0.00493326184508581</text:p>
              </table:table-cell>
              <table:table-cell office:value-type="float" office:value="0.0189649011578423">
                <text:p>0.018964901157842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265968923136482">
                <text:p>0.00265968923136482</text:p>
              </table:table-cell>
              <table:table-cell office:value-type="float" office:value="0.0216561787272418">
                <text:p>0.021656178727241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0351448682761857">
                <text:p>0.000351448682761857</text:p>
              </table:table-cell>
              <table:table-cell office:value-type="float" office:value="0.0240788678977193">
                <text:p>0.02407886789771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00196106401023313">
                <text:p>-0.00196106401023313</text:p>
              </table:table-cell>
              <table:table-cell office:value-type="float" office:value="0.0262793306988416">
                <text:p>0.026279330698841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00426042187475557">
                <text:p>-0.00426042187475557</text:p>
              </table:table-cell>
              <table:table-cell office:value-type="float" office:value="0.0282947209838064">
                <text:p>0.028294720983806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00653678228269457">
                <text:p>-0.00653678228269457</text:p>
              </table:table-cell>
              <table:table-cell office:value-type="float" office:value="0.0301544907473617">
                <text:p>0.030154490747361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00878477672027315">
                <text:p>-0.00878477672027315</text:p>
              </table:table-cell>
              <table:table-cell office:value-type="float" office:value="0.0318820304384029">
                <text:p>0.031882030438402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0110017042871404">
                <text:p>-0.0110017042871404</text:p>
              </table:table-cell>
              <table:table-cell office:value-type="float" office:value="0.0334960553326338">
                <text:p>0.033496055332633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0131864679098703">
                <text:p>-0.0131864679098703</text:p>
              </table:table-cell>
              <table:table-cell office:value-type="float" office:value="0.0350116866198129">
                <text:p>0.035011686619812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0153389371804562">
                <text:p>-0.0153389371804562</text:p>
              </table:table-cell>
              <table:table-cell office:value-type="float" office:value="0.036441269835708">
                <text:p>0.03644126983570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0174595601130834">
                <text:p>-0.0174595601130834</text:p>
              </table:table-cell>
              <table:table-cell office:value-type="float" office:value="0.0377949891315867">
                <text:p>0.037794989131586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0.0195491238363106">
                <text:p>-0.0195491238363106</text:p>
              </table:table-cell>
              <table:table-cell office:value-type="float" office:value="0.0390813294881229">
                <text:p>0.039081329488122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0.0216086053504728">
                <text:p>-0.0216086053504728</text:p>
              </table:table-cell>
              <table:table-cell office:value-type="float" office:value="0.0403074264913475">
                <text:p>0.04030742649134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0.0236390774535442">
                <text:p>-0.0236390774535442</text:p>
              </table:table-cell>
              <table:table-cell office:value-type="float" office:value="0.0414793330558746">
                <text:p>0.041479333055874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0.0256416499136416">
                <text:p>-0.0256416499136416</text:p>
              </table:table-cell>
              <table:table-cell office:value-type="float" office:value="0.0426022251552238">
                <text:p>0.042602225155223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0.0276174327284455">
                <text:p>-0.0276174327284455</text:p>
              </table:table-cell>
              <table:table-cell office:value-type="float" office:value="0.0436805618853337">
                <text:p>0.043680561885333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0.0295675131533168">
                <text:p>-0.0295675131533168</text:p>
              </table:table-cell>
              <table:table-cell office:value-type="float" office:value="0.0447182110033873">
                <text:p>0.044718211003387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0.0314929422860885">
                <text:p>-0.0314929422860885</text:p>
              </table:table-cell>
              <table:table-cell office:value-type="float" office:value="0.0457185486739796">
                <text:p>0.045718548673979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0.0333947275768401">
                <text:p>-0.0333947275768401</text:p>
              </table:table-cell>
              <table:table-cell office:value-type="float" office:value="0.0466845392754615">
                <text:p>0.046684539275461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0.0352738288037253">
                <text:p>-0.0352738288037253</text:p>
              </table:table-cell>
              <table:table-cell office:value-type="float" office:value="0.047618799612075">
                <text:p>0.04761879961207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0.0371311569234251">
                <text:p>-0.0371311569234251</text:p>
              </table:table-cell>
              <table:table-cell office:value-type="float" office:value="0.0485236513258361">
                <text:p>0.048523651325836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0.0389675744984537">
                <text:p>-0.0389675744984537</text:p>
              </table:table-cell>
              <table:table-cell office:value-type="float" office:value="0.0494011638528888">
                <text:p>0.049401163852888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0.0407838967424491">
                <text:p>-0.0407838967424491</text:p>
              </table:table-cell>
              <table:table-cell office:value-type="float" office:value="0.0502531897150345">
                <text:p>0.050253189715034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0.0425808935337748">
                <text:p>-0.0425808935337748</text:p>
              </table:table-cell>
              <table:table-cell office:value-type="float" office:value="0.0510813940116599">
                <text:p>0.051081394011659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0.0443592917512505">
                <text:p>-0.0443592917512505</text:p>
              </table:table-cell>
              <table:table-cell office:value-type="float" office:value="0.0518872790835406">
                <text:p>0.051887279083540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0.0461197774060332">
                <text:p>-0.0461197774060332</text:p>
              </table:table-cell>
              <table:table-cell office:value-type="float" office:value="0.0526722051069928">
                <text:p>0.052672205106992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0.0478629981781122">
                <text:p>-0.0478629981781122</text:p>
              </table:table-cell>
              <table:table-cell office:value-type="float" office:value="0.0534374076675282">
                <text:p>0.053437407667528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0.0495895659135614">
                <text:p>-0.0495895659135614</text:p>
              </table:table-cell>
              <table:table-cell office:value-type="float" office:value="0.0541840127062414">
                <text:p>0.054184012706241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0.0513000586956943">
                <text:p>-0.0513000586956943</text:p>
              </table:table-cell>
              <table:table-cell office:value-type="float" office:value="0.0549130491509881">
                <text:p>0.054913049150988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0.0529950231621102">
                <text:p>-0.0529950231621102</text:p>
              </table:table-cell>
              <table:table-cell office:value-type="float" office:value="0.0556254599033696">
                <text:p>0.055625459903369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0.0546749766956384">
                <text:p>-0.0546749766956384</text:p>
              </table:table-cell>
              <table:table-cell office:value-type="float" office:value="0.0563221113175638">
                <text:p>0.056322111317563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0.0563404091489844">
                <text:p>-0.0563404091489844</text:p>
              </table:table-cell>
              <table:table-cell office:value-type="float" office:value="0.0570038012747951">
                <text:p>0.057003801274795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0579917847831689">
                <text:p>-0.0579917847831689</text:p>
              </table:table-cell>
              <table:table-cell office:value-type="float" office:value="0.057671266338885">
                <text:p>0.05767126633888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0.0596295440761081">
                <text:p>-0.0596295440761081</text:p>
              </table:table-cell>
              <table:table-cell office:value-type="float" office:value="0.0583251880026013">
                <text:p>0.058325188002601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0612541050784346">
                <text:p>-0.0612541050784346</text:p>
              </table:table-cell>
              <table:table-cell office:value-type="float" office:value="0.0589661980335077">
                <text:p>0.058966198033507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0.0628658649901381">
                <text:p>-0.0628658649901381</text:p>
              </table:table-cell>
              <table:table-cell office:value-type="float" office:value="0.0595948832983618">
                <text:p>0.059594883298361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0.0644652016227057">
                <text:p>-0.0644652016227057</text:p>
              </table:table-cell>
              <table:table-cell office:value-type="float" office:value="0.060211790018238">
                <text:p>0.06021179001823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0.0660524744393549">
                <text:p>-0.0660524744393549</text:p>
              </table:table-cell>
              <table:table-cell office:value-type="float" office:value="0.0608174274132901">
                <text:p>0.060817427413290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0.0676280258262238">
                <text:p>-0.0676280258262238</text:p>
              </table:table-cell>
              <table:table-cell office:value-type="float" office:value="0.061412271054965">
                <text:p>0.06141227105496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0.0691921822732002">
                <text:p>-0.0691921822732002</text:p>
              </table:table-cell>
              <table:table-cell office:value-type="float" office:value="0.0619967658492522">
                <text:p>0.061996765849252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0.0707452551584463">
                <text:p>-0.0707452551584463</text:p>
              </table:table-cell>
              <table:table-cell office:value-type="float" office:value="0.062571328584523">
                <text:p>0.06257132858452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0722875417775875">
                <text:p>-0.0722875417775875</text:p>
              </table:table-cell>
              <table:table-cell office:value-type="float" office:value="0.0631363503226533">
                <text:p>0.063136350322653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0.0738193263010069">
                <text:p>-0.0738193263010069</text:p>
              </table:table-cell>
              <table:table-cell office:value-type="float" office:value="0.0636921985441103">
                <text:p>0.063692198544110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0.0753408803587917">
                <text:p>-0.0753408803587917</text:p>
              </table:table-cell>
              <table:table-cell office:value-type="float" office:value="0.0642392189670159">
                <text:p>0.064239218967015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0.0768524638806284">
                <text:p>-0.0768524638806284</text:p>
              </table:table-cell>
              <table:table-cell office:value-type="float" office:value="0.0647777372930759">
                <text:p>0.064777737293075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0.0783543258778383">
                <text:p>-0.0783543258778383</text:p>
              </table:table-cell>
              <table:table-cell office:value-type="float" office:value="0.065308060784682">
                <text:p>0.06530806078468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0.0798467048748418">
                <text:p>-0.0798467048748418</text:p>
              </table:table-cell>
              <table:table-cell office:value-type="float" office:value="0.0658304795873025">
                <text:p>0.065830479587302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0.0813298296001356">
                <text:p>-0.0813298296001356</text:p>
              </table:table-cell>
              <table:table-cell office:value-type="float" office:value="0.0663452680312217">
                <text:p>0.066345268031221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0.082803919633014">
                <text:p>-0.082803919633014</text:p>
              </table:table-cell>
              <table:table-cell office:value-type="float" office:value="0.0668526858139421">
                <text:p>0.066852685813942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0.084269185715029">
                <text:p>-0.084269185715029</text:p>
              </table:table-cell>
              <table:table-cell office:value-type="float" office:value="0.0673529789767462">
                <text:p>0.067352978976746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0.0857258303256307">
                <text:p>-0.0857258303256307</text:p>
              </table:table-cell>
              <table:table-cell office:value-type="float" office:value="0.0678463808932132">
                <text:p>0.067846380893213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0.0871740482231961">
                <text:p>-0.0871740482231961</text:p>
              </table:table-cell>
              <table:table-cell office:value-type="float" office:value="0.0683331131719786">
                <text:p>0.068333113171978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0.0886140266625886">
                <text:p>-0.0886140266625886</text:p>
              </table:table-cell>
              <table:table-cell office:value-type="float" office:value="0.0688133863873194">
                <text:p>0.068813386387319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0.0900459458814691">
                <text:p>-0.0900459458814691</text:p>
              </table:table-cell>
              <table:table-cell office:value-type="float" office:value="0.0692874008421348">
                <text:p>0.069287400842134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0.091469979556376">
                <text:p>-0.091469979556376</text:p>
              </table:table-cell>
              <table:table-cell office:value-type="float" office:value="0.0697553472693412">
                <text:p>0.069755347269341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0.09288629494966">
                <text:p>-0.09288629494966</text:p>
              </table:table-cell>
              <table:table-cell office:value-type="float" office:value="0.0702174073833491">
                <text:p>0.070217407383349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0.0942950533226201">
                <text:p>-0.0942950533226201</text:p>
              </table:table-cell>
              <table:table-cell office:value-type="float" office:value="0.0706737544792935">
                <text:p>0.070673754479293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0.0956964103267162">
                <text:p>-0.0956964103267162</text:p>
              </table:table-cell>
              <table:table-cell office:value-type="float" office:value="0.0711245539848659">
                <text:p>0.071124553984865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0.0970905160927382">
                <text:p>-0.0970905160927382</text:p>
              </table:table-cell>
              <table:table-cell office:value-type="float" office:value="0.0715699638810449">
                <text:p>0.07156996388104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0.0984775155881776">
                <text:p>-0.0984775155881776</text:p>
              </table:table-cell>
              <table:table-cell office:value-type="float" office:value="0.0720101351790178">
                <text:p>0.072010135179017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0.09985754895462">
                <text:p>-0.09985754895462</text:p>
              </table:table-cell>
              <table:table-cell office:value-type="float" office:value="0.0724452123607531">
                <text:p>0.072445212360753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0.101230751553295">
                <text:p>-0.101230751553295</text:p>
              </table:table-cell>
              <table:table-cell office:value-type="float" office:value="0.0728753337017588">
                <text:p>0.072875333701758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0.102597254275726">
                <text:p>-0.102597254275726</text:p>
              </table:table-cell>
              <table:table-cell office:value-type="float" office:value="0.073300631655745">
                <text:p>0.07330063165574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0.103957183839527">
                <text:p>-0.103957183839527</text:p>
              </table:table-cell>
              <table:table-cell office:value-type="float" office:value="0.0737212332109421">
                <text:p>0.073721233210942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0.105310662798021">
                <text:p>-0.105310662798021</text:p>
              </table:table-cell>
              <table:table-cell office:value-type="float" office:value="0.0741372601390914">
                <text:p>0.074137260139091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0.10665780981449">
                <text:p>-0.10665780981449</text:p>
              </table:table-cell>
              <table:table-cell office:value-type="float" office:value="0.0745488293087922">
                <text:p>0.074548829308792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0.107998739923138">
                <text:p>-0.107998739923138</text:p>
              </table:table-cell>
              <table:table-cell office:value-type="float" office:value="0.0749560529779074">
                <text:p>0.074956052977907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0.109333564510957">
                <text:p>-0.109333564510957</text:p>
              </table:table-cell>
              <table:table-cell office:value-type="float" office:value="0.0753590389854597">
                <text:p>0.075359038985459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0.110662391561372">
                <text:p>-0.110662391561372</text:p>
              </table:table-cell>
              <table:table-cell office:value-type="float" office:value="0.0757578910103071">
                <text:p>0.075757891010307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0.111985325887636">
                <text:p>-0.111985325887636</text:p>
              </table:table-cell>
              <table:table-cell office:value-type="float" office:value="0.0761527088138291">
                <text:p>0.076152708813829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0.113302469091894">
                <text:p>-0.113302469091894</text:p>
              </table:table-cell>
              <table:table-cell office:value-type="float" office:value="0.0765435883871104">
                <text:p>0.076543588387110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0.114613919784175">
                <text:p>-0.114613919784175</text:p>
              </table:table-cell>
              <table:table-cell office:value-type="float" office:value="0.0769306221679291">
                <text:p>0.076930622167929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0.11591977379269">
                <text:p>-0.11591977379269</text:p>
              </table:table-cell>
              <table:table-cell office:value-type="float" office:value="0.0773138992425454">
                <text:p>0.077313899242545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0.117220124104646">
                <text:p>-0.117220124104646</text:p>
              </table:table-cell>
              <table:table-cell office:value-type="float" office:value="0.0776935054602811">
                <text:p>0.077693505460281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0.118515061064931">
                <text:p>-0.118515061064931</text:p>
              </table:table-cell>
              <table:table-cell office:value-type="float" office:value="0.0780695236153212">
                <text:p>0.078069523615321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0.119804672567458">
                <text:p>-0.119804672567458</text:p>
              </table:table-cell>
              <table:table-cell office:value-type="float" office:value="0.0784420336180429">
                <text:p>0.078442033618042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0.121089043980708">
                <text:p>-0.121089043980708</text:p>
              </table:table-cell>
              <table:table-cell office:value-type="float" office:value="0.0788111125820178">
                <text:p>0.078811112582017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0.122368258330413">
                <text:p>-0.122368258330413</text:p>
              </table:table-cell>
              <table:table-cell office:value-type="float" office:value="0.079176834979314">
                <text:p>0.07917683497931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0.123642396473658">
                <text:p>-0.123642396473658</text:p>
              </table:table-cell>
              <table:table-cell office:value-type="float" office:value="0.0795392727863306">
                <text:p>0.079539272786330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0.124911537013845">
                <text:p>-0.124911537013845</text:p>
              </table:table-cell>
              <table:table-cell office:value-type="float" office:value="0.0798984955496182">
                <text:p>0.079898495549618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0.126175756467925">
                <text:p>-0.126175756467925</text:p>
              </table:table-cell>
              <table:table-cell office:value-type="float" office:value="0.08025457051932">
                <text:p>0.0802545705193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0.127435129428138">
                <text:p>-0.127435129428138</text:p>
              </table:table-cell>
              <table:table-cell office:value-type="float" office:value="0.080607562774697">
                <text:p>0.08060756277469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0.128689728466474">
                <text:p>-0.128689728466474</text:p>
              </table:table-cell>
              <table:table-cell office:value-type="float" office:value="0.0809575352729145">
                <text:p>0.080957535272914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0.129939624290302">
                <text:p>-0.129939624290302</text:p>
              </table:table-cell>
              <table:table-cell office:value-type="float" office:value="0.0813045489645476">
                <text:p>0.081304548964547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0.131184885892587">
                <text:p>-0.131184885892587</text:p>
              </table:table-cell>
              <table:table-cell office:value-type="float" office:value="0.081648662902926">
                <text:p>0.08164866290292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0.132425580448874">
                <text:p>-0.132425580448874</text:p>
              </table:table-cell>
              <table:table-cell office:value-type="float" office:value="0.0819899342787974">
                <text:p>0.081989934278797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0.133661773462032">
                <text:p>-0.133661773462032</text:p>
              </table:table-cell>
              <table:table-cell office:value-type="float" office:value="0.0823284185216326">
                <text:p>0.082328418521632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0.134893528903428">
                <text:p>-0.134893528903428</text:p>
              </table:table-cell>
              <table:table-cell office:value-type="float" office:value="0.0826641693951239">
                <text:p>0.082664169395123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0.136120909103147">
                <text:p>-0.136120909103147</text:p>
              </table:table-cell>
              <table:table-cell office:value-type="float" office:value="0.0829972390208593">
                <text:p>0.082997239020859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0.137343974886028">
                <text:p>-0.137343974886028</text:p>
              </table:table-cell>
              <table:table-cell office:value-type="float" office:value="0.0833276779676779">
                <text:p>0.083327677967677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0.138562785704855">
                <text:p>-0.138562785704855</text:p>
              </table:table-cell>
              <table:table-cell office:value-type="float" office:value="0.0836555353355885">
                <text:p>0.083655535335588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0.139777399524617">
                <text:p>-0.139777399524617</text:p>
              </table:table-cell>
              <table:table-cell office:value-type="float" office:value="0.0839808587710991">
                <text:p>0.083980858771099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0.140987872952127">
                <text:p>-0.140987872952127</text:p>
              </table:table-cell>
              <table:table-cell office:value-type="float" office:value="0.0843036945456794">
                <text:p>0.084303694545679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0.142194261361162">
                <text:p>-0.142194261361162</text:p>
              </table:table-cell>
              <table:table-cell office:value-type="float" office:value="0.0846240876310963">
                <text:p>0.084624087631096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0.143396618772834">
                <text:p>-0.143396618772834</text:p>
              </table:table-cell>
              <table:table-cell office:value-type="float" office:value="0.0849420817068518">
                <text:p>0.084942081706851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0.1445949979787">
                <text:p>-0.1445949979787</text:p>
              </table:table-cell>
              <table:table-cell office:value-type="float" office:value="0.0852577192307968">
                <text:p>0.085257719230796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0.145789450659708">
                <text:p>-0.145789450659708</text:p>
              </table:table-cell>
              <table:table-cell office:value-type="float" office:value="0.0855710415058081">
                <text:p>0.085571041505808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0.146980027263079">
                <text:p>-0.146980027263079</text:p>
              </table:table-cell>
              <table:table-cell office:value-type="float" office:value="0.0858820886820886">
                <text:p>0.085882088682088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0.148166777119878">
                <text:p>-0.148166777119878</text:p>
              </table:table-cell>
              <table:table-cell office:value-type="float" office:value="0.0861908998200327">
                <text:p>0.086190899820032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0.149349748558219">
                <text:p>-0.149349748558219</text:p>
              </table:table-cell>
              <table:table-cell office:value-type="float" office:value="0.0864975129508231">
                <text:p>0.086497512950823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0.150528988777976">
                <text:p>-0.150528988777976</text:p>
              </table:table-cell>
              <table:table-cell office:value-type="float" office:value="0.0868019650732008">
                <text:p>0.086801965073200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0.15170454396276">
                <text:p>-0.15170454396276</text:p>
              </table:table-cell>
              <table:table-cell office:value-type="float" office:value="0.0871042922107736">
                <text:p>0.087104292210773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0.152876459388909">
                <text:p>-0.152876459388909</text:p>
              </table:table-cell>
              <table:table-cell office:value-type="float" office:value="0.087404529466861">
                <text:p>0.08740452946686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0.154044779297486">
                <text:p>-0.154044779297486</text:p>
              </table:table-cell>
              <table:table-cell office:value-type="float" office:value="0.0877027110170667">
                <text:p>0.087702711017066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0.1552095470023">
                <text:p>-0.1552095470023</text:p>
              </table:table-cell>
              <table:table-cell office:value-type="float" office:value="0.0879988701616278">
                <text:p>0.087998870161627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0.15637080499473">
                <text:p>-0.15637080499473</text:p>
              </table:table-cell>
              <table:table-cell office:value-type="float" office:value="0.088293039375348">
                <text:p>0.08829303937534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0.157528594813708">
                <text:p>-0.157528594813708</text:p>
              </table:table-cell>
              <table:table-cell office:value-type="float" office:value="0.088585250296845">
                <text:p>0.08858525029684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0.158682957149824">
                <text:p>-0.158682957149824</text:p>
              </table:table-cell>
              <table:table-cell office:value-type="float" office:value="0.0888755337765396">
                <text:p>0.088875533776539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0.159833931946731">
                <text:p>-0.159833931946731</text:p>
              </table:table-cell>
              <table:table-cell office:value-type="float" office:value="0.089163919922384">
                <text:p>0.08916391992238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0.160981558269746">
                <text:p>-0.160981558269746</text:p>
              </table:table-cell>
              <table:table-cell office:value-type="float" office:value="0.0894504380864282">
                <text:p>0.08945043808642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